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1.508cm" fo:margin-left="1.053cm" table:align="left" style:writing-mode="lr-tb"/>
    </style:style>
    <style:style style:name="Tabla2.A" style:family="table-column">
      <style:table-column-properties style:column-width="8.888cm"/>
    </style:style>
    <style:style style:name="Tabla2.B" style:family="table-column">
      <style:table-column-properties style:column-width="2.61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la2.B1" style:family="table-cell">
      <style:table-cell-properties style:vertical-align="top" style:border-line-width="0.002cm 0.035cm 0.002cm" fo:padding="0.132cm" fo:border="0.039cm double #000000" style:writing-mode="lr-tb"/>
    </style:style>
    <style:style style:name="P1" style:family="paragraph" style:parent-style-name="Standard">
      <style:paragraph-properties fo:margin-top="0.176cm" fo:margin-bottom="0cm" fo:hyphenation-ladder-count="no-limit"/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top="0.176cm" fo:margin-bottom="0cm" fo:text-align="start" style:justify-single-word="false" fo:hyphenation-ladder-count="no-limit"/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.176cm" fo:margin-bottom="0cm" fo:text-align="center" style:justify-single-word="false" fo:hyphenation-ladder-count="no-limit"/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cm" fo:text-align="center" style:justify-single-word="false" fo:hyphenation-ladder-count="no-limit"/>
      <style:text-properties fo:font-size="12pt" fo:font-weight="bold" style:font-size-asian="12pt" style:language-asian="es" style:country-asian="ES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cm" fo:text-align="center" style:justify-single-word="false" fo:hyphenation-ladder-count="no-limit"/>
      <style:text-properties fo:font-size="12pt" fo:font-weight="bold" style:font-size-asian="12pt" style:language-asian="es" style:country-asian="ES" style:font-weight-asian="bold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cm" fo:text-align="start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.21cm" fo:hyphenation-ladder-count="no-limit"/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.21cm" fo:text-align="center" style:justify-single-word="false" fo:hyphenation-ladder-count="no-limit" style:snap-to-layout-grid="false"/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2.491cm" fo:margin-right="0cm" fo:margin-top="0.176cm" fo:margin-bottom="0cm" fo:hyphenation-ladder-count="no-limit" fo:text-indent="0cm" style:auto-text-indent="false"/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1.73cm" fo:margin-right="0cm" fo:margin-top="0.176cm" fo:margin-bottom="0cm" fo:hyphenation-ladder-count="no-limit" fo:text-indent="-0.501cm" style:auto-text-indent="false"/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1.73cm" fo:margin-right="0cm" fo:margin-top="0.176cm" fo:margin-bottom="0cm" fo:text-align="start" style:justify-single-word="false" fo:orphans="2" fo:widows="2" fo:hyphenation-ladder-count="no-limit" fo:text-indent="-0.132cm" style:auto-text-indent="false" style:writing-mode="lr-tb"/>
      <style:text-properties fo:font-size="12pt" style:font-size-asian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76cm" fo:margin-bottom="0cm" fo:hyphenation-ladder-count="no-limit" fo:text-indent="0cm" style:auto-text-indent="false"/>
      <style:text-properties fo:font-size="11pt" fo:font-style="italic" fo:font-weight="bold" style:font-size-asian="11pt" style:font-style-asian="italic" style:font-weight-asian="bold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1.73cm" fo:margin-right="0cm" fo:margin-top="0.176cm" fo:margin-bottom="0cm" fo:text-align="start" style:justify-single-word="false" fo:orphans="2" fo:widows="2" fo:hyphenation-ladder-count="no-limit" fo:text-indent="-1.746cm" style:auto-text-indent="false" style:page-number="auto" style:writing-mode="lr-tb"/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P16" style:family="paragraph" style:parent-style-name="Header">
      <style:text-properties fo:font-size="11pt" style:font-size-asian="11pt"/>
    </style:style>
    <style:style style:name="P17" style:family="paragraph" style:parent-style-name="Header">
      <style:text-properties fo:font-size="11pt" fo:font-style="italic" fo:font-weight="bold" style:font-size-asian="11pt" style:font-style-asian="italic" style:font-weight-asian="bold"/>
    </style:style>
    <style:style style:name="P18" style:family="paragraph" style:parent-style-name="Standard" style:list-style-name="WW8Num2">
      <style:paragraph-properties fo:margin-top="0.176cm" fo:margin-bottom="0cm" fo:hyphenation-ladder-count="no-limit"/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P19" style:family="paragraph" style:parent-style-name="Standard" style:list-style-name="WW8Num3">
      <style:paragraph-properties fo:margin-top="0.176cm" fo:margin-bottom="0cm" fo:hyphenation-ladder-count="no-limit"/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P20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9pt" style:font-size-asian="9pt" style:language-asian="es" style:country-asian="ES" style:font-size-complex="12pt"/>
    </style:style>
    <style:style style:name="T2" style:family="text">
      <style:text-properties fo:font-size="9pt" fo:font-style="italic" style:font-size-asian="9pt" style:language-asian="es" style:country-asian="ES" style:font-style-asian="italic" style:font-size-complex="12pt"/>
    </style:style>
    <style:style style:name="T3" style:family="text">
      <style:text-properties fo:font-size="9pt" fo:font-style="italic" fo:font-weight="bold" style:font-size-asian="9pt" style:language-asian="es" style:country-asian="ES" style:font-style-asian="italic" style:font-weight-asian="bold" style:font-size-complex="12pt"/>
    </style:style>
    <style:style style:name="T4" style:family="text">
      <style:text-properties fo:font-size="12pt" style:font-size-asian="12pt" style:language-asian="es" style:country-asian="ES" style:font-size-complex="12pt"/>
    </style:style>
    <style:style style:name="T5" style:family="text"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T6" style:family="text">
      <style:text-properties style:language-asian="es" style:country-asian="ES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368cm" draw:visible-area-height="11.381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e texto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 text:protection-key="qA2zvsI/T9aot6LpJTw7nn12cnA=">
        <text:p text:style-name="P8"><text:span text:style-name="T4"><text:s text:c="18"/></text:span><text:span text:style-name="T4"><draw:frame draw:style-name="fr1" draw:name="Objeto2" text:anchor-type="as-char" svg:width="1.376cm" svg:height="1.8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p>
        <text:p text:style-name="P17">Excmo. Ayuntamiento de Alicante</text:p>
        <text:p text:style-name="P16"><text:span text:style-name="T3"><text:s text:c="10"/></text:span><text:span text:style-name="T2">Concejalía de Acción Social</text:span></text:p>
        <text:p text:style-name="P2"/>
        <text:p text:style-name="P5">ANEXO I – A</text:p>
        <text:p text:style-name="P3"/>
        <text:p text:style-name="P6">MODIFICACIONES</text:p>
        <text:p text:style-name="P6"/>
        <text:p text:style-name="P4">D. <draw:control text:anchor-type="as-char" svg:y="-0.467cm" draw:z-index="1" draw:style-name="gr1" draw:text-style-name="P20" svg:width="10.778cm" svg:height="0.62cm" draw:control="control1"/> con D.N.I <text:s/><draw:control text:anchor-type="as-char" svg:y="-0.467cm" draw:z-index="2" draw:style-name="gr1" draw:text-style-name="P20" svg:width="3.393cm" svg:height="0.62cm" draw:control="control2"/>.y domicilio a efectos de notificación en (calle, plaza, etc...) <draw:control text:anchor-type="as-char" svg:y="-0.467cm" draw:z-index="3" draw:style-name="gr1" draw:text-style-name="P20" svg:width="12.514cm" svg:height="0.62cm" draw:control="control3"/> de <draw:control text:anchor-type="as-char" svg:y="-0.467cm" draw:z-index="4" draw:style-name="gr1" draw:text-style-name="P20" svg:width="3.442cm" svg:height="0.62cm" draw:control="control4"/>y teléfono<draw:control text:anchor-type="as-char" svg:y="-0.467cm" draw:z-index="5" draw:style-name="gr1" draw:text-style-name="P20" svg:width="2.694cm" svg:height="0.62cm" draw:control="control5"/> e-mail <draw:control text:anchor-type="as-char" svg:y="-0.467cm" draw:z-index="6" draw:style-name="gr1" draw:text-style-name="P20" svg:width="11.48cm" svg:height="0.62cm" draw:control="control6"/> en mi condición de representante (únicamente sí se actua en representación) de<draw:control text:anchor-type="as-char" svg:y="-0.467cm" draw:z-index="7" draw:style-name="gr1" draw:text-style-name="P20" svg:width="11.411cm" svg:height="0.62cm" draw:control="control7"/> con C.I.F <draw:control text:anchor-type="as-char" svg:y="-0.467cm" draw:z-index="8" draw:style-name="gr1" draw:text-style-name="P20" svg:width="3.756cm" svg:height="0.62cm" draw:control="control8"/></text:p>
        <text:p text:style-name="P1"/>
        <text:p text:style-name="P5">COMUNICO</text:p>
        <text:p text:style-name="P3"/>
        <text:p text:style-name="P7"><text:span text:style-name="T4">En relación con la solicitud de uso del espacio </text:span><text:span text:style-name="T4"><draw:control text:anchor-type="as-char" svg:y="-0.467cm" draw:z-index="9" draw:style-name="gr1" draw:text-style-name="P20" svg:width="8.706cm" svg:height="0.62cm" draw:control="control9"/></text:span><text:span text:style-name="T4">ubicado en el Centro Social Comunitario </text:span><text:span text:style-name="T4"><draw:control text:anchor-type="as-char" svg:y="-0.467cm" draw:z-index="10" draw:style-name="gr1" draw:text-style-name="P20" svg:width="9.663cm" svg:height="0.62cm" draw:control="control10"/></text:span><text:span text:style-name="T4"> formulada en fecha </text:span><text:span text:style-name="T4"><draw:control text:anchor-type="as-char" svg:y="-0.467cm" draw:z-index="11" draw:style-name="gr1" draw:text-style-name="P20" svg:width="3.666cm" svg:height="0.62cm" draw:control="control11"/></text:span><text:span text:style-name="T4"> <text:s/>las siguientes </text:span><text:span text:style-name="T5">MODIFICACIONES:</text:span></text:p>
        <text:p text:style-name="P7"/>
        <text:list xml:id="list218473604904464219" text:style-name="WW8Num2">
          <text:list-item>
            <text:p text:style-name="P18">Nº de asistentes:</text:p>
            <text:p text:style-name="P18"/>
          </text:list-item>
        </text:list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9">Niños/as: de <draw:control text:anchor-type="as-char" svg:y="-0.467cm" draw:z-index="12" draw:style-name="gr1" draw:text-style-name="P20" svg:width="1.46cm" svg:height="0.62cm" draw:control="control12"/> años a <draw:control text:anchor-type="as-char" svg:y="-0.467cm" draw:z-index="13" draw:style-name="gr1" draw:text-style-name="P20" svg:width="1.509cm" svg:height="0.62cm" draw:control="control13"/>años.</text:p>
            </table:table-cell>
            <table:table-cell table:style-name="Tabla2.B1" office:value-type="string">
              <text:p text:style-name="P10"><draw:control text:anchor-type="as-char" svg:y="-0.467cm" draw:z-index="14" draw:style-name="gr1" draw:text-style-name="P20" svg:width="1.46cm" svg:height="0.62cm" draw:control="control14"/></text:p>
            </table:table-cell>
          </table:table-row>
          <table:table-row table:style-name="Tabla2.1">
            <table:table-cell table:style-name="Tabla2.A1" office:value-type="string">
              <text:p text:style-name="P9">Jóvenes: de <draw:control text:anchor-type="as-char" svg:y="-0.467cm" draw:z-index="15" draw:style-name="gr1" draw:text-style-name="P20" svg:width="1.46cm" svg:height="0.62cm" draw:control="control15"/> años a <draw:control text:anchor-type="as-char" svg:y="-0.467cm" draw:z-index="16" draw:style-name="gr1" draw:text-style-name="P20" svg:width="1.46cm" svg:height="0.62cm" draw:control="control16"/> años.</text:p>
            </table:table-cell>
            <table:table-cell table:style-name="Tabla2.B1" office:value-type="string">
              <text:p text:style-name="P10"><draw:control text:anchor-type="as-char" svg:y="-0.467cm" draw:z-index="17" draw:style-name="gr1" draw:text-style-name="P20" svg:width="1.46cm" svg:height="0.62cm" draw:control="control17"/></text:p>
            </table:table-cell>
          </table:table-row>
          <table:table-row table:style-name="Tabla2.1">
            <table:table-cell table:style-name="Tabla2.A1" office:value-type="string">
              <text:p text:style-name="P9">Adultos</text:p>
            </table:table-cell>
            <table:table-cell table:style-name="Tabla2.B1" office:value-type="string">
              <text:p text:style-name="P10"><draw:control text:anchor-type="as-char" svg:y="-0.467cm" draw:z-index="18" draw:style-name="gr1" draw:text-style-name="P20" svg:width="1.46cm" svg:height="0.62cm" draw:control="control18"/></text:p>
            </table:table-cell>
          </table:table-row>
          <table:table-row table:style-name="Tabla2.1">
            <table:table-cell table:style-name="Tabla2.A1" office:value-type="string">
              <text:p text:style-name="P9">Mayores</text:p>
            </table:table-cell>
            <table:table-cell table:style-name="Tabla2.B1" office:value-type="string">
              <text:p text:style-name="P10"><draw:control text:anchor-type="as-char" svg:y="-0.467cm" draw:z-index="19" draw:style-name="gr1" draw:text-style-name="P20" svg:width="1.46cm" svg:height="0.62cm" draw:control="control19"/></text:p>
            </table:table-cell>
          </table:table-row>
        </table:table>
        <text:p text:style-name="P11"/>
        <text:list xml:id="list2176007056027879383" text:style-name="WW8Num3">
          <text:list-item>
            <text:p text:style-name="P19">Fechas: <draw:control text:anchor-type="as-char" svg:y="-0.467cm" draw:z-index="20" draw:style-name="gr1" draw:text-style-name="P20" svg:width="9.66cm" svg:height="0.62cm" draw:control="control20"/></text:p>
          </text:list-item>
          <text:list-item>
            <text:p text:style-name="P19">Horario: <draw:control text:anchor-type="as-char" svg:y="-0.467cm" draw:z-index="21" draw:style-name="gr1" draw:text-style-name="P20" svg:width="9.522cm" svg:height="0.62cm" draw:control="control21"/></text:p>
          </text:list-item>
        </text:list>
        <text:p text:style-name="P1"/>
        <text:p text:style-name="P12"/>
        <text:p text:style-name="P13"><text:soft-page-break/><text:span text:style-name="T6"><draw:frame draw:style-name="fr1" draw:name="Objeto1" text:anchor-type="as-char" svg:width="1.376cm" svg:height="1.87cm" draw:z-index="27"><draw:object-ole xlink:href="./Object 2" xlink:type="simple" xlink:show="embed" xlink:actuate="onLoad"/><draw:image xlink:href="./ObjectReplacements/Object 2" xlink:type="simple" xlink:show="embed" xlink:actuate="onLoad"/></draw:frame></text:span><text:span text:style-name="T6"> <text:s/></text:span></text:p>
        <text:p text:style-name="P14">Excmo. Ayuntamiento de Alicante</text:p>
        <text:p text:style-name="P16"><text:span text:style-name="T3"><text:s text:c="7"/></text:span><text:span text:style-name="T1"><text:s text:c="2"/></text:span><text:span text:style-name="T2">Concejalía de Acción Social</text:span></text:p>
        <text:p text:style-name="P12"/>
        <text:p text:style-name="P12">En relación con el uso del ESPACIO: </text:p>
        <text:p text:style-name="P15"><draw:control text:anchor-type="as-char" svg:y="-0.467cm" draw:z-index="22" draw:style-name="gr1" draw:text-style-name="P20" svg:width="15.999cm" svg:height="2.809cm" draw:control="control22"/></text:p>
        <text:p text:style-name="P1"/>
        <text:p text:style-name="P12">En relación con el uso del EQUIPAMIENTO:</text:p>
        <text:p text:style-name="P1"><draw:control text:anchor-type="as-char" svg:y="-0.467cm" draw:z-index="23" draw:style-name="gr1" draw:text-style-name="P20" svg:width="15.999cm" svg:height="3.239cm" draw:control="control23"/></text:p>
        <text:p text:style-name="P4"/>
        <text:p text:style-name="P4">Observaciones: (Para hacer constar cualquier otra circunstancia que se estime pertinente):</text:p>
        <text:p text:style-name="P4"/>
        <text:p text:style-name="P4"><draw:control text:anchor-type="as-char" svg:y="-0.467cm" draw:z-index="24" draw:style-name="gr1" draw:text-style-name="P21" svg:width="15.999cm" svg:height="3.287cm" draw:control="control24"/></text:p>
        <text:p text:style-name="P3"/>
        <text:p text:style-name="P3">En Alicante a <draw:control text:anchor-type="as-char" svg:y="-0.467cm" draw:z-index="25" draw:style-name="gr1" draw:text-style-name="P20" svg:width="1.041cm" svg:height="0.62cm" draw:control="control25"/>de <draw:control text:anchor-type="as-char" svg:y="-0.467cm" draw:z-index="26" draw:style-name="gr1" draw:text-style-name="P20" svg:width="3.003cm" svg:height="0.62cm" draw:control="control26"/>201<draw:control text:anchor-type="as-char" svg:y="-0.467cm" draw:z-index="28" draw:style-name="gr1" draw:text-style-name="P20" svg:width="0.918cm" svg:height="0.62cm" draw:control="control27"/></text:p>
        <text:p text:style-name="P3"/>
        <text:p text:style-name="P3"/>
        <text:p text:style-name="P3"/>
        <text:p text:style-name="P3">Firma: <text:s/><draw:control text:anchor-type="as-char" svg:y="-0.467cm" draw:z-index="29" draw:style-name="gr1" draw:text-style-name="P20" svg:width="7.268cm" svg:height="0.62cm" draw:control="control28"/></text:p>
        <text:p text:style-name="P1"/>
        <text:p text:style-name="P1"/>
        <text:p text:style-name="P1"/>
        <text:p text:style-name="P1"/>
        <text:p text:style-name="P1">AL RESPONSABLE DEL CENTRO SOCIAL COMUNITARI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3z0" style:family="text"/>
    <style:style style:name="WW8Num3z1" style:family="text">
      <style:text-properties style:font-name="Wingdings" style:font-name-complex="Wingdings"/>
    </style:style>
    <style:style style:name="WW8Num3z2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4-04-29T13:04:17.38</meta:creation-date>
    <dc:date>2014-06-10T14:18:22.03</dc:date>
    <dc:creator>. .</dc:creator>
    <meta:editing-duration>PT33M10S</meta:editing-duration>
    <meta:editing-cycles>5</meta:editing-cycles>
    <meta:generator>OpenOffice/4.0.1$Win32 OpenOffice.org_project/401m5$Build-9714</meta:generator>
    <meta:document-statistic meta:table-count="1" meta:image-count="0" meta:object-count="2" meta:page-count="2" meta:paragraph-count="31" meta:word-count="131" meta:character-count="891"/>
  </office:meta>
</office:document-meta>
</file>