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0.388cm" fo:margin-left="3.552cm" table:align="left" style:writing-mode="lr-tb"/>
    </style:style>
    <style:style style:name="Tabla1.A" style:family="table-column">
      <style:table-column-properties style:column-width="6.114cm"/>
    </style:style>
    <style:style style:name="Tabla1.B" style:family="table-column">
      <style:table-column-properties style:column-width="4.274cm"/>
    </style:style>
    <style:style style:name="Tabla1.1" style:family="table-row">
      <style:table-row-properties style:min-row-height="0.483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423cm" style:keep-together="true" fo:keep-together="auto"/>
    </style:style>
    <style:style style:name="Tabla2" style:family="table">
      <style:table-properties style:width="16.298cm" fo:margin-left="-0.15cm" table:align="left" style:writing-mode="lr-tb"/>
    </style:style>
    <style:style style:name="Tabla2.A" style:family="table-column">
      <style:table-column-properties style:column-width="7.124cm"/>
    </style:style>
    <style:style style:name="Tabla2.B" style:family="table-column">
      <style:table-column-properties style:column-width="9.174cm"/>
    </style:style>
    <style:style style:name="Tabla2.1" style:family="table-row">
      <style:table-row-properties style:min-row-height="0.84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16.219cm" fo:margin-left="-0.199cm" table:align="left" style:writing-mode="lr-tb"/>
    </style:style>
    <style:style style:name="Tabla3.A" style:family="table-column">
      <style:table-column-properties style:column-width="0.67cm"/>
    </style:style>
    <style:style style:name="Tabla3.B" style:family="table-column">
      <style:table-column-properties style:column-width="0.672cm"/>
    </style:style>
    <style:style style:name="Tabla3.G" style:family="table-column">
      <style:table-column-properties style:column-width="0.674cm"/>
    </style:style>
    <style:style style:name="Tabla3.H" style:family="table-column">
      <style:table-column-properties style:column-width="0.676cm"/>
    </style:style>
    <style:style style:name="Tabla3.L" style:family="table-column">
      <style:table-column-properties style:column-width="0.677cm"/>
    </style:style>
    <style:style style:name="Tabla3.X" style:family="table-column">
      <style:table-column-properties style:column-width="0.709cm"/>
    </style:style>
    <style:style style:name="Tabla3.1" style:family="table-row">
      <style:table-row-properties style:min-row-height="0.503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0.536cm" style:keep-together="true" fo:keep-together="auto"/>
    </style:style>
    <style:style style:name="Tabla3.X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6.214cm" fo:margin-left="-0.199cm" table:align="left" style:writing-mode="lr-tb"/>
    </style:style>
    <style:style style:name="Tabla4.A" style:family="table-column">
      <style:table-column-properties style:column-width="1.471cm"/>
    </style:style>
    <style:style style:name="Tabla4.E" style:family="table-column">
      <style:table-column-properties style:column-width="1.473cm"/>
    </style:style>
    <style:style style:name="Tabla4.K" style:family="table-column">
      <style:table-column-properties style:column-width="1.492cm"/>
    </style:style>
    <style:style style:name="Tabla4.1" style:family="table-row">
      <style:table-row-properties style:min-row-height="0.593cm"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3">
      <style:paragraph-properties fo:margin-top="0cm" fo:margin-bottom="0.353cm" fo:line-height="115%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4.995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 style:list-style-name="WW8Num3">
      <style:paragraph-properties fo:text-align="justify" style:justify-single-word="false"/>
    </style:style>
    <style:style style:name="P22" style:family="paragraph" style:parent-style-name="List_20_Paragraph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List_20_Paragraph" style:list-style-name="WW8Num3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List_20_Paragraph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List_20_Paragraph">
      <style:paragraph-properties fo:margin-top="0cm" fo:margin-bottom="0cm" fo:text-align="justify" style:justify-single-word="false"/>
      <style:text-properties style:font-name="Arial" style:font-name-complex="Arial"/>
    </style:style>
    <style:style style:name="P26" style:family="paragraph" style:parent-style-name="List_20_Paragraph" style:list-style-name="WW8Num3">
      <style:paragraph-properties fo:margin-top="0cm" fo:margin-bottom="0cm" fo:text-align="justify" style:justify-single-word="false"/>
      <style:text-properties style:font-name="Arial" style:font-name-complex="Arial"/>
    </style:style>
    <style:style style:name="P27" style:family="paragraph" style:parent-style-name="List_20_Paragraph">
      <style:paragraph-properties fo:margin-top="0cm" fo:margin-bottom="0cm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28" style:family="paragraph" style:parent-style-name="List_20_Paragraph">
      <style:paragraph-properties fo:margin-left="2.519cm" fo:margin-right="0cm" fo:margin-top="0cm" fo:margin-bottom="0cm" fo:text-align="justify" style:justify-single-word="false" fo:text-indent="1.228cm" style:auto-text-indent="false"/>
    </style:style>
    <style:style style:name="P29" style:family="paragraph" style:parent-style-name="List_20_Paragraph">
      <style:paragraph-properties fo:margin-left="10.012cm" fo:margin-right="0cm" fo:margin-top="0cm" fo:margin-bottom="0cm" fo:text-align="justify" style:justify-single-word="false" fo:text-indent="1.228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paragraph-properties fo:text-align="justify" style:justify-single-word="false"/>
      <style:text-properties fo:color="#313131" style:font-name="Arial" fo:font-size="9pt" style:font-size-asian="9pt" style:font-name-complex="Arial" style:font-size-complex="9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313131" style:font-name="Arial" fo:font-size="9pt" style:font-size-asian="9pt" style:font-name-complex="Arial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71cm" svg:stroke-color="#243f6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385d8a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de solicitud del certificado individual de reconocimiento de la existencia de obligaciones pendientes de pago a cargo de las entidades locales </text:p>
      <text:p text:style-name="P4"/>
      <text:p text:style-name="Standard"><text:span text:style-name="T1">Datos del solicitante</text:span><text:span text:style-name="T3"> </text:span><text:span text:style-name="T1">(contratista)<text:tab/></text:span><text:span text:style-name="T3"><text:tab/><text:tab/><text:tab/><text:tab/><text:tab/></text:span></text:p>
      <text:p text:style-name="P11"><text:span text:style-name="T1">Apellidos y nombre o denominación social del contratista…………..……….…………, con CIF o NIF ……………….…, con domicilio social en ……………..……...……, provincia de …………..….., localidad de ……………………………; que tiene la naturaleza de…………….(PYME/autónomo/Otro: indicar), </text:span></text:p>
      <text:p text:style-name="P5"/>
      <text:p text:style-name="P5">Datos relativos al representante (si procede)</text:p>
      <text:p text:style-name="P5">Apellidos y nombre…………………………….. con DNI…………………………….</text:p>
      <text:p text:style-name="P5"/>
      <text:p text:style-name="P5">SOLICITA:</text:p>
      <text:p text:style-name="P11"><text:span text:style-name="T1">La expedición por la entidad local…………………………………, de un certificado individual, previsto en el artículo 4 </text:span><text:span text:style-name="T4">Real Decreto-ley 4/2012, de 24 de febrero, por el que se determinan obligaciones de información y procedimientos necesarios para establecer un mecanismo de financiación, </text:span><text:span text:style-name="T1"><text:s/></text:span><text:span text:style-name="T4">para el pago a los proveedores de las entidades locales, </text:span><text:span text:style-name="T1">en el que se reconozca la existencia de la obligación pendiente de pago a continuación identificada: <text:s/></text:span></text:p>
      <text:p text:style-name="P5"><text:tab/><text:tab/><text:tab/></text:p>
      <text:list xml:id="list28425039" text:style-name="WW8Num3">
        <text:list-item>
          <text:p text:style-name="P23">Número identificativo de la factura:…………………………………….</text:p>
        </text:list-item>
      </text:list>
      <text:p text:style-name="P22"/>
      <text:list xml:id="list28446574" text:continue-numbering="true" text:style-name="WW8Num3">
        <text:list-item>
          <text:p text:style-name="P23">Importe de la obligación pendiente de pago:</text:p>
        </text:list-item>
      </text:list>
      <text:p text:style-name="P22">Importe del principal (en euros):……………………………………………..</text:p>
      <text:p text:style-name="P24">(Incluido IVA, o en su caso, IGIC)</text:p>
      <text:p text:style-name="P24">(Sin incluir intereses, costas judiciales o cualesquiera otros gastos accesorios)</text:p>
      <text:p text:style-name="P22"/>
      <text:list xml:id="list28447087" text:continue-numbering="true" text:style-name="WW8Num3">
        <text:list-item>
          <text:p text:style-name="P21"><text:span text:style-name="T5">Fecha de entrada en el registro administrativo: ………………………</text:span></text:p>
        </text:list-item>
      </text:list>
      <text:p text:style-name="P13">(Deberá ser anterior al 1 de enero de 2012) <text:s text:c="15"/>(dd/mm/aaaa)</text:p>
      <text:p text:style-name="P14"/>
      <text:list xml:id="list28445587" text:continue-numbering="true" text:style-name="WW8Num3">
        <text:list-item>
          <text:p text:style-name="P26">El contratista ha instado la exigibilidad de la deuda ante Tribunales de Justicia: </text:p>
        </text:list-item>
      </text:list>
      <text:p text:style-name="P25"/>
      <text:p text:style-name="P25"><draw:custom-shape text:anchor-type="char" draw:z-index="3" draw:name="1 Rectángulo" draw:style-name="gr1" draw:text-style-name="P36" svg:width="0.636cm" svg:height="0.445cm" svg:x="2.207cm" svg:y="0.019cm"><text:p/><draw:enhanced-geometry svg:viewBox="0 0 21600 21600" draw:type="rectangle" draw:enhanced-path="M 0 0 L 21600 0 21600 21600 0 21600 0 0 Z N"/></draw:custom-shape>Si <text:tab/><text:tab/>Fecha de la reclamación: <text:s text:c="17"/>……………………</text:p>
      <text:p text:style-name="P28"><text:span text:style-name="T6">(Deberá ser anterior al 1 de enero de 2012) <text:s text:c="4"/>(dd/mm/aaa)</text:span><draw:custom-shape text:anchor-type="char" draw:z-index="4" draw:name="2 Rectángulo" draw:style-name="gr2" draw:text-style-name="P36" svg:width="0.636cm" svg:height="0.445cm" svg:x="2.207cm" svg:y="0.432cm"><text:p/><draw:enhanced-geometry svg:viewBox="0 0 21600 21600" draw:type="rectangle" draw:enhanced-path="M 0 0 L 21600 0 21600 21600 0 21600 0 0 Z N"/></draw:custom-shape></text:p>
      <text:p text:style-name="P25">No </text:p>
      <text:p text:style-name="P25"/>
      <text:list xml:id="list28443431" text:continue-numbering="true" text:style-name="WW8Num3">
        <text:list-item>
          <text:p text:style-name="P26">¿Existe acuerdo de cancelación fraccionada con la entidad local?</text:p>
        </text:list-item>
      </text:list>
      <text:p text:style-name="P25"/>
      <text:p text:style-name="P25"><draw:custom-shape text:anchor-type="char" draw:z-index="5" draw:name="3 Rectángulo" draw:style-name="gr2" draw:text-style-name="P36" svg:width="0.636cm" svg:height="0.445cm" svg:x="2.207cm" svg:y="0.019cm"><text:p/><draw:enhanced-geometry svg:viewBox="0 0 21600 21600" draw:type="rectangle" draw:enhanced-path="M 0 0 L 21600 0 21600 21600 0 21600 0 0 Z N"/></draw:custom-shape>Si <text:tab/><text:tab/>Importe total del pendiente de pago: <text:s text:c="5"/>…….……………</text:p>
      <text:p text:style-name="P29">(en euros)</text:p>
      <text:p text:style-name="P16">Vencimientos hasta el 31/12/2012 (*):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Fecha</text:p>
          </table:table-cell>
          <table:table-cell table:style-name="Tabla1.B1" office:value-type="string">
            <text:p text:style-name="P31">Cuantía (en euros)</text:p>
          </table:table-cell>
        </table:table-row>
        <table:table-row table:style-name="Tabla1.2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/>
          </table:table-cell>
        </table:table-row>
        <table:table-row table:style-name="Tabla1.2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/>
          </table:table-cell>
        </table:table-row>
        <table:table-row table:style-name="Tabla1.2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/>
          </table:table-cell>
        </table:table-row>
        <table:table-row table:style-name="Tabla1.2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/>
          </table:table-cell>
        </table:table-row>
        <text:soft-page-break/>
        <table:table-row table:style-name="Tabla1.2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/>
          </table:table-cell>
        </table:table-row>
      </table:table>
      <text:p text:style-name="P11"><text:span text:style-name="T5"><text:s text:c="38"/>(*) Añadir tantos vencimientos parciales como fueran necesarios)</text:span></text:p>
      <text:p text:style-name="P27"><draw:custom-shape text:anchor-type="char" draw:z-index="6" draw:name="4 Rectángulo" draw:style-name="gr2" draw:text-style-name="P36" svg:width="0.636cm" svg:height="0.445cm" svg:x="2.207cm" svg:y="0.432cm"><text:p/><draw:enhanced-geometry svg:viewBox="0 0 21600 21600" draw:type="rectangle" draw:enhanced-path="M 0 0 L 21600 0 21600 21600 0 21600 0 0 Z N"/></draw:custom-shape></text:p>
      <text:p text:style-name="P25">No</text:p>
      <text:p text:style-name="P25"/>
      <text:p text:style-name="P25"/>
      <text:list xml:id="list28473147" text:continue-numbering="true" text:style-name="WW8Num3">
        <text:list-item>
          <text:p text:style-name="P17">Datos de domiciliación bancaria:</text:p>
        </text:list-item>
      </text:list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NTIDAD BANCARIA</text:p>
            <text:p text:style-name="P8"/>
          </table:table-cell>
          <table:table-cell table:style-name="Tabla2.B1" office:value-type="string">
            <text:p text:style-name="P9">DIRECCIÓN</text:p>
          </table:table-cell>
        </table:table-row>
      </table:table>
      <text:p text:style-name="P1"/>
      <text:p text:style-name="P1"/>
      <text:p text:style-name="P1">IBAN: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G"/>
        <table:table-column table:style-name="Tabla3.H"/>
        <table:table-column table:style-name="Tabla3.G" table:number-columns-repeated="2"/>
        <table:table-column table:style-name="Tabla3.H"/>
        <table:table-column table:style-name="Tabla3.L"/>
        <table:table-column table:style-name="Tabla3.H"/>
        <table:table-column table:style-name="Tabla3.L"/>
        <table:table-column table:style-name="Tabla3.H" table:number-columns-repeated="9"/>
        <table:table-column table:style-name="Tabla3.X"/>
        <table:table-row table:style-name="Tabla3.1">
          <table:table-cell table:style-name="Tabla3.A1" table:number-columns-spanned="2" office:value-type="string">
            <text:p text:style-name="P2"/>
          </table:table-cell>
          <table:covered-table-cell/>
          <table:table-cell table:style-name="Tabla3.A1" table:number-columns-spanned="2" office:value-type="string">
            <text:p text:style-name="P2"/>
          </table:table-cell>
          <table:covered-table-cell/>
          <table:table-cell table:style-name="Tabla3.E1" table:number-columns-spanned="4" office:value-type="string">
            <text:p text:style-name="P9">Banco</text:p>
          </table:table-cell>
          <table:covered-table-cell/>
          <table:covered-table-cell/>
          <table:covered-table-cell/>
          <table:table-cell table:style-name="Tabla3.E1" table:number-columns-spanned="4" office:value-type="string">
            <text:p text:style-name="P9">Sucursal</text:p>
          </table:table-cell>
          <table:covered-table-cell/>
          <table:covered-table-cell/>
          <table:covered-table-cell/>
          <table:table-cell table:style-name="Tabla3.E1" table:number-columns-spanned="2" office:value-type="string">
            <text:p text:style-name="P9">D.C.</text:p>
          </table:table-cell>
          <table:covered-table-cell/>
          <table:table-cell table:style-name="Tabla3.O1" table:number-columns-spanned="10" office:value-type="string">
            <text:p text:style-name="P9">nº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X2" office:value-type="string">
            <text:p text:style-name="P2"/>
          </table:table-cell>
        </table:table-row>
      </table:table>
      <text:p text:style-name="P1"/>
      <text:p text:style-name="P1"/>
      <text:p text:style-name="P1">Código BIC:</text:p>
      <table:table table:name="Tabla4" table:style-name="Tabla4">
        <table:table-column table:style-name="Tabla4.A" table:number-columns-repeated="4"/>
        <table:table-column table:style-name="Tabla4.E" table:number-columns-repeated="6"/>
        <table:table-column table:style-name="Tabla4.K"/>
        <table:table-row table:style-name="Tabla4.1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K1" office:value-type="string">
            <text:p text:style-name="P3"/>
          </table:table-cell>
        </table:table-row>
      </table:table>
      <text:p text:style-name="P6"/>
      <text:p text:style-name="P7"/>
      <text:p text:style-name="P15"><text:span text:style-name="T1">A los efectos de </text:span><text:span text:style-name="T2">notificación </text:span><text:span text:style-name="T1">el solicitante señala como </text:span><text:span text:style-name="T2">medio </text:span><text:span text:style-name="T1">preferente............................................(escrito/ correo electrónico/ fax/ otro: indicar) y como </text:span><text:span text:style-name="T2">lugar </text:span><text:span text:style-name="T1">de notificación.....................................................................................</text:span></text:p>
      <text:p text:style-name="P7"/>
      <text:p text:style-name="P7"/>
      <text:p text:style-name="P7"/>
      <text:p text:style-name="P12"><text:span text:style-name="T1"><text:s text:c="44"/>En……………………, a……..de……………………de 2012.</text:span></text:p>
      <text:p text:style-name="P7"/>
      <text:p text:style-name="P12"><text:span text:style-name="T1"><text:s text:c="44"/>Fecha de solicitud </text:span><text:span text:style-name="T5">(entrada en el registro</text:span><text:span text:style-name="T1">):…………………..</text:span></text:p>
      <text:p text:style-name="P7"/>
      <text:p text:style-name="P7"/>
      <text:p text:style-name="P7"/>
      <text:p text:style-name="P7"><text:tab/></text:p>
      <text:p text:style-name="P7"/>
      <text:p text:style-name="P7"><text:tab/></text:p>
      <text:p text:style-name="P19">Firma:………………………………………………<text:tab/></text:p>
      <text:p text:style-name="P7"/>
      <text:p text:style-name="P19">Nombre y apellidos:………………………………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La presente solicitud contiene datos de carácter personal, que forman parte de un fichero titularidad del………….. (). El interesado autoriza a dicho titular a tratarlos automatizadamente, con la única finalidad de gestionar funciones derivadas del motivo de la solicitud y, en su caso, cederlos al Ministerio de Hacienda y Administraciones Públicas a efectos de completar su gestión. </text:p>
      <text:p text:style-name="P34"><text:soft-page-break/></text:p>
      <text:p text:style-name="P33"><text:span text:style-name="T9">Conforme a la Ley </text:span><text:span text:style-name="T7">Orgánica 15/1999, de 13 de diciembre, de Protección de Datos de Carácter Personal, podrá ejercer el derecho de acceso, rectificación, cancelación y oposición mediante un escrito dirigido al ……</text:span><text:span text:style-name="T9">(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Default" style:family="paragraph" style:parent-style-name="Standard">
      <style:paragraph-properties style:text-autospace="none"/>
      <style:text-properties fo:color="#000000" style:font-name="Arial Narrow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Arial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_20_Car" style:display-name=" Car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elo_certificado_solicitud</dc:title>
    <meta:initial-creator>carlos.fernandezde</meta:initial-creator>
    <meta:creation-date>2012-03-28T08:15:00</meta:creation-date>
    <dc:creator>sipaba</dc:creator>
    <dc:date>2012-03-28T08:15:00</dc:date>
    <meta:print-date>2012-03-28T12:35:00</meta:print-date>
    <meta:editing-cycles>2</meta:editing-cycles>
    <meta:editing-duration>PT52113H31M44S</meta:editing-duration>
    <meta:document-statistic meta:table-count="4" meta:image-count="0" meta:object-count="0" meta:page-count="3" meta:paragraph-count="46" meta:word-count="406" meta:character-count="3090"/>
    <meta:generator>OpenOffice.org/3.1$Win32 OpenOffice.org_project/310m11$Build-9399</meta:generator>
    <meta:user-defined meta:name="ActoRecurrido"/>
    <meta:user-defined meta:name="AmbitoTerritorial"/>
    <meta:user-defined meta:name="Autor"/>
    <meta:user-defined meta:name="Caracter"/>
    <meta:user-defined meta:name="Cargo del Responsable"/>
    <meta:user-defined meta:name="CategoriasGeneral">21;#</meta:user-defined>
    <meta:user-defined meta:name="CategoriasNormas"/>
    <meta:user-defined meta:name="CategoriasPorOrganigrama">10;#</meta:user-defined>
    <meta:user-defined meta:name="CategoriasPrensa"/>
    <meta:user-defined meta:name="CentroDirectivo"/>
    <meta:user-defined meta:name="Clave"/>
    <meta:user-defined meta:name="ContentType">MEH General</meta:user-defined>
    <meta:user-defined meta:name="Descripcion"/>
    <meta:user-defined meta:name="Descripción"/>
    <meta:user-defined meta:name="Fecha Caducidad"/>
    <meta:user-defined meta:name="FechaAprobacion"/>
    <meta:user-defined meta:name="FechaBOE"/>
    <meta:user-defined meta:name="FechaInfo">2012-03-21T00:00:00Z</meta:user-defined>
    <meta:user-defined meta:name="FechaResolucion"/>
    <meta:user-defined meta:name="Fecha_NotaPrensa"/>
    <meta:user-defined meta:name="NumNorma"/>
    <meta:user-defined meta:name="NumeroExpedienteRecurso"/>
    <meta:user-defined meta:name="NumeroResolucion"/>
    <meta:user-defined meta:name="Pais"/>
    <meta:user-defined meta:name="Palabras clave"/>
    <meta:user-defined meta:name="Prioridad"/>
    <meta:user-defined meta:name="PublishingExpirationDate"/>
    <meta:user-defined meta:name="PublishingStartDate"/>
    <meta:user-defined meta:name="TemplateUrl"/>
    <meta:user-defined meta:name="TipoContratoTACRC"/>
    <meta:user-defined meta:name="TipoProcedimiento"/>
    <meta:user-defined meta:name="TipoResolucion"/>
    <meta:user-defined meta:name="Unidad Responsable"/>
    <meta:user-defined meta:name="_AdHocReviewCycleID" meta:value-type="float">1247783382</meta:user-defined>
    <meta:user-defined meta:name="_AuthorEmail">francisco.bas@alicante-ayto.es</meta:user-defined>
    <meta:user-defined meta:name="_AuthorEmailDisplayName">Bas Albertos, Francisco</meta:user-defined>
    <meta:user-defined meta:name="_EmailSubject">Modelo_certificado_solicitud</meta:user-defined>
    <meta:user-defined meta:name="_SharedFileIndex"/>
    <meta:user-defined meta:name="_SourceUrl"/>
    <meta:user-defined meta:name="display_urn:schemas-microsoft-com:office:office#Author">Cuenta del sistema</meta:user-defined>
    <meta:user-defined meta:name="display_urn:schemas-microsoft-com:office:office#Editor">Cuenta del sistema</meta:user-defined>
    <meta:user-defined meta:name="xd_ProgID"/>
    <meta:user-defined meta:name="xd_Signature"/>
  </office:meta>
</office:document-meta>
</file>