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line-height="100%"/>
      <style:text-properties fo:font-size="11pt" style:font-size-asian="11pt"/>
    </style:style>
    <style:style style:name="P5" style:family="paragraph" style:parent-style-name="Standard">
      <style:paragraph-properties>
        <style:tab-stops>
          <style:tab-stop style:position="1.401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left="2.6cm" fo:margin-right="0cm" fo:text-indent="-2.6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1.752cm" fo:margin-right="0cm" fo:line-height="100%" fo:text-indent="-0.501cm" style:auto-text-indent="false"/>
      <style:text-properties fo:font-size="11pt" style:font-size-asian="11pt"/>
    </style:style>
    <style:style style:name="P10" style:family="paragraph" style:parent-style-name="Standard" style:list-style-name="WW8Num7">
      <style:paragraph-properties fo:margin-left="1.401cm" fo:margin-right="0cm" fo:text-indent="-0.7cm" style:auto-text-indent="false">
        <style:tab-stops>
          <style:tab-stop style:position="1.401cm"/>
        </style:tab-stops>
      </style:paragraph-properties>
    </style:style>
    <style:style style:name="P11" style:family="paragraph" style:parent-style-name="Standard" style:list-style-name="WW8Num7">
      <style:paragraph-properties fo:margin-left="1.401cm" fo:margin-right="0cm" fo:text-indent="-0.7cm" style:auto-text-indent="false">
        <style:tab-stops>
          <style:tab-stop style:position="1.401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left="3.75cm" fo:margin-right="0cm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3cm" fo:margin-right="0cm" fo:text-indent="-3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5.001cm" fo:margin-right="0cm" fo:text-indent="0cm" style:auto-text-indent="false"/>
      <style:text-properties fo:font-size="11pt" style:font-size-asian="11pt"/>
    </style:style>
    <style:style style:name="P16" style:family="paragraph" style:parent-style-name="Standard" style:master-page-name="First_20_Page">
      <style:paragraph-properties fo:line-height="100%" style:page-number="auto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style="italic" style:font-size-asian="11pt" style:font-style-asian="italic" style:font-style-complex="italic"/>
    </style:style>
    <style:style style:name="T4" style:family="text">
      <style:text-properties fo:font-variant="small-caps" fo:font-size="11pt" style:font-size-asian="11pt"/>
    </style:style>
    <style:style style:name="T5" style:family="text">
      <style:text-properties style:use-window-font-color="true" style:font-name="Arial Narrow" fo:font-size="8pt" fo:language="es" fo:country="ES" style:font-name-asian="Times New Roman" style:font-size-asian="8pt" style:font-name-complex="Arial Narrow" style:font-size-complex="10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text:anchor-type="char" draw:z-index="0" draw:style-name="gr1" draw:text-style-name="P17" svg:width="1.502cm" svg:height="0.403cm" draw:transform="rotate (1.5707963267946) translate (1.01133333333333cm 22.1436666666667cm)"><draw:text-box><text:p text:style-name="P17"><text:span text:style-name="T5">ref. 04.002.02</text:span></text:p></draw:text-box></draw:frame></text:p>
      <text:p text:style-name="P2"/>
      <text:p text:style-name="P2"/>
      <text:p text:style-name="P2"/>
      <text:p text:style-name="P4">D./Dª ________________________________________________________________ mayor de edad, con D.N.I. nº _______________ vecino/a de ___________________________________ con domicilio en <text:s/>___________________________________________ C.P. __________ y teléfono _________________.</text:p>
      <text:p text:style-name="P3"/>
      <text:p text:style-name="P3"/>
      <text:p text:style-name="P8"/>
      <text:p text:style-name="P1"><text:span text:style-name="T1">E X P O N E :</text:span><text:span text:style-name="T2"> Que en nombre propio y en el de los demás promotores de la Entidad ____________________________________________________________________________________</text:span></text:p>
      <text:p text:style-name="P4">____________________________________________________________________________________</text:p>
      <text:p text:style-name="P4">comunica que cumple los requisitos establecidos en el Reglamento Orgánico de los Distritos y de Participación Ciudadana, y adjunta la siguiente documentación:</text:p>
      <text:p text:style-name="P9"/>
      <text:list xml:id="list9102387438923091333" text:style-name="WW8Num7">
        <text:list-item>
          <text:p text:style-name="P11">Estatutos de la entidad.</text:p>
        </text:list-item>
        <text:list-item>
          <text:p text:style-name="P11">Número de inscripción en el Registro General de Asociaciones o en otros registros públicos. </text:p>
        </text:list-item>
        <text:list-item>
          <text:p text:style-name="P11">Certificación literal de los acuerdos que figuren en las actas de las reuniones de las asambleas en que se efectuaron los nombramientos y en los que consten los datos de las personas que ocupen los cargos directivos.</text:p>
        </text:list-item>
        <text:list-item>
          <text:p text:style-name="P11">Domicilio social.</text:p>
        </text:list-item>
        <text:list-item>
          <text:p text:style-name="P11">Presupuesto equilibrado del año en curso.</text:p>
        </text:list-item>
        <text:list-item>
          <text:p text:style-name="P11">Programa de actividades del año en curso.</text:p>
        </text:list-item>
        <text:list-item>
          <text:p text:style-name="P11">Certificación del número de socios, al corriente de pago.</text:p>
        </text:list-item>
        <text:list-item>
          <text:p text:style-name="P11"><draw:frame text:anchor-type="char" draw:z-index="1" draw:style-name="gr1" draw:text-style-name="P17" svg:width="1.502cm" svg:height="0.403cm" draw:transform="rotate (1.5707963267946) translate (1.01209722222222cm 22.1459027777778cm)"><draw:text-box><text:p text:style-name="P17"><text:span text:style-name="T5">ref. 04.002.03</text:span></text:p></draw:text-box></draw:frame>Fotocopia compulsada del C.I.F.</text:p>
        </text:list-item>
        <text:list-item>
          <text:p text:style-name="P10"><text:span text:style-name="T2">Delimitación concreta del ámbito territorial que abarca la asociación de vecinos que se pretende inscribir </text:span><text:span text:style-name="T3">[sólo asociaciones de vecinos]</text:span></text:p>
        </text:list-item>
      </text:list>
      <text:p text:style-name="P5"/>
      <text:p text:style-name="P9"/>
      <text:p text:style-name="P9"/>
      <text:p text:style-name="P9"/>
      <text:p text:style-name="P9">En atención a lo expuesto,</text:p>
      <text:p text:style-name="P12"/>
      <text:p text:style-name="P1"><text:span text:style-name="T1">S O L I C I T A : </text:span><text:span text:style-name="T2">de V.I. que, en base a la documentación presentada, inicie el proceso de registro de la entidad en el </text:span><text:span text:style-name="T4">Registro Municipal</text:span><text:span text:style-name="T2"> </text:span><text:span text:style-name="T4">de Entidades.</text:span></text:p>
      <text:p text:style-name="P14"/>
      <text:p text:style-name="P15"/>
      <text:p text:style-name="P3"/>
      <text:p text:style-name="P13">En _________________________ a ______ de __________________ de ______</text:p>
      <text:p text:style-name="P3"/>
      <text:p text:style-name="P3"/>
      <text:p text:style-name="P3"/>
      <text:p text:style-name="P3"/>
      <text:p text:style-name="P3"/>
      <text:p text:style-name="P3"/>
      <text:p text:style-name="P6">(firma)</text:p>
      <text:p text:style-name="P6"/>
      <text:p text:style-name="P6"/>
      <text:p text:style-name="P6"/>
      <text:p text:style-name="P7">EXCMO. SR. ALCALDE DEL EXCMO. AYUNTAMIENTO DE ALIC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size="12pt" fo:language="es" fo:country="ES" style:font-name-asian="Times New Roman" style:font-size-asian="12pt" style:font-name-complex="Arial Narro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Arial" style:font-name-complex="Arial"/>
    </style:style>
    <style:style style:name="WW8Num6z0" style:family="text"/>
    <style:style style:name="WW8Num7z0" style:family="text">
      <style:text-properties style:font-name="Arial" fo:font-size="11pt" style:font-size-asian="11pt" style:font-name-complex="Ari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</dc:title>
    <meta:initial-creator>ayuntamiento de alicante</meta:initial-creator>
    <meta:creation-date>2006-01-11T11:07:00</meta:creation-date>
    <dc:creator>Usuario Ayto</dc:creator>
    <dc:date>2015-10-15T09:48:36.08</dc:date>
    <meta:print-date>2004-01-20T12:11:00</meta:print-date>
    <meta:editing-cycles>5</meta:editing-cycles>
    <meta:editing-duration>PT25M</meta:editing-duration>
    <meta:document-statistic meta:table-count="0" meta:image-count="0" meta:object-count="0" meta:page-count="1" meta:paragraph-count="18" meta:word-count="231" meta:character-count="1651"/>
    <meta:generator>OpenOffice/4.1.1$Win32 OpenOffice.org_project/411m6$Build-9775</meta:generator>
  </office:meta>
</office:document-meta>
</file>