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47cm" table:align="center" style:writing-mode="lr-tb"/>
    </style:style>
    <style:style style:name="Tabla1.A" style:family="table-column">
      <style:table-column-properties style:column-width="7.624cm"/>
    </style:style>
    <style:style style:name="Tabla1.1" style:family="table-row">
      <style:table-row-properties style:min-row-height="0.501cm" style:keep-together="true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" style:family="table">
      <style:table-properties style:width="15.247cm" table:align="center" style:writing-mode="lr-tb"/>
    </style:style>
    <style:style style:name="Tabla2.A" style:family="table-column">
      <style:table-column-properties style:column-width="7.624cm"/>
    </style:style>
    <style:style style:name="Tabla2.1" style:family="table-row">
      <style:table-row-properties style:min-row-height="0.501cm" style:keep-together="true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3" style:family="table">
      <style:table-properties style:width="15.247cm" table:align="center" style:writing-mode="lr-tb"/>
    </style:style>
    <style:style style:name="Tabla3.A" style:family="table-column">
      <style:table-column-properties style:column-width="7.62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line-height="100%"/>
      <style:text-properties fo:font-size="10pt" style:font-size-asian="10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line-height="0.423cm"/>
      <style:text-properties fo:font-size="10pt" fo:language="en" fo:country="GB" fo:font-weight="bold" style:font-size-asian="10pt" style:font-weight-asian="bold"/>
    </style:style>
    <style:style style:name="P9" style:family="paragraph" style:parent-style-name="Standard">
      <style:paragraph-properties fo:line-height="100%"/>
      <style:text-properties fo:font-size="10pt" fo:language="en" fo:country="GB" style:font-size-asian="10pt"/>
    </style:style>
    <style:style style:name="P10" style:family="paragraph" style:parent-style-name="Standard">
      <style:paragraph-properties fo:line-height="100%"/>
      <style:text-properties fo:font-size="10pt" fo:language="zxx" fo:country="none" style:font-size-asian="10pt" style:language-asian="zxx" style:country-asian="none"/>
    </style:style>
    <style:style style:name="P11" style:family="paragraph" style:parent-style-name="Standard">
      <style:paragraph-properties fo:margin-left="1cm" fo:margin-right="-0.002cm" fo:line-height="0.423cm" fo:text-indent="0cm" style:auto-text-indent="false"/>
    </style:style>
    <style:style style:name="P12" style:family="paragraph" style:parent-style-name="Standard">
      <style:paragraph-properties fo:margin-left="1cm" fo:margin-right="-0.002cm" fo:line-height="0.423cm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cm" fo:margin-right="-0.002cm" fo:line-height="0.423cm" fo:text-align="end" style:justify-single-word="false" fo:text-indent="0cm" style:auto-text-indent="false"/>
      <style:text-properties fo:font-size="9pt" fo:font-style="italic" style:font-size-asian="9pt" style:font-style-asian="italic"/>
    </style:style>
    <style:style style:name="P14" style:family="paragraph" style:parent-style-name="Standard">
      <style:paragraph-properties fo:margin-left="0cm" fo:margin-right="3cm" fo:line-height="0.423cm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margin-left="1cm" fo:margin-right="0.9cm" fo:line-height="0.423cm" fo:text-indent="0cm" style:auto-text-indent="false"/>
      <style:text-properties fo:font-size="10pt" style:font-size-asian="10pt"/>
    </style:style>
    <style:style style:name="P16" style:family="paragraph" style:parent-style-name="Standard" style:master-page-name="First_20_Page">
      <style:paragraph-properties fo:line-height="100%" style:page-number="auto"/>
      <style:text-properties fo:font-size="11pt" style:font-size-asian="11pt"/>
    </style:style>
    <style:style style:name="P1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/>
    </style:style>
    <style:style style:name="P18" style:family="paragraph" style:parent-style-name="Standard">
      <style:text-properties fo:font-size="11pt" style:font-size-asian="11pt"/>
    </style:style>
    <style:style style:name="P19" style:family="paragraph" style:parent-style-name="Standard">
      <style:paragraph-properties fo:line-height="100%"/>
      <style:text-properties fo:font-size="11pt" style:font-size-asian="11pt"/>
    </style:style>
    <style:style style:name="P20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paragraph-properties fo:margin-left="2.6cm" fo:margin-right="0cm" fo:text-indent="-2.6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1.752cm" fo:margin-right="0cm" fo:line-height="100%" fo:text-indent="-0.501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1.752cm" fo:margin-right="0cm" fo:line-height="100%" fo:text-indent="-0.501cm" style:auto-text-indent="false"/>
      <style:text-properties fo:font-size="11pt" fo:language="zxx" fo:country="none" style:font-size-asian="11pt" style:language-asian="zxx" style:country-asian="none"/>
    </style:style>
    <style:style style:name="P25" style:family="paragraph" style:parent-style-name="Standard">
      <style:paragraph-properties fo:margin-left="3.75cm" fo:margin-right="0cm" fo:text-indent="0cm" style:auto-text-indent="false"/>
      <style:text-properties fo:font-size="11pt" style:font-size-asian="11pt"/>
    </style:style>
    <style:style style:name="P26" style:family="paragraph" style:parent-style-name="Standard">
      <style:paragraph-properties fo:margin-left="3cm" fo:margin-right="0cm" fo:text-indent="-3cm" style:auto-text-indent="false"/>
      <style:text-properties fo:font-size="11pt" style:font-size-asian="11pt"/>
    </style:style>
    <style:style style:name="P27" style:family="paragraph" style:parent-style-name="Standard">
      <style:paragraph-properties fo:margin-left="5.001cm" fo:margin-right="0cm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fo:font-size="11pt" style:font-size-asian="11pt"/>
    </style:style>
    <style:style style:name="P29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variant="small-caps" fo:font-size="10pt" style:font-size-asian="10pt"/>
    </style:style>
    <style:style style:name="T4" style:family="text">
      <style:text-properties fo:font-variant="small-caps" fo:font-size="11pt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style:use-window-font-color="true" style:font-name="Arial Narrow" fo:font-size="8pt" fo:language="es" fo:country="ES" style:font-name-asian="Times New Roman" style:font-size-asian="8pt" style:font-name-complex="Arial Narrow" style:font-size-complex="10pt" style:language-complex="ar" style:country-complex="SA"/>
    </style:style>
    <style:style style:name="T8" style:family="text">
      <style:text-properties style:use-window-font-color="true" style:font-name="Arial Narrow" fo:font-size="8pt" fo:language="es" fo:country="ES" style:font-name-asian="Times New Roman" style:font-size-asian="8pt" style:font-name-complex="Arial Narrow" style:font-size-complex="8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9">D./Dª _______________________________________________________________________, con cargo ______________________________ en la Entidad ___________________________________________</text:p>
      <text:p text:style-name="P19">____________________________________________________________________________________</text:p>
      <text:p text:style-name="P1"><text:span text:style-name="T5">con domicilio en ___________________________________________ C.P. __________ e inscrita en el </text:span><text:span text:style-name="T4">Registro Municipal de Entidades</text:span><text:span text:style-name="T5"> con el número __________.</text:span></text:p>
      <text:p text:style-name="P18"/>
      <text:p text:style-name="P18"/>
      <text:p text:style-name="P22"/>
      <text:p text:style-name="P1"><text:span text:style-name="T6">E X P O N E :</text:span><text:span text:style-name="T5"> Que se ha producido un cambio en los miembros del Órgano de Gobierno de la entidad, por lo que se adjunta certificación del Secretario relacionando los nuevos integrantes del mismo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4"><draw:frame text:anchor-type="char" draw:z-index="1" draw:style-name="gr1" draw:text-style-name="P29" svg:width="1.502cm" svg:height="0.403cm" draw:transform="rotate (1.5707963267946) translate (1.01133333333333cm 22.1444027777778cm)"><draw:text-box><text:p text:style-name="P29"><text:span text:style-name="T8">ref. 04.006.02</text:span>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En atención a lo expuesto,</text:p>
      <text:p text:style-name="P25"/>
      <text:p text:style-name="P1"><text:span text:style-name="T6">S O L I C I T A : </text:span><text:span text:style-name="T5">de V.I. que, en base a la documentación presentada, proceda a modificar los datos pertinentes de la entidad en el </text:span><text:span text:style-name="T4">Registro Municipal de Entidades.</text:span></text:p>
      <text:p text:style-name="P26"/>
      <text:p text:style-name="P27"/>
      <text:p text:style-name="P18"/>
      <text:p text:style-name="P28">En _________________________ a ______ de __________________ de ______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(firma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<text:soft-page-break/></text:p>
      <text:p text:style-name="P17">EXCMO. SR. ALCALDE DEL EXCMO. AYUNTAMIENTO DE ALICANTE</text:p>
      <text:p text:style-name="P3"/>
      <text:p text:style-name="P3"/>
      <text:p text:style-name="P3"/>
      <text:p text:style-name="P3"/>
      <text:p text:style-name="P3"/>
      <text:p text:style-name="P3">D./Dª _________________________________________________________________________ , Secretario/a de la Entidad ____________________________________________________________________________________</text:p>
      <text:p text:style-name="P3">_____________________________________________________________________________________________</text:p>
      <text:p text:style-name="P1"><text:span text:style-name="T1">con domicilio en ___________________________________________ C.P. __________ e inscrita en el </text:span><text:span text:style-name="T3">Registro Municipal de Entidades </text:span><text:span text:style-name="T1">con el número __________.</text:span></text:p>
      <text:p text:style-name="P3"/>
      <text:p text:style-name="P2"/>
      <text:p text:style-name="P8">C E R T I F I C A:</text:p>
      <text:p text:style-name="P9"/>
      <text:p text:style-name="P3">Que en la Asamblea General celebrada en fecha _______________ se adoptó modificar la composición del Órgano de Gobierno, quedando constituida de la forma siguiente: </text:p>
      <text:p text:style-name="P3"/>
      <text:p text:style-name="P11"><text:span text:style-name="T1">Presidente/a</text:span><text:span text:style-name="T2">: </text:span><text:span text:style-name="T1">D/Dª _________________________________________ con DNI nº _____________ domicilio en la localidad de ____________________________ con dirección ________________________________</text:span></text:p>
      <text:p text:style-name="P12">_______________________________________ C.P. ____________ y teléfono ______________________</text:p>
      <text:p text:style-name="P14"/>
      <text:p text:style-name="P11"><text:span text:style-name="T1">Vicepresidente/a</text:span><text:span text:style-name="T2">: </text:span><text:span text:style-name="T1">D/Dª _____________________________________ con DNI nº _____________ domicilio en la localidad de ____________________________ con dirección ________________________________</text:span></text:p>
      <text:p text:style-name="P12">_______________________________________ C.P. ____________ y teléfono ______________________</text:p>
      <text:p text:style-name="P14"/>
      <text:p text:style-name="P11"><text:span text:style-name="T1">Secretario/a</text:span><text:span text:style-name="T2">: </text:span><text:span text:style-name="T1">D/Dª _________________________________________ con DNI nº _____________ domicilio en la localidad de ____________________________ con dirección ________________________________</text:span></text:p>
      <text:p text:style-name="P12">_______________________________________ C.P. ____________ y teléfono ______________________</text:p>
      <text:p text:style-name="P15"/>
      <text:p text:style-name="P11"><text:span text:style-name="T1">Tesorero/a</text:span><text:span text:style-name="T2">: </text:span><text:span text:style-name="T1">D/Dª __________________________________________ con DNI nº _____________ domicilio en la localidad de ____________________________ con dirección ________________________________</text:span></text:p>
      <text:p text:style-name="P12">_______________________________________ C.P. ____________ y teléfono ______________________</text:p>
      <text:p text:style-name="P12"/>
      <text:p text:style-name="P11"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2">_______________________________________ C.P. ____________ y teléfono ______________________</text:p>
      <text:p text:style-name="P12"/>
      <text:p text:style-name="P11"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2">_______________________________________ C.P. ____________ y teléfono ______________________</text:p>
      <text:p text:style-name="P3"/>
      <text:p text:style-name="P11"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2">_______________________________________ C.P. ____________ y teléfono ______________________</text:p>
      <text:p text:style-name="P12"/>
      <text:p text:style-name="P11"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2">_______________________________________ C.P. ____________ y teléfono ______________________</text:p>
      <text:p text:style-name="P3"/>
      <text:p text:style-name="P11"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2">_______________________________________ C.P. ____________ y teléfono ______________________</text:p>
      <text:p text:style-name="P13">(continúa)</text:p>
      <text:p text:style-name="P11"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2">_______________________________________ C.P. ____________ y teléfono ______________________</text:p>
      <text:p text:style-name="P3"/>
      <text:p text:style-name="P11"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2"><text:soft-page-break/>_______________________________________ C.P. ____________ y teléfono ______________________</text:p>
      <text:p text:style-name="P12"/>
      <text:p text:style-name="P11"><text:span text:style-name="T1">Vocal</text:span><text:span text:style-name="T2">: </text:span><text:span text:style-name="T1">D/Dª ______________________________________________ con DNI nº _____________ domicilio en la localidad de ____________________________ con dirección ________________________________</text:span></text:p>
      <text:p text:style-name="P12">_______________________________________ C.P. ____________ y teléfono ______________________</text:p>
      <text:p text:style-name="P3"/>
      <text:p text:style-name="P2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7">Órgano de Gobierno saliente (firmas y DNI)</text:p>
          </table:table-cell>
          <table:table-cell table:style-name="Tabla1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7">Órgano de Gobierno entrante (firmas y DNI)</text:p>
          </table:table-cell>
          <table:table-cell table:style-name="Tabla2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draw:frame text:anchor-type="char" draw:z-index="0" draw:style-name="gr1" draw:text-style-name="P29" svg:width="1.502cm" svg:height="0.403cm" draw:transform="rotate (1.5707963267946) translate (1.01133333333333cm 22.14375cm)"><draw:text-box><text:p text:style-name="P29"><text:span text:style-name="T7">ref. 04.003.02</text:span></text:p></draw:text-box></draw:frame></text:p>
      <text:p text:style-name="P3"/>
      <text:p text:style-name="P3">Y para que conste y produzca los efectos que proceda, expido esta certificación con la firma de todos los miembros del Órgano de Gobierno, tanto los entrantes como los salientes, en la ciudad de ___________ a __ de _____ de ___</text:p>
      <text:p text:style-name="P3"/>
      <text:p text:style-name="P3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6"/>
            <text:p text:style-name="P5"/>
            <text:p text:style-name="P5"/>
            <text:p text:style-name="P5">VºBº</text:p>
            <text:p text:style-name="P5">El/la Presidente/a</text:p>
          </table:table-cell>
          <table:table-cell table:style-name="Tabla3.A1" office:value-type="string">
            <text:p text:style-name="P6"/>
            <text:p text:style-name="P5">El/la Secretario/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size="12pt" fo:language="es" fo:country="ES" style:font-name-asian="Times New Roman" style:font-size-asian="12pt" style:font-name-complex="Arial Narro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Arial" style:font-name-complex="Arial"/>
    </style:style>
    <style:style style:name="WW8Num6z0" style:family="text"/>
    <style:style style:name="WW8Num7z0" style:family="text">
      <style:text-properties style:font-name="Arial" style:font-name-complex="Ari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</dc:title>
    <meta:initial-creator>ayuntamiento de alicante</meta:initial-creator>
    <meta:creation-date>2006-01-11T10:58:00</meta:creation-date>
    <dc:date>2017-08-22T10:22:04.06</dc:date>
    <meta:print-date>2004-01-20T12:20:00</meta:print-date>
    <meta:editing-cycles>3</meta:editing-cycles>
    <meta:editing-duration>PT3M43S</meta:editing-duration>
    <meta:generator>OpenOffice/4.1.1$Win32 OpenOffice.org_project/411m6$Build-9775</meta:generator>
    <meta:document-statistic meta:table-count="3" meta:image-count="0" meta:object-count="0" meta:page-count="3" meta:paragraph-count="45" meta:word-count="505" meta:character-count="5263"/>
  </office:meta>
</office:document-meta>
</file>