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900000400F9C23B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/>
    </style:style>
    <style:style style:name="P5" style:family="paragraph" style:parent-style-name="Footer"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text-transform="uppercase" style:font-name="Arial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text-indent="0.501cm" style:auto-text-indent="false"/>
      <style:text-properties fo:text-transform="uppercase" style:font-name="Arial" style:font-name-complex="Arial"/>
    </style:style>
    <style:style style:name="P10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text-transform="uppercase" style:font-name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text-transform="uppercase" style:font-name="Arial" style:font-name-complex="Ari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>
      <style:paragraph-properties fo:text-align="center" style:writing-mode="lr-tb"/>
    </style:style>
    <style:style style:name="T1" style:family="text">
      <style:text-properties fo:text-transform="uppercase"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/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ANEXO Ix</text:p>
      <text:p text:style-name="P10"/>
      <text:p text:style-name="Sangría_20_2_20_de_20_t._20_independiente">CONTRATO POR PRESTACIÓN DE SERVICIOS</text:p>
      <text:p text:style-name="Sangría_20_2_20_de_20_t._20_independiente"><text:s/>Y SUMINISTROS</text:p>
      <text:p text:style-name="P9"/>
      <text:p text:style-name="P11"/>
      <text:p text:style-name="P11"/>
      <text:p text:style-name="P11"/>
      <text:p text:style-name="P6"><text:span text:style-name="T1">DE UNA PARTE .................... (</text:span><text:span text:style-name="T2">nombre del socio <text:s/>local) ............. representada por el Sr./Sra. D/Dª .................................. en calidad de ......... (cargo en la organización) ................................. con Cédula de Identidad nº ..........................................</text:span></text:p>
      <text:p text:style-name="P7"/>
      <text:p text:style-name="P7"/>
      <text:p text:style-name="Text_20_body">Y DE OTRA <text:tab/> el/la Sr./Sra. D./Dª. .................. (nombre del proveedor) ............................. con Cédula de Identidad nº ........................................</text:p>
      <text:p text:style-name="P7"/>
      <text:p text:style-name="P7"/>
      <text:p text:style-name="P7">Firman el presente contrato, POR EL CUAL:</text:p>
      <text:p text:style-name="P7"/>
      <text:p text:style-name="Text_20_body">El/la Sr./Sra. D./Dª. ..........................................(nombre del proveedor), se compromete a: ....................................................... (Descripción del trabajo, suministro, servicio, etc...) ........................................................</text:p>
      <text:p text:style-name="P7"/>
      <text:p text:style-name="Text_20_body">Por la realización de dicho trabajo, la organización ............................... (nombre del socio local) ................... se compromete a pagar la cantidad de ............................. (especificar importe).</text:p>
      <text:p text:style-name="P7"/>
      <text:p text:style-name="P7"/>
      <text:p text:style-name="P7">En ........................... a ......................... de ......................... 20....</text:p>
      <text:p text:style-name="P7"/>
      <text:p text:style-name="P7"/>
      <text:p text:style-name="P7"/>
      <text:p text:style-name="P7"/>
      <text:p text:style-name="P7"/>
      <text:p text:style-name="P7">Fdo. (representante de la</text:p>
      <text:p text:style-name="P7">Contraparte local y sello de<text:tab/><text:tab/><text:tab/><text:tab/><text:tab/>Fdo. (El Proveedor)</text:p>
      <text:p text:style-name="P7"><text:s/>la organización)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style:font-name-complex="MS Sans Serif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fo:text-transform="uppercase" style:font-name="Arial" fo:font-size="16pt" style:font-size-asian="16pt" style:font-name-complex="Arial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8pt" style:font-size-asian="8pt" style:font-name-complex="Arial"/>
    </style:style>
    <style:style style:name="MT1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cm" svg:y="-0.019cm" svg:width="1.543cm" svg:height="1.441cm" draw:z-index="0"><draw:image xlink:href="Pictures/100000000000044900000400F9C23BFE.jpg" xlink:type="simple" xlink:show="embed" xlink:actuate="onLoad"/></draw:frame></text:p>
        <text:p text:style-name="Header"/>
        <text:p text:style-name="Header"/>
        <text:p text:style-name="MP2">ANEXO IX- Modelo contrato</text:p>
        <text:p text:style-name="Standard"/>
        <text:p text:style-name="Header"/>
      </style:header>
      <style:footer>
        <text:p text:style-name="MP3"><text:span text:style-name="Page_20_Number"><text:page-number text:select-page="current">1</text:page-number></text:span></text:p>
        <text:p text:style-name="MP4"><draw:line text:anchor-type="char" draw:z-index="1" draw:style-name="Mgr1" draw:text-style-name="MP5" svg:x1="0.048cm" svg:y1="0.36cm" svg:x2="15.034cm" svg:y2="0.36cm"><text:p/></draw:line></text:p>
        <text:p text:style-name="MP6"/>
        <text:p text:style-name="MP6">Bases de la Convocatoria Pública Municipal a ONGD,s para Proyectos de Cooperación al Desarrollo - 2016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X</dc:title>
    <meta:initial-creator>pcimagen</meta:initial-creator>
    <meta:creation-date>2012-08-06T13:09:00</meta:creation-date>
    <dc:creator>Ayuntamiento de Alicante Participación Ciudadana</dc:creator>
    <dc:date>2016-09-14T14:15:52.99</dc:date>
    <meta:editing-cycles>3</meta:editing-cycles>
    <meta:editing-duration>PT1M33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146" meta:character-count="1378"/>
  </office:meta>
</office:document-meta>
</file>