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12cm" fo:margin-left="-0.106cm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/>
      <style:text-properties fo:language="zxx" fo:country="none" style:language-asian="zxx" style:country-asian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P6" style:family="paragraph" style:parent-style-name="Footer">
      <style:text-properties style:font-name="Arial" fo:font-size="8pt" style:font-size-asian="8pt" style:font-name-complex="Arial"/>
    </style:style>
    <style:style style:name="P7" style:family="paragraph" style:parent-style-name="Normal_20__28_Web_29_">
      <style:paragraph-properties fo:margin-top="0.176cm" fo:margin-bottom="0cm"/>
    </style:style>
    <style:style style:name="P8" style:family="paragraph" style:parent-style-name="Normal_20__28_Web_29_">
      <style:paragraph-properties fo:margin-top="0.176cm" fo:margin-bottom="0cm" fo:text-align="center" style:justify-single-word="false"/>
    </style:style>
    <style:style style:name="P9" style:family="paragraph" style:parent-style-name="Normal_20__28_Web_29_">
      <style:paragraph-properties fo:margin-top="0.176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.176cm" fo:margin-bottom="0cm" fo:text-align="center" style:justify-single-word="false"/>
      <style:text-properties style:font-name="Arial" style:font-name-complex="Arial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</style:style>
    <style:style style:name="P13" style:family="paragraph" style:parent-style-name="Normal_20__28_Web_29_">
      <style:paragraph-properties fo:margin-top="0.176cm" fo:margin-bottom="0.423cm" fo:text-align="justify" style:justify-single-word="false"/>
    </style:style>
    <style:style style:name="P14" style:family="paragraph" style:parent-style-name="Normal_20__28_Web_29_1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_20__28_Web_29_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7" style:family="paragraph" style:parent-style-name="Normal_20__28_Web_29_" style:list-style-name="WW8Num1">
      <style:paragraph-properties fo:margin-top="0.494cm" fo:margin-bottom="0.2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Arial" fo:font-size="6pt" fo:language="es" fo:country="ES" style:font-size-asian="6pt" style:font-name-complex="Arial" style:font-size-complex="6pt"/>
    </style:style>
    <style:style style:name="T2" style:family="text">
      <style:text-properties style:font-name="Arial" fo:font-size="9pt" fo:language="es" fo:country="ES" style:font-size-asian="9pt" style:font-name-complex="Arial" style:font-size-complex="9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color="#008000" style:font-name="Arial" style:font-name-complex="Arial"/>
    </style:style>
    <style:style style:name="T6" style:family="text">
      <style:text-properties fo:color="#000000" style:font-name="Arial" style:font-name-complex="Arial"/>
    </style:style>
    <style:style style:name="T7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ANEXO VIII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DECLARACIÓN RESPONSABLE</text:p>
          </table:table-cell>
        </table:table-row>
      </table:table>
      <text:p text:style-name="P7"><text:span text:style-name="T4">D./Dª. , </text:span><text:bookmark-start text:name="Texto1"/><text:span text:style-name="T4"><text:text-input text:description="Texto1">     </text:text-input></text:span><text:bookmark-end text:name="Texto1"/><text:span text:style-name="T4">con D.N.I. nº , </text:span><text:bookmark-start text:name="Texto2"/><text:span text:style-name="T4"><text:text-input text:description="Texto2">     </text:text-input></text:span><text:bookmark-end text:name="Texto2"/></text:p>
      <text:p text:style-name="P7"><text:span text:style-name="T3">en representación de</text:span><text:bookmark-start text:name="Texto3"/><text:span text:style-name="T3"><text:text-input text:description="Texto3">     </text:text-input></text:span><text:bookmark-end text:name="Texto3"/></text:p>
      <text:p text:style-name="P7"><text:span text:style-name="T4">con C.I.F. Nº </text:span><text:bookmark-start text:name="Texto4"/><text:span text:style-name="T4"><text:text-input text:description="Texto4">     </text:text-input></text:span><text:bookmark-end text:name="Texto4"/><text:span text:style-name="T4">, bajo su personal responsabilidad,</text:span></text:p>
      <text:p text:style-name="P7"/>
      <text:p text:style-name="P9">DECLARA</text:p>
      <text:p text:style-name="P12"><text:span text:style-name="T3">Primero.- </text:span><text:span text:style-name="T4">Que su representada no incurre en ninguna de las circunstancias recogidas en el artículo 13.2(*1) de la Ley 38/2003, de 17 de noviembre, General de Subvenciones.</text:span></text:p>
      <text:p text:style-name="P12"><text:span text:style-name="T3">Segundo.- </text:span><text:span text:style-name="T4">Que su representada se halla al corriente del cumplimiento de las obligaciones tributarias y con la Seguridad Social así como de sus</text:span><text:span text:style-name="T5"> </text:span><text:span text:style-name="T6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span text:style-name="T4"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cuarta de la "</text:span><text:span text:style-name="T3">Convocatoria pública municipal para la concesión de subvenciones a Organizaciones No Gubernamentales de Desarrollo para financiar proyectos de cooperación al desarrollo y de solidaridad con los países empobrecidos."</text:span></text:p>
      <text:p text:style-name="P16">Y para que conste y surta efectos en la Convocatoria de referencia, ante el Excmo. Ayuntamiento de Alicante, firma la presente declaración, en</text:p>
      <text:p text:style-name="P7"/>
      <text:p text:style-name="P10"/>
      <text:p text:style-name="P8"/>
      <text:p text:style-name="P8"/>
      <text:p text:style-name="P7"/>
      <text:p text:style-name="P10">Fdo.:</text:p>
      <text:p text:style-name="P11">1 El citado artículo señala que no podrán ser beneficiarios de subvenciones las personas o entidades en quienes concurra alguna de las circunstancias siguientes:</text:p>
      <text:p text:style-name="P13"/>
      <text:list xml:id="list578338110966128304" text:style-name="WW8Num1">
        <text:list-item>
          <text:p text:style-name="P17"><text:soft-page-break/>Haber sido condenadas mediante sentencia firme a la pena de pérdida de la posibilidad de obtener subvenciones o ayudas públicas.</text:p>
        </text:list-item>
        <text:list-item>
          <text:p text:style-name="P18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18">Haber dado lugar, por causa de la que hubiesen sido declarados culpables, a la resolución firme de cualquier contrato celebrado con la Administración.</text:p>
        </text:list-item>
        <text:list-item>
          <text:p text:style-name="P18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18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18">Tener la residencia fiscal en un país o territorio calificado reglamentariamente como paraíso fiscal.</text:p>
        </text:list-item>
        <text:list-item>
          <text:p text:style-name="P18">No hallarse al corriente de pago de obligaciones por reintegro de subvenciones en los términos que reglamentariamente se determinen.</text:p>
        </text:list-item>
        <text:list-item>
          <text:p text:style-name="P18">Haber sido sancionado mediante resolución firme con la pérdida de la posibilidad de obtener subvenciones conforme a ésta u otras Leyes que así lo establezcan.</text:p>
        </text:list-item>
        <text:list-item>
          <text:p text:style-name="P18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18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fo:language="zxx" fo:country="none" style:language-asian="zxx" style:country-asian="none"/>
    </style:style>
    <style:style style:name="MP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style:font-name="Arial" fo:font-size="6pt" fo:language="es" fo:country="ES" style:font-size-asian="6pt" style:font-name-complex="Arial" style:font-size-complex="6pt"/>
    </style:style>
    <style:style style:name="MT2" style:family="text">
      <style:text-properties style:font-name="Arial" fo:font-size="9pt" fo:language="es" fo:country="ES" style:font-size-asian="9pt" style:font-name-complex="Arial" style:font-size-complex="9pt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669cm" svg:y="-0.169cm" svg:width="1.007cm" svg:height="1.304cm" draw:z-index="3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Ayuntamiento de Alicante</text:p>
        <text:p text:style-name="MP3"><text:span text:style-name="MT1">Concejalía de Cooperación <text:s/></text:span><text:span text:style-name="MT2"><text:s/></text:span></text:p>
        <text:p text:style-name="MP4">ANEXO VIII- Declaración responsable - 2016</text:p>
        <text:p text:style-name="Standard"/>
        <text:p text:style-name="Header"/>
      </style:header>
      <style:footer>
        <text:p text:style-name="MP5"><text:span text:style-name="Page_20_Number"><text:page-number text:select-page="current">2</text:page-number></text:span></text:p>
        <text:p text:style-name="MP6"><draw:line text:anchor-type="char" draw:z-index="1" draw:style-name="Mgr1" draw:text-style-name="MP7" svg:x1="0.048cm" svg:y1="0.36cm" svg:x2="15.034cm" svg:y2="0.36cm"><text:p/></draw:line></text:p>
        <text:p text:style-name="MP8"/>
        <text:p text:style-name="MP8">Bases de la Convocatoria Pública Municipal a ONGD,s para Proyectos de Cooperación al Desarrollo - 201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16-04-15T10:13:20.27</dc:date>
    <meta:editing-cycles>6</meta:editing-cycles>
    <meta:editing-duration>PT1H33M</meta:editing-duration>
    <meta:generator>OpenOffice/4.1.1$Win32 OpenOffice.org_project/411m6$Build-9775</meta:generator>
    <meta:document-statistic meta:table-count="1" meta:image-count="1" meta:object-count="0" meta:page-count="2" meta:paragraph-count="27" meta:word-count="669" meta:character-count="4283"/>
  </office:meta>
</office:document-meta>
</file>