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9300000C65D45ED6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5pt" style:font-size-asian="5pt" style:font-size-complex="5pt"/>
    </style:style>
    <style:style style:name="P2" style:family="paragraph" style:parent-style-name="Header">
      <style:paragraph-properties fo:margin-top="0cm" fo:margin-bottom="0.101cm" fo:text-align="start" style:justify-single-word="false"/>
      <style:text-properties style:use-window-font-color="true" style:font-name="Arial" fo:font-size="6pt" fo:language="es" fo:country="ES" style:text-underline-style="solid" style:text-underline-width="auto" style:text-underline-color="font-color" style:font-size-asian="6pt" style:language-asian="zxx" style:country-asian="none" style:font-name-complex="Arial" style:font-size-complex="6pt"/>
    </style:style>
    <style:style style:name="P3" style:family="paragraph" style:parent-style-name="Header">
      <style:paragraph-properties fo:margin-top="0cm" fo:margin-bottom="0.101cm" fo:text-align="start" style:justify-single-word="false"/>
    </style:style>
    <style:style style:name="P4" style:family="paragraph" style:parent-style-name="Header">
      <style:paragraph-properties fo:margin-top="0cm" fo:margin-bottom="0.101cm" fo:text-align="end" style:justify-single-word="false"/>
      <style:text-properties style:font-name="Arial" fo:font-size="10pt" style:font-size-asian="10pt" style:font-name-complex="Arial" style:font-size-complex="10pt"/>
    </style:style>
    <style:style style:name="P5" style:family="paragraph" style:parent-style-name="Footer">
      <style:paragraph-properties fo:text-align="center" style:justify-single-word="false"/>
      <style:text-properties style:font-name="Arial" fo:font-size="11pt" fo:language="zxx" fo:country="none" fo:font-weight="bold" style:font-size-asian="11pt" style:language-asian="zxx" style:country-asian="none" style:font-weight-asian="bold" style:font-name-complex="Arial"/>
    </style:style>
    <style:style style:name="P6" style:family="paragraph" style:parent-style-name="Footer">
      <style:text-properties style:font-name="Arial" fo:font-size="8pt" style:font-size-asian="8pt" style:font-name-complex="Arial"/>
    </style:style>
    <style:style style:name="P7" style:family="paragraph" style:parent-style-name="Footer">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2">
      <style:paragraph-properties fo:text-align="justify" style:justify-single-word="false"/>
    </style:style>
    <style:style style:name="P12" style:family="paragraph" style:parent-style-name="Standard" style:list-style-name="L3">
      <style:paragraph-properties fo:text-align="justify" style:justify-single-word="false"/>
    </style:style>
    <style:style style:name="P13" style:family="paragraph" style:parent-style-name="Standard" style:list-style-name="L5">
      <style:paragraph-properties fo:text-align="justify" style:justify-single-word="false"/>
    </style:style>
    <style:style style:name="P14" style:family="paragraph" style:parent-style-name="Standard" style:list-style-name="L7">
      <style:paragraph-properties fo:text-align="justify" style:justify-single-word="false"/>
    </style:style>
    <style:style style:name="P15" style:family="paragraph" style:parent-style-name="Standard" style:list-style-name="L9">
      <style:paragraph-properties fo:text-align="justify" style:justify-single-word="false"/>
    </style:style>
    <style:style style:name="P16" style:family="paragraph" style:parent-style-name="Standard" style:list-style-name="L11">
      <style:paragraph-properties fo:text-align="justify" style:justify-single-word="false"/>
    </style:style>
    <style:style style:name="P17" style:family="paragraph" style:parent-style-name="Standard" style:list-style-name="L12">
      <style:paragraph-properties fo:text-align="justify" style:justify-single-word="false"/>
    </style:style>
    <style:style style:name="P18" style:family="paragraph" style:parent-style-name="Standard" style:list-style-name="L14">
      <style:paragraph-properties fo:text-align="justify" style:justify-single-word="false"/>
    </style:style>
    <style:style style:name="P19" style:family="paragraph" style:parent-style-name="Standard" style:list-style-name="L16">
      <style:paragraph-properties fo:text-align="justify" style:justify-single-word="false"/>
    </style:style>
    <style:style style:name="P20" style:family="paragraph" style:parent-style-name="Standard" style:list-style-name="L17">
      <style:paragraph-properties fo:text-align="justify" style:justify-single-word="false"/>
    </style:style>
    <style:style style:name="P21" style:family="paragraph" style:parent-style-name="Standard" style:list-style-name="L19">
      <style:paragraph-properties fo:text-align="justify" style:justify-single-word="false"/>
    </style:style>
    <style:style style:name="P22" style:family="paragraph" style:parent-style-name="Standard" style:list-style-name="L21">
      <style:paragraph-properties fo:text-align="justify" style:justify-single-word="false"/>
    </style:style>
    <style:style style:name="P23" style:family="paragraph" style:parent-style-name="Standard" style:list-style-name="L4">
      <style:paragraph-properties fo:text-align="justify" style:justify-single-word="false"/>
      <style:text-properties fo:font-weight="bold" style:font-weight-asian="bold" style:font-weight-complex="bold"/>
    </style:style>
    <style:style style:name="P24" style:family="paragraph" style:parent-style-name="Standard" style:list-style-name="L6">
      <style:paragraph-properties fo:text-align="justify" style:justify-single-word="false"/>
      <style:text-properties fo:font-weight="bold" style:font-weight-asian="bold" style:font-weight-complex="bold"/>
    </style:style>
    <style:style style:name="P25" style:family="paragraph" style:parent-style-name="Standard" style:list-style-name="L8">
      <style:paragraph-properties fo:text-align="justify" style:justify-single-word="false"/>
      <style:text-properties fo:font-weight="bold" style:font-weight-asian="bold" style:font-weight-complex="bold"/>
    </style:style>
    <style:style style:name="P26" style:family="paragraph" style:parent-style-name="Standard" style:list-style-name="L10">
      <style:paragraph-properties fo:text-align="justify" style:justify-single-word="false"/>
      <style:text-properties fo:font-weight="bold" style:font-weight-asian="bold" style:font-weight-complex="bold"/>
    </style:style>
    <style:style style:name="P27" style:family="paragraph" style:parent-style-name="Standard" style:list-style-name="L13">
      <style:paragraph-properties fo:text-align="justify" style:justify-single-word="false"/>
      <style:text-properties fo:font-weight="bold" style:font-weight-asian="bold" style:font-weight-complex="bold"/>
    </style:style>
    <style:style style:name="P28" style:family="paragraph" style:parent-style-name="Standard" style:list-style-name="L15">
      <style:paragraph-properties fo:text-align="justify" style:justify-single-word="false"/>
      <style:text-properties fo:font-weight="bold" style:font-weight-asian="bold" style:font-weight-complex="bold"/>
    </style:style>
    <style:style style:name="P29" style:family="paragraph" style:parent-style-name="Standard" style:list-style-name="L18">
      <style:paragraph-properties fo:text-align="justify" style:justify-single-word="false"/>
      <style:text-properties fo:font-weight="bold" style:font-weight-asian="bold" style:font-weight-complex="bold"/>
    </style:style>
    <style:style style:name="P30" style:family="paragraph" style:parent-style-name="Standard" style:list-style-name="L20">
      <style:paragraph-properties fo:text-align="justify" style:justify-single-word="false"/>
      <style:text-properties fo:font-weight="bold" style:font-weight-asian="bold" style:font-weight-complex="bold"/>
    </style:style>
    <style:style style:name="P31" style:family="paragraph">
      <style:paragraph-properties fo:text-align="center" style:writing-mode="lr-tb"/>
    </style:style>
    <style:style style:name="T1" style:family="text">
      <style:text-properties style:font-name="Arial" fo:font-size="6pt" fo:language="es" fo:country="ES" style:font-size-asian="6pt" style:language-asian="zxx" style:country-asian="none" style:font-name-complex="Arial" style:font-size-complex="6pt"/>
    </style:style>
    <style:style style:name="T2" style:family="text">
      <style:text-properties style:font-name="Arial" fo:font-size="9pt" fo:language="es" fo:country="ES" style:font-size-asian="9pt" style:language-asian="zxx" style:country-asian="none" style:font-name-complex="Arial" style:font-size-complex="9pt"/>
    </style:style>
    <style:style style:name="T3"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36cm" fo:text-indent="-0.635cm" fo:margin-left="6.9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1cm" fo:text-indent="-0.635cm" fo:margin-left="7.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06cm" fo:text-indent="-0.635cm" fo:margin-left="8.2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1cm" fo:text-indent="-0.635cm" fo:margin-left="8.8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76cm" fo:text-indent="-0.635cm" fo:margin-left="9.476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36cm" fo:text-indent="-0.635cm" fo:margin-left="6.9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1cm" fo:text-indent="-0.635cm" fo:margin-left="7.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06cm" fo:text-indent="-0.635cm" fo:margin-left="8.2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1cm" fo:text-indent="-0.635cm" fo:margin-left="8.8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76cm" fo:text-indent="-0.635cm" fo:margin-left="9.476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style:style style:name="gr1"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NEXO VI</text:p>
      <text:p text:style-name="P9"/>
      <text:p text:style-name="P9">INSTRUCCIONES PARA LA JUSTIFICACIÓN ECONÓMICA</text:p>
      <text:p text:style-name="P9"/>
      <text:p text:style-name="P8"><text:tab/>La justificación de los gastos correspondientes a la subvención comprenderá toda la documentación que acredite los gastos efectuados con cargo a la subvención concedida y percibida. La falta de justificación en el plazo previsto, así como la justificación parcial de los fondos, dará origen al inicio del procedimiento de reintegro de subvenciones, conforme a la Ley 28/2003, de 17 de noviembre, General de Subvenciones y el RD 887/2006, de 21 de julio, por el que se aprueba el Regalmento de dicha Ley.</text:p>
      <text:p text:style-name="P8"/>
      <text:p text:style-name="P8"><text:tab/>La entidad beneficiaria de la subvención es la única responsable ante el Ayuntamiento de Alicante de la justificación de los gastos del proyecto subvencionado conforme a estas instrucciones. En caso de agrupaciones de distintas entidades para la realización de un mismo proyecto se especificará en él la entidad que las represente, siendo ésta la responsable a todos los efectos de la ejecución del mismo y de la justificación.</text:p>
      <text:p text:style-name="P8"/>
      <text:p text:style-name="P8"><text:tab/>La fecha de los justificantes de gasto deberá estar comprendida dentro del plazo de ejecución real del proyecto; sólo se aceptarán facturas anteriores o posteriores, en no más de seis meses, para los costes indirectos relacionados con la formulación y evaluación.</text:p>
      <text:p text:style-name="P8"/>
      <text:p text:style-name="P8"><text:tab/>La documentación acreditativa de los gastos realizados se presentará en original o en fotocopia compulsada o cotejada conforme a lo establecido en la Base 11ª. Cada justificante <text:s/>presentado se marcará con una estampilla en la que se indicará:</text:p>
      <text:p text:style-name="P8"/>
      <text:p text:style-name="P8"><text:tab/><text:tab/>Proyecto subvencionado por el Ayuntamiento </text:p>
      <text:p text:style-name="P8"><text:tab/><text:tab/>de Alicante.</text:p>
      <text:p text:style-name="P8"><text:tab/><text:tab/>Convocatoria año:</text:p>
      <text:p text:style-name="P8"><text:tab/><text:tab/>Porcentaje de imputación:</text:p>
      <text:p text:style-name="P8"/>
      <text:p text:style-name="P8"><text:tab/>Este estampillado se realizará en la factura original antes de la realización de las <text:tab/>fotocopias que vayan a ser compulsadas.</text:p>
      <text:p text:style-name="P8"/>
      <text:p text:style-name="P8"><text:tab/>En caso de contar con subvenciones de otras administraciones, deberán aparecer en los justificantes las estampillas correspondientes indicando la cuantía imputada en cada justificante.</text:p>
      <text:p text:style-name="P8"/>
      <text:p text:style-name="P8"><text:tab/>Cuando los documentos originales no puedan sacarse del país debido a la legislación deberá aportarse un documento oficial que lo justifique, indicando el lugar donde se encuentran depositados los originales. </text:p>
      <text:p text:style-name="P8"/>
      <text:p text:style-name="P8"><text:tab/>Todos los documentos justificativos (no sólo las facturas) deberán estar traducidos de forma literal al castellano.</text:p>
      <text:p text:style-name="P8"/>
      <text:p text:style-name="P8"><text:tab/>En el caso de elaboración de material impreso de cualquier formato se deberá adjuntar un original del mismo. Si fuera material de naturaleza informática, se deberá adjuntar una copia del mismo en formato electrónico.</text:p>
      <text:p text:style-name="P8"><text:soft-page-break/></text:p>
      <text:p text:style-name="P8"><text:tab/>La documentación justificativa se presentará mediante instancia en el Registro General del Ayuntamiento incluyendo la siguiente documentación:</text:p>
      <text:p text:style-name="P8"/>
      <text:p text:style-name="P8"><text:tab/>a) Memoria económica, conformada por la relación de facturas o documentos legales <text:tab/>correspondientes, por importe del 100% de la subvención concedida, conforme al anexo V <text:tab/>de estas Bases.</text:p>
      <text:p text:style-name="P8"/>
      <text:p text:style-name="P8"><text:tab/>b) Control de fondos: </text:p>
      <text:p text:style-name="P8"><text:tab/><text:tab/></text:p>
      <text:list xml:id="list8661455596857885643" text:style-name="L1">
        <text:list-item>
          <text:p text:style-name="P10">Documentación acreditativa de la recepción de la subvención por la entidad beneficiaria.</text:p>
        </text:list-item>
        <text:list-item>
          <text:p text:style-name="P10">Documentación acreditativa del envío y recepción de los fondos al socio local, en la que deberán figurar claramente los tipos de cambio de conversión aplicados, tanto en las monedas intermedias como en la moneda local, con indicación de las comisiones bancarias o gastos financieros soportados, en su caso.</text:p>
        </text:list-item>
        <text:list-item>
          <text:p text:style-name="P10">Documentación acreditativa de los intereses o ingresos financieros generados por la subvención concedida. En el caso de no generación de intereses, deberá aportarse un certificado de la entidad bancaria explicitando dicha circunstancia y las razones.</text:p>
        </text:list-item>
      </text:list>
      <text:p text:style-name="P8"/>
      <text:list xml:id="list7307106385831431788" text:style-name="L2">
        <text:list-item>
          <text:list>
            <text:list-item>
              <text:list>
                <text:list-item>
                  <text:p text:style-name="P11">Facturas o documentos acreditativos del gasto, debidamente ordenadas y precedidas o encabezadas de su numeración según la memoria económica, junto con una fotocopia de las mismas:</text:p>
                </text:list-item>
              </text:list>
            </text:list-item>
          </text:list>
        </text:list-item>
      </text:list>
      <text:p text:style-name="P8"/>
      <text:list xml:id="list4147678337438905261" text:style-name="L3">
        <text:list-item>
          <text:p text:style-name="P12">En todos los justificantes deberán constar los datos identificativos del proveedor, los del comprador y el detalle de la compra o servicio. Podrán estar a nombre de la entidad beneficiaria o el socio local. Siempre deberá constar la retención y el ingreso de impuestos tasas y/o Seguridad Social o similar de acuerdo a la legislación del país, indicándose en la memoria la normativa concreta de aplicación.</text:p>
        </text:list-item>
        <text:list-item>
          <text:p text:style-name="P12">En el caso de facturas o documentos emitidos en España, las mismas deberán cumplir los requisitos formales recogidos en el Real Decreto 1619/2012, de 30 de noviembre, por el que se aprueba el reglamento regulador <text:s/>de las obligaciones de facturación.</text:p>
        </text:list-item>
        <text:list-item>
          <text:p text:style-name="P12">Todos los justificantes deberán acompañarse del documento que acredite el pago efectivo del gasto correspondiente (cheque, transferencia bancaria, acreditación del cargo en cuenta o recibí del proveedor con firma y sello en la propia factura).</text:p>
        </text:list-item>
        <text:list-item>
          <text:p text:style-name="P12">Con carácter excepcional, se podrán utilizar recibos en lugar de facturas, cuando por especiales circunstancias en el país o en la zona de ejecución, </text:p>
          <text:p text:style-name="P12"/>
          <text:p text:style-name="P12"/>
          <text:p text:style-name="P12"/>
          <text:p text:style-name="P12"><text:soft-page-break/></text:p>
          <text:p text:style-name="P12">(zonas muy aisladas, en conflicto armado o inestabilidad social o política, etc...) se encuentren graves dificultades para obtenerlas, o cuando se efectúen pequeñas compras a particulares no obligados por la legislación local a emitir facturas. Para ello, se deberá solicitar autorización previa debiendo especificarse las mercancias, bienes o servicios y las cuantías máximas que se pretende justificar con ese sistema, ajustándose al modelo establecido en el anexo IX de estas Bases. Los recibos no serán nunca de aplicación para gastos efectuados en España.</text:p>
        </text:list-item>
      </text:list>
      <text:p text:style-name="P8"/>
      <text:p text:style-name="P8"><text:tab/>Junto a cada uno de los documentos justificativos del gasto referidos, deberá presentarse la siguiente documentación, según la naturaleza de la partida presupuestaria en la que se encuadre el gasto:</text:p>
      <text:p text:style-name="P8"/>
      <text:list xml:id="list2259208366067748195" text:style-name="L4">
        <text:list-item>
          <text:p text:style-name="P23">COSTES DIRECTOS:</text:p>
        </text:list-item>
      </text:list>
      <text:p text:style-name="P8"/>
      <text:list xml:id="list34270207" text:continue-numbering="true" text:style-name="L4">
        <text:list-header>
          <text:p text:style-name="P23">1.1 Adquisición o arrendamiento de terrenos o inmuebles:</text:p>
        </text:list-header>
      </text:list>
      <text:p text:style-name="P8"/>
      <text:list xml:id="list3773547852912003409" text:style-name="L5">
        <text:list-item>
          <text:p text:style-name="P13">Documento acreditativo de la adquisición o arrendamiento, en el que conste el precio y la forma de pago. </text:p>
        </text:list-item>
        <text:list-item>
          <text:p text:style-name="P13">Acreditación, si procede conforme a la legislación del país, de la inscripción en el registro público, con indicación de la normativa aplicable en su caso.</text:p>
        </text:list-item>
        <text:list-item>
          <text:p text:style-name="P13">Compromiso de la entidad beneficiaria, del socio local o, en su caso, de la persona jurídica que resulte propietaria por la adquisición, de destinar el terreno o inmueble durante al menos 25 años al proyecto.</text:p>
        </text:list-item>
        <text:list-item>
          <text:p text:style-name="P13">En el supuesto de bienes inmuebles, debe aportarse además certificado de tasador independiente debidamente acreditado e inscrito en el correspondiente registro oficial. Esta tasación podrá ser sustituida, en aplicación del artículo 44 del RD 794/2010, de 16 de junio, por el que se regulan las subvenciones y ayudas en el ámbito de la cooperación internacional, para las actuaciones realizadas en el exterior, por otros documentos tales como declaraciones de autoridades públicas locales con competencia acreditada en valoración de bienes inmuebles. </text:p>
        </text:list-item>
      </text:list>
      <text:p text:style-name="P8"/>
      <text:list xml:id="list1226681514314747881" text:style-name="L6">
        <text:list-item>
          <text:list>
            <text:list-item>
              <text:p text:style-name="P24">Infraestructuras, construcción y reforma de inmuebles:</text:p>
            </text:list-item>
          </text:list>
        </text:list-item>
      </text:list>
      <text:p text:style-name="P8"/>
      <text:list xml:id="list6694210807085082398" text:style-name="L7">
        <text:list-item>
          <text:p text:style-name="P14">Permiso de obra.</text:p>
        </text:list-item>
        <text:list-item>
          <text:p text:style-name="P14">Facturas o certificaciones de obra expedidas por la empresa constructora que la realiza. En obras menores se podrá certificar por técnico cualificado con el visto bueno de la municipalidad o entidad sustitutoria, con descripción de la obra y coste de la misma. En el supuesto de países en que la documentación anterior no pudiera aportarse, deberá aportarse una declaración responsable por parte del representante de la ONGD beneficiaria motivando las razones.</text:p>
        </text:list-item>
        <text:list-item>
          <text:p text:style-name="P14">Certificación de la persona representante de la entidad beneficiaria en la que conste la realizaciónde las obras y su conformidad con las mismas.</text:p>
        </text:list-item>
      </text:list>
      <text:p text:style-name="P8"/>
      <text:p text:style-name="P8"><text:soft-page-break/></text:p>
      <text:list xml:id="list34250683" text:continue-numbering="true" text:style-name="L7">
        <text:list-item>
          <text:p text:style-name="P14">Documentación probatoria y/o declaración jurada donde se especifique el régimen de propiedad y la titularidad del inmueble. La propiedad o derechos han de ser de las personas beneficiarias del proyecto o del socio local.</text:p>
        </text:list-item>
        <text:list-item>
          <text:p text:style-name="P14">Compomiso de afectación del inmueble a los fines del proyecto por un período de tiempo no inferior a 25 años.</text:p>
        </text:list-item>
        <text:list-item>
          <text:p text:style-name="P14">En el supuesto de bienes inscribibles en un registro público, la escritura y documentación acreditativa de su inscripción en dicho registro, donde quede constancia de que el bien ha sido adquirido con fondos procedentes de la subvención concedida por el Ayuntamiento de Alicante conforme a lo establecido el el artículo 31.4 y 5 de la Ley 28/2003, General de Subvenciones.</text:p>
        </text:list-item>
        <text:list-item>
          <text:p text:style-name="P14">Proyecto de obra visado por el colegio profesional correspondiente en caso de obra nueva o de obras que afecten a la estructura básica de los inmuebles o infraestructuras reformadas. En caso de no ser necesario el proyecto, deberá justificarse por la entidad beneficiaria tal circunstancia. Caso de no poderse cumplimentar el visado, deberán motivarse las razones que lo imposibilitan.</text:p>
        </text:list-item>
      </text:list>
      <text:p text:style-name="P8"/>
      <text:p text:style-name="P8"><text:tab/>Si el importe total del gasto subvencionable derivado de la ejecución de las obras, sobrepasase la cuantía de 50.000 €, la documentación deberá completarse con la solicitud de al menos tres ofertas a diferentes proveedores de la entidad beneficiaria, todo ello en cumplimiento de lo preceptuado en el artículo 31.3 de la Ley General de Subvenciones. En este caso, la elección de la oferta seleccionadadeberá justificarse expresamente cuando no recaiga en la propuesta económica más ventajosa.</text:p>
      <text:p text:style-name="P8"/>
      <text:list xml:id="list125640777344920849" text:style-name="L8">
        <text:list-item>
          <text:list>
            <text:list-item>
              <text:p text:style-name="P25">Equipos, materiales y suministros:</text:p>
            </text:list-item>
          </text:list>
        </text:list-item>
      </text:list>
      <text:p text:style-name="P8"/>
      <text:list xml:id="list500020279771204563" text:style-name="L9">
        <text:list-item>
          <text:p text:style-name="P15">En el supuesto de arrendamiento, deberá aportarse el contrato, en el que se especifique el concepto, duración, importe y forma de pago.</text:p>
        </text:list-item>
        <text:list-item>
          <text:p text:style-name="P15">Si el importe del gasto subvencionado sobrepasase la cuantía de 18.000 €, deberán aportarse al menos tres ofertas a diferentes proveedores de la entidad beneficiaria, en cumplimiento de <text:s/>lo establecido en el artículo 31.3 de la Ley General de Subvenciones. Cuando la selección no recaiga en la oferta económica más ventajosa deberá motivarse expresamente.</text:p>
        </text:list-item>
        <text:list-item>
          <text:p text:style-name="P15">En el supuesto de existir gastos de envío, documentación acreditativa del envío y certificado del socio local de la recepción de los bienes.</text:p>
        </text:list-item>
        <text:list-item>
          <text:p text:style-name="P15">Compromiso firmado por el socio local en el que se exprese la afectación íntegra del equipamiento al proyecto.</text:p>
        </text:list-item>
      </text:list>
      <text:p text:style-name="P8"/>
      <text:p text:style-name="P8"/>
      <text:p text:style-name="P8"/>
      <text:p text:style-name="P8"/>
      <text:p text:style-name="P8"/>
      <text:p text:style-name="P8"/>
      <text:p text:style-name="P8"/>
      <text:p text:style-name="P8"/>
      <text:p text:style-name="P8"><text:soft-page-break/></text:p>
      <text:list xml:id="list8643775374414618127" text:style-name="L10">
        <text:list-item>
          <text:list>
            <text:list-item>
              <text:p text:style-name="P26">Personal:</text:p>
            </text:list-item>
          </text:list>
        </text:list-item>
      </text:list>
      <text:p text:style-name="P8"/>
      <text:list xml:id="list6265425340694202235" text:style-name="L11">
        <text:list-item>
          <text:p text:style-name="P16">Certificado de personal dedicado al proyecto conforme al siguiente cuadro:</text:p>
        </text:list-item>
      </text:list>
      <text:p text:style-name="P8"/>
      <text:p text:style-name="P8">Nombre – Puesto de trabajo – Salario bruto mes - % jornada en el proyecto – Coste total mes – Coste total</text:p>
      <text:p text:style-name="P8"/>
      <text:p text:style-name="P8"/>
      <text:list xml:id="list4349098606828782444" text:style-name="L12">
        <text:list-item>
          <text:p text:style-name="P17">Copia del contrato de trabajo y nóminas firmadas por el trabajador.</text:p>
        </text:list-item>
        <text:list-item>
          <text:p text:style-name="P17">Documentación justificativa de las retenciones e ingreso de los seguros e impuestos correspondientes.</text:p>
        </text:list-item>
        <text:list-item>
          <text:p text:style-name="P17">Contrato de arrendamiento de servicios, si se trata de servicios profesionales.</text:p>
        </text:list-item>
        <text:list-item>
          <text:p text:style-name="P17">Certificado expedido por la entidad beneficiaria acreditativo del cumplimiento de la normativa vigente en materia laboral y fiscal en el país de referencia.</text:p>
        </text:list-item>
      </text:list>
      <text:p text:style-name="P8"/>
      <text:p text:style-name="P8"/>
      <text:list xml:id="list596715596504241348" text:style-name="L13">
        <text:list-item>
          <text:list>
            <text:list-item>
              <text:p text:style-name="P27">Viajes, estancias y dietas:</text:p>
            </text:list-item>
          </text:list>
        </text:list-item>
      </text:list>
      <text:p text:style-name="P8"/>
      <text:list xml:id="list1423840597548362250" text:style-name="L14">
        <text:list-item>
          <text:p text:style-name="P18">Declaración sobre la procedencia de los viajes, las estancias y gastos de manutención, número de personas que los realizan y funciones relacionadas con dichos viajes.</text:p>
        </text:list-item>
        <text:list-item>
          <text:p text:style-name="P18">Se justificarán mediante factura los gastos correspondientes a alojamientos, cuyo importe no podrá superar los 40 €/día/persona.</text:p>
        </text:list-item>
        <text:list-item>
          <text:p text:style-name="P18">Se justificarán mediante factura los gastos correspondientes a desplazamiento con medios ajenos.</text:p>
        </text:list-item>
        <text:list-item>
          <text:p text:style-name="P18">Para los desplazamientos en vehículo propio se establece una dieta de kilometraje de 0,19 €/Km. No se aceptarán facturas de combustible por este concepto.</text:p>
        </text:list-item>
        <text:list-item>
          <text:p text:style-name="P18">Para los gastos de manutención se establece una dieta de alimentación de 25 €/día/persona. No se aceptarán factura de establecimientos de restauración por este concepto.</text:p>
        </text:list-item>
      </text:list>
      <text:p text:style-name="P8"/>
      <text:list xml:id="list2456533137583103489" text:style-name="L15">
        <text:list-item>
          <text:list>
            <text:list-item>
              <text:p text:style-name="P28">Otros gastos:</text:p>
            </text:list-item>
          </text:list>
        </text:list-item>
      </text:list>
      <text:p text:style-name="P8"><text:tab/></text:p>
      <text:list xml:id="list4653451470263611790" text:style-name="L16">
        <text:list-item>
          <text:p text:style-name="P19">Con carácter general se justificarán mediante factura y documentación acreditativa del pago.</text:p>
        </text:list-item>
        <text:list-item>
          <text:p text:style-name="P19">Podrán incluirse en este epígrafe los gastos originados por la formulación de la línea de base del proyecto.</text:p>
        </text:list-item>
        <text:list-item>
          <text:p text:style-name="P19">En el caso de elaboración de material impreso de cualquier formato, se adjuntará un original del mismo, en el que deberá constar la existencia de cofinanciación por parte del Ayuntamiento de Alicante, mediante la inclusión del logo del mismo.</text:p>
        </text:list-item>
      </text:list>
      <text:p text:style-name="P8"/>
      <text:p text:style-name="P8"/>
      <text:p text:style-name="P8"/>
      <text:list xml:id="list4472862061810972831" text:style-name="L17">
        <text:list-item>
          <text:p text:style-name="P20"><text:soft-page-break/><text:span text:style-name="T3">COSTES INDIRECTOS:</text:span> Estarán referidos a la sede de la entidad en el municipio de Alicante. El período de imputación podrá incluir seis meses anteriores a la fecha de inicio y 6 meses posteriores a la fecha de finalización del proyecto.</text:p>
        </text:list-item>
      </text:list>
      <text:p text:style-name="P8"/>
      <text:list xml:id="list3806785334548296604" text:style-name="L18">
        <text:list-item>
          <text:list>
            <text:list-item>
              <text:p text:style-name="P29">Gastos corrientes:</text:p>
            </text:list-item>
          </text:list>
        </text:list-item>
      </text:list>
      <text:p text:style-name="P8"/>
      <text:list xml:id="list3310341078866780066" text:style-name="L19">
        <text:list-item>
          <text:p text:style-name="P21">Con carácter general se justificacrán con las facturas correspondientes y la documentación acreditativa del pago de las mismas.</text:p>
        </text:list-item>
        <text:list-item>
          <text:p text:style-name="P21">En el caso de alquileres se aportará además el contrato de alquiler.</text:p>
        </text:list-item>
      </text:list>
      <text:p text:style-name="P8"/>
      <text:p text:style-name="P8"/>
      <text:list xml:id="list4948357411909133476" text:style-name="L20">
        <text:list-item>
          <text:list>
            <text:list-item>
              <text:p text:style-name="P30">Gastos de personal:</text:p>
            </text:list-item>
          </text:list>
        </text:list-item>
      </text:list>
      <text:p text:style-name="P8"/>
      <text:list xml:id="list1569522282371569924" text:style-name="L21">
        <text:list-item>
          <text:p text:style-name="P22">Contratos de personal.</text:p>
        </text:list-item>
        <text:list-item>
          <text:p text:style-name="P22">Nóminas.</text:p>
        </text:list-item>
        <text:list-item>
          <text:p text:style-name="P22">TC 1 y TC 2 correspondientes a los seguros sociales de los meses imputados a la subvención.</text:p>
        </text:list-item>
        <text:list-item>
          <text:p text:style-name="P22">Modelos 111 y 190, relativos a las retenciones de IRPF realizadas.</text:p>
        </text:list-item>
        <text:list-item>
          <text:p text:style-name="P22">En caso de que la entidad contrate servicios profesionales independientes, se justificará mediante el contrato mercantil, en su caso, y factura de la empresa de <text:s/>la persona física.</text:p>
        </text:list-item>
        <text:list-item>
          <text:p text:style-name="P22">Documentación acreditativa del pago de todos los justificantes.</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5pt" style:font-size-asian="5pt" style:font-size-complex="5pt"/>
    </style:style>
    <style:style style:name="MP2" style:family="paragraph" style:parent-style-name="Header">
      <style:paragraph-properties fo:margin-top="0cm" fo:margin-bottom="0.101cm" fo:text-align="start" style:justify-single-word="false"/>
      <style:text-properties style:use-window-font-color="true" style:font-name="Arial" fo:font-size="6pt" fo:language="es" fo:country="ES" style:text-underline-style="solid" style:text-underline-width="auto" style:text-underline-color="font-color" style:font-size-asian="6pt" style:language-asian="zxx" style:country-asian="none" style:font-name-complex="Arial" style:font-size-complex="6pt"/>
    </style:style>
    <style:style style:name="MP3" style:family="paragraph" style:parent-style-name="Header">
      <style:paragraph-properties fo:margin-top="0cm" fo:margin-bottom="0.101cm" fo:text-align="start" style:justify-single-word="false"/>
    </style:style>
    <style:style style:name="MP4" style:family="paragraph" style:parent-style-name="Header">
      <style:paragraph-properties fo:margin-top="0cm" fo:margin-bottom="0.101cm" fo:text-align="end" style:justify-single-word="false"/>
      <style:text-properties style:font-name="Arial" fo:font-size="10pt" style:font-size-asian="10pt" style:font-name-complex="Arial" style:font-size-complex="10pt"/>
    </style:style>
    <style:style style:name="MP5" style:family="paragraph" style:parent-style-name="Footer">
      <style:paragraph-properties fo:text-align="center" style:justify-single-word="false"/>
      <style:text-properties style:font-name="Arial" fo:font-size="11pt" fo:language="zxx" fo:country="none" fo:font-weight="bold" style:font-size-asian="11pt" style:language-asian="zxx" style:country-asian="none" style:font-weight-asian="bold" style:font-name-complex="Arial"/>
    </style:style>
    <style:style style:name="MP6" style:family="paragraph">
      <style:paragraph-properties fo:text-align="center" style:writing-mode="lr-tb"/>
    </style:style>
    <style:style style:name="MP7" style:family="paragraph" style:parent-style-name="Footer">
      <style:text-properties style:font-name="Arial" fo:font-size="8pt" style:font-size-asian="8pt" style:font-name-complex="Arial"/>
    </style:style>
    <style:style style:name="MP8" style:family="paragraph" style:parent-style-name="Footer">
      <style:paragraph-properties fo:text-align="justify" style:justify-single-word="false"/>
    </style:style>
    <style:style style:name="MT1" style:family="text">
      <style:text-properties style:font-name="Arial" fo:font-size="6pt" fo:language="es" fo:country="ES" style:font-size-asian="6pt" style:language-asian="zxx" style:country-asian="none" style:font-name-complex="Arial" style:font-size-complex="6pt"/>
    </style:style>
    <style:style style:name="MT2" style:family="text">
      <style:text-properties style:font-name="Arial" fo:font-size="9pt" fo:language="es" fo:country="ES" style:font-size-asian="9pt" style:language-asian="zxx" style:country-asian="none" style:font-name-complex="Arial"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685cm" fo:margin-bottom="1.14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áficos1" text:anchor-type="char" svg:x="0.826cm" svg:y="-0.838cm" svg:width="0.709cm" svg:height="1.02cm" draw:z-index="11"><draw:image xlink:href="Pictures/100000000000099300000C65D45ED629.jpg" xlink:type="simple" xlink:show="embed" xlink:actuate="onLoad"/></draw:frame></text:p>
        <text:p text:style-name="MP1"/>
        <text:p text:style-name="MP2">Ayuntamiento de Alicante</text:p>
        <text:p text:style-name="MP3"><text:span text:style-name="MT1">Concejalía de Cooperación <text:s/></text:span><text:span text:style-name="MT2"><text:s text:c="2"/></text:span></text:p>
        <text:p text:style-name="MP4">ANEXO VI –Justificación Económica / 2016</text:p>
        <text:p text:style-name="Standard"/>
      </style:header>
      <style:footer>
        <text:p text:style-name="MP5"><text:page-number text:select-page="current">6</text:page-number><draw:line text:anchor-type="char" draw:z-index="5" draw:style-name="Mgr1" draw:text-style-name="MP6" svg:x1="0.048cm" svg:y1="0.36cm" svg:x2="15.034cm" svg:y2="0.36cm"><text:p/></draw:line></text:p>
        <text:p text:style-name="MP7">Bases de la Convocatoria Pública Municipal a ONGD,s para Proyectos de Cooperación al Desarrollo - 2016</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49M6S</meta:editing-duration>
    <meta:editing-cycles>19</meta:editing-cycles>
    <meta:generator>OpenOffice/4.1.1$Win32 OpenOffice.org_project/411m6$Build-9775</meta:generator>
    <dc:date>2016-05-13T09:48:08.27</dc:date>
    <meta:print-date>2016-04-15T10:04:27.14</meta:print-date>
    <meta:document-statistic meta:table-count="0" meta:image-count="1" meta:object-count="0" meta:page-count="6" meta:paragraph-count="83" meta:word-count="1956" meta:character-count="12503"/>
    <meta:user-defined meta:name="Info 1"/>
    <meta:user-defined meta:name="Info 2"/>
    <meta:user-defined meta:name="Info 3"/>
    <meta:user-defined meta:name="Info 4"/>
  </office:meta>
</office:document-meta>
</file>