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3" style:family="table">
      <style:table-properties style:width="17.63cm" fo:margin-left="-0.035cm" fo:margin-right="7.706cm" table:align="margins" style:writing-mode="lr-tb"/>
    </style:style>
    <style:style style:name="Tabla13.A" style:family="table-column">
      <style:table-column-properties style:column-width="11.594cm" style:rel-column-width="6573*"/>
    </style:style>
    <style:style style:name="Tabla13.B" style:family="table-column">
      <style:table-column-properties style:column-width="6.036cm" style:rel-column-width="3422*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2.214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" style:family="table">
      <style:table-properties style:width="25.255cm" table:align="left" style:shadow="none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Header">
      <style:text-properties fo:font-size="9pt" fo:language="es" fo:country="ES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3pt" style:font-size-asian="3pt" style:font-size-complex="3pt"/>
    </style:style>
    <style:style style:name="P6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7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style:font-size-asian="13pt"/>
    </style:style>
    <style:style style:name="P9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808080" style:font-name="Arial" fo:font-size="3pt" style:font-size-asian="3pt" style:font-size-complex="3pt"/>
    </style:style>
    <style:style style:name="P11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13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fo:text-align="start" style:justify-single-word="false"/>
      <style:text-properties style:font-name="Arial"/>
    </style:style>
    <style:style style:name="P17" style:family="paragraph" style:parent-style-name="Standard">
      <style:paragraph-properties fo:margin-top="0.212cm" fo:margin-bottom="0cm" fo:text-align="start" style:justify-single-word="false" style:snap-to-layout-grid="false"/>
      <style:text-properties style:font-name="Arial"/>
    </style:style>
    <style:style style:name="P18" style:family="paragraph" style:parent-style-name="Standard" style:master-page-name="">
      <style:paragraph-properties fo:margin-left="0.025cm" fo:margin-right="0.101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4" style:family="paragraph">
      <style:paragraph-properties style:writing-mode="lr-tb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color="#808080" fo:font-size="8.5pt" style:font-size-asian="8.5pt" style:font-size-complex="8.5pt"/>
    </style:style>
    <style:style style:name="T3" style:family="text">
      <style:text-properties fo:color="#808080" fo:font-size="8.5pt" fo:letter-spacing="-0.004cm" fo:font-weight="bold" style:font-size-asian="8.5pt" style:font-weight-asian="bold" style:font-name-complex="Arial" style:font-size-complex="8.5pt"/>
    </style:style>
    <style:style style:name="T4" style:family="text">
      <style:text-properties fo:letter-spacing="-0.004cm" fo:font-weight="bold" style:font-weight-asian="bold" style:font-name-complex="Arial"/>
    </style:style>
    <style:style style:name="T5" style:family="text">
      <style:text-properties style:use-window-font-color="true" fo:letter-spacing="-0.004cm" fo:font-weight="bold" style:font-weight-asian="bold" style:font-weight-complex="bold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24" svg:width="23.051cm" svg:height="1.904cm" svg:x="1.289cm" svg:y="0.034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pan text:style-name="T4"><text:s/></text:span><text:span text:style-name="T3">Convocatoria 2016 de Subvenciones para la Cofinanciación de Proyectos de <text:s/></text:span><text:span text:style-name="T2">Sensibilización y Educación para el Desarrollo en el <text:s/>Municipio de Alicante.</text:span></text:p>
      <text:p text:style-name="P10"/>
      <text:p text:style-name="P5"/>
      <text:p text:style-name="P7">ANEXO V. CUENTA JUSTIFICATIVA DE GASTOS Y MEMORIA ECONÓMICA.</text:p>
      <text:p text:style-name="P6"/>
      <text:p text:style-name="P6"/>
      <text:p text:style-name="P18"><text:tab/>D./Dª._______________________________________representante de la Asociación/Entidad____________________________________________en relacion con el expedientetramitado al amparo de <text:span text:style-name="T6">“</text:span><text:span text:style-name="T5">Convocatoria 2016 de Subvenciones para la Cofinanciación de Proyectos de <text:s/></text:span><text:span text:style-name="T6">Sensibilización y Educación para el Desarrollo en el <text:s/>Municipio de Alicante”, </text:span><text:span text:style-name="T7">declaro bajo mi responsabilidad que los gastos que figuran a continuación son conceptos para los que se solicito la subvencion.</text:span></text:p>
      <text:p text:style-name="P11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2">Nº</text:p>
          </table:table-cell>
          <table:table-cell table:style-name="Tabla1.A1" office:value-type="string">
            <text:p text:style-name="P22">Fecha de factura</text:p>
          </table:table-cell>
          <table:table-cell table:style-name="Tabla1.A1" office:value-type="string">
            <text:p text:style-name="P22">Nombre del emisor de la factura / nómina / documento de pago...</text:p>
          </table:table-cell>
          <table:table-cell table:style-name="Tabla1.A1" office:value-type="string">
            <text:p text:style-name="P22">Nº de factura</text:p>
          </table:table-cell>
          <table:table-cell table:style-name="Tabla1.A1" office:value-type="string">
            <text:p text:style-name="P22">NIF <text:s/>/ <text:s/>CIF</text:p>
          </table:table-cell>
          <table:table-cell table:style-name="Tabla1.A1" office:value-type="string">
            <text:p text:style-name="P22">Importe <text:s/>€ factura</text:p>
          </table:table-cell>
          <table:table-cell table:style-name="Tabla1.A1" office:value-type="string">
            <text:p text:style-name="P22">Partida <text:s/>/</text:p>
            <text:p text:style-name="P22">Presusuesto</text:p>
          </table:table-cell>
          <table:table-cell table:style-name="Tabla1.H1" office:value-type="string">
            <text:p text:style-name="P22">Fecha de pago</text:p>
          </table:table-cell>
        </table:table-row>
        <table:table-row>
          <table:table-cell table:style-name="Tabla1.A2" office:value-type="float" office:value="1">
            <text:p text:style-name="P22">1</text:p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2">
            <text:p text:style-name="P22">2</text:p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3">
            <text:p text:style-name="P22">3</text:p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4">
            <text:p text:style-name="P22">4</text:p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5">
            <text:p text:style-name="P22">5</text:p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2" office:value-type="float" office:value="6">
            <text:p text:style-name="P22">6</text:p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B2" office:value-type="string">
            <text:p text:style-name="P21"/>
          </table:table-cell>
          <table:table-cell table:style-name="Tabla1.H2" office:value-type="string">
            <text:p text:style-name="P21"/>
          </table:table-cell>
        </table:table-row>
        <table:table-row>
          <table:table-cell table:style-name="Tabla1.A8" office:value-type="string">
            <text:p text:style-name="P22">…/...</text:p>
          </table:table-cell>
          <table:table-cell table:style-name="Tabla1.B2" office:value-type="string">
            <text:p text:style-name="P22">…/...</text:p>
          </table:table-cell>
          <table:table-cell table:style-name="Tabla1.B2" office:value-type="string">
            <text:p text:style-name="P22">…/...</text:p>
          </table:table-cell>
          <table:table-cell table:style-name="Tabla1.B2" office:value-type="string">
            <text:p text:style-name="P22">…/...</text:p>
          </table:table-cell>
          <table:table-cell table:style-name="Tabla1.B2" office:value-type="string">
            <text:p text:style-name="P22">…/...</text:p>
          </table:table-cell>
          <table:table-cell table:style-name="Tabla1.B2" office:value-type="string">
            <text:p text:style-name="P22">…/...</text:p>
          </table:table-cell>
          <table:table-cell table:style-name="Tabla1.B2" office:value-type="string">
            <text:p text:style-name="P22">…/...</text:p>
          </table:table-cell>
          <table:table-cell table:style-name="Tabla1.H2" office:value-type="string">
            <text:p text:style-name="P22">…/...</text:p>
          </table:table-cell>
        </table:table-row>
        <table:table-row>
          <table:table-cell table:style-name="Tabla1.A8" table:number-columns-spanned="5" office:value-type="string">
            <text:p text:style-name="P23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21"/>
          </table:table-cell>
          <table:table-cell table:style-name="Tabla1.G9" table:number-columns-spanned="2" office:value-type="string">
            <text:p text:style-name="P21"/>
          </table:table-cell>
          <table:covered-table-cell/>
        </table:table-row>
      </table:table>
      <text:p text:style-name="P19"><text:span text:style-name="T1"/></text:p>
      <text:p text:style-name="P20"><text:span text:style-name="T1">En Alicante a </text:span><text:bookmark-start text:name="Texto32"/><text:span text:style-name="T1"><text:text-input text:description="Texto32">         </text:text-input></text:span><text:bookmark-end text:name="Texto32"/><text:span text:style-name="T1"> de </text:span><text:bookmark-start text:name="Texto33"/><text:span text:style-name="T1"><text:text-input text:description="Texto33">                                </text:text-input></text:span><text:bookmark-end text:name="Texto33"/><text:span text:style-name="T1"> de 2016.</text:span></text:p>
      <text:p text:style-name="P1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5">Fdo: <text:s/>Presidente o representante legal</text:p>
          </table:table-cell>
          <table:table-cell table:style-name="Tabla13.B1" office:value-type="string">
            <text:p text:style-name="P15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14"/>
                  <text:p text:style-name="P14"/>
                  <text:p text:style-name="P16"><text:span text:style-name="T1">Nombre y Apellidos: </text:span><text:bookmark-start text:name="Texto31"/><text:span text:style-name="T1"><text:text-input text:description="Texto31">     </text:text-input></text:span><text:bookmark-end text:name="Texto31"/></text:p>
                </table:table-cell>
              </table:table-row>
              <table:table-row table:style-name="Tabla13.A2.2">
                <table:table-cell table:style-name="Tabla13.A2.1.1" office:value-type="string">
                  <text:p text:style-name="P17"><text:span text:style-name="T1">CIF:</text:span><text:bookmark-start text:name="Texto30"/><text:span text:style-name="T1"><text:text-input text:description="Texto30">     </text:text-input></text:span><text:bookmark-end text:name="Texto30"/></text:p>
                </table:table-cell>
              </table:table-row>
            </table:table>
          </table:table-cell>
          <table:table-cell table:style-name="Tabla13.B2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text-properties fo:font-size="9pt" fo:language="es" fo:country="ES" style:font-size-asian="9pt" style:font-size-complex="9pt"/>
    </style:style>
    <style:style style:name="MP3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78cm" fo:margin-bottom="0.628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7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222cm" svg:y="-0.866cm" svg:width="0.863cm" svg:height="1.256cm" draw:z-index="1"><draw:image xlink:href="Pictures/100000000000099300000C65D45ED629.jpg" xlink:type="simple" xlink:show="embed" xlink:actuate="onLoad"/></draw:frame></text:p>
        <text:p text:style-name="MP2">Concejalía de Cooperación</text:p>
        <text:p text:style-name="MP3">Ayuntamiento de Alicante</text:p>
        <text:p text:style-name="Header"/>
        <text:p text:style-name="Header"/>
        <text:p text:style-name="Header"/>
        <text:p text:style-name="Header"/>
      </style:header>
      <style:footer>
        <text:p text:style-name="MP4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6-03-23T09:35:37.47</dc:date>
    <meta:print-date>2016-03-22T09:45:44.28</meta:print-date>
    <meta:editing-cycles>47</meta:editing-cycles>
    <meta:editing-duration>P1DT10H53M13S</meta:editing-duration>
    <meta:document-statistic meta:table-count="2" meta:image-count="1" meta:object-count="0" meta:page-count="1" meta:paragraph-count="36" meta:word-count="183" meta:character-count="1170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