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language="ca" fo:country="ES"/>
    </style:style>
    <style:style style:name="P5" style:family="paragraph" style:parent-style-name="Standard">
      <style:paragraph-properties fo:text-align="justify" style:justify-single-word="false"/>
      <style:text-properties fo:language="ca" fo:country="ES" fo:font-weight="bold" style:font-weight-asian="bold" style:font-weight-complex="bold"/>
    </style:style>
    <style:style style:name="P6" style:family="paragraph" style:parent-style-name="Standard">
      <style:paragraph-properties fo:text-align="justify" style:justify-single-word="false"/>
      <style:text-properties fo:language="ca" fo:country="ES"/>
    </style:style>
    <style:style style:name="P7" style:family="paragraph" style:parent-style-name="Standard">
      <style:paragraph-properties fo:margin-left="0cm" fo:margin-right="0cm" fo:text-align="justify" style:justify-single-word="false" fo:widows="1" fo:text-indent="0cm" style:auto-text-indent="false"/>
      <style:text-properties style:font-name="Times New Roman" fo:language="ca" fo:country="ES"/>
    </style:style>
    <style:style style:name="P8" style:family="paragraph" style:parent-style-name="Standard" style:master-page-name="Convertir_20_1">
      <style:paragraph-properties fo:text-align="justify" style:justify-single-word="false" style:page-number="auto"/>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text:tab/><text:span text:style-name="T1">PREGUNTAS FRECUENTES</text:span> </text:p>
      <text:p text:style-name="P2"/>
      <text:p text:style-name="P2">Voy a solicitar la ayuda para varios hijos escolarizados en diferentes centros educativos y se les ha asignado diferentes días de presentación de instancia.</text:p>
      <text:p text:style-name="P3"><text:tab/>En estos casos, se podrán presentar todas las solicitudes el día elegido <text:s/>entre los días asignados para los distintos centros <text:s/>a los que pertenecen.</text:p>
      <text:p text:style-name="P3"><text:tab/></text:p>
      <text:p text:style-name="P3"><text:span text:style-name="T1">Voy a solicitar la ayuda para varios hijos pero tengo una única factura</text:span><text:tab/></text:p>
      <text:p text:style-name="P3"><text:tab/>En el caso de que una misma factura englobe los libros y/o el material curricular de varios alumnos hermanos, se deberá presentar original o copia compulsada de la misma, en la primera solicitud que se realice, adjuntando fotocopia de la misma en las siguientes solicitudes del resto de hermanos. En dicho caso deberá especificarse expresamente en el apartado D del modelo de solicitud de cada una de ellas, haciendo referencia siempre a la solicitud que contiene la justificación original o copia compulsada.</text:p>
      <text:p text:style-name="P3"/>
      <text:p text:style-name="P3"><text:span text:style-name="T1">He comprado los libros a través del AMPA. ¿Qué tengo que aportar?</text:span><text:tab/></text:p>
      <text:p text:style-name="P3"><text:tab/>Si el alumnado hubiera comprado los libros a través del AMPA, deberá solicitar al AMPA un documento justificativo individualizado con las datos del/de la alumno/a, el importe, relación de libros adquiridos y datos de la factura global en la que están incluidos.</text:p>
      <text:p text:style-name="P3"/>
      <text:p text:style-name="P3"><text:s text:c="3"/>Por su parte, el AMPA presentará la factura o las facturas globales de la<text:tab/>empresa proveedora en la oficina de registro que el Ayuntamiento habilita en el centro Municipal de Recursos Educativos <text:s/>en el día indicado para su centro <text:s text:c="2"/>respecto en el Anexo II, según el modelo que estará disponible en xarxallibres.gva.es que se incluye como Anexo V o utilizando cualquier otro documento que refleje la misma información.</text:p>
      <text:p text:style-name="P2"/>
      <text:p text:style-name="P2">No puedo acudir <text:s/>a presentar la solicitud y documentación en el día establecido para mi centro</text:p>
      <text:p text:style-name="P3"/>
      <text:p text:style-name="P3"><text:tab/>1. Podrá <text:s/>presentarlo en los días que se especifiquen en el calendario para estos caso, en el centro Municipal de Recursos Educativos sito en la calle Padre Mariana,19. <text:s/>En horario de <text:s/>9 a 14h</text:p>
      <text:p text:style-name="P3"><text:tab/>2. Podrá autorizar a otra persona siempre que vaya acompañado de la pertinente autorización y con la misma documentación solicitada (original y copia par su compulsa). Modelo de autoriazación Anexo III.</text:p>
      <text:p text:style-name="P3"/>
      <text:p text:style-name="P2">Estamos empadronados en la ciudad de Alicante pero el centro escolar se encuentra fuera del término municipal</text:p>
      <text:p text:style-name="P3"><text:tab/>En ese caso, podrá presentarlo los días <text:s/>que se especifiquen en el calendario para estos caso, en el centro Municipal de Recursos Educativos sito en la calle Padre Mariana,19. Enhortario de <text:s/>9 a 14h</text:p>
      <text:p text:style-name="P2"/>
      <text:p text:style-name="P2">Mi hijo/a asiste a un colegio/IES de Alicante pero estamos empadronados en otro municipio</text:p>
      <text:p text:style-name="P3"><text:tab/>Deberán dirigir su solicitud al Ayuntamiento del municipio en el que están empadronados siguiendo el procedimiento y plazo que el mismo establezca.</text:p>
      <text:p text:style-name="P3"/>
      <text:p text:style-name="P3"/>
      <text:p text:style-name="P2"><text:tab/>Se facilitará justificante de presencia <text:s/>a todas las personas que lo soliciten para su puesto de trabajo.</text:p>
      <text:p text:style-name="P2"/>
      <text:p text:style-name="P2"/>
      <text:p text:style-name="P6"><text:soft-page-break/></text:p>
      <text:p text:style-name="P4"><text:tab/><text:span text:style-name="T1">PREGUNTES FREQÜENTS</text:span> </text:p>
      <text:p text:style-name="P5"/>
      <text:p text:style-name="P5">Sol·licitaré l'ajuda per a diversos fills escolaritzats en diferents centres educatius i se'ls ha assignat diferents dies de presentació d'instància.</text:p>
      <text:p text:style-name="P6">En estos casos, es podran presentar totes les sol·licituds el dia triat entre els dies assignats per als distints centres <text:s/>a què pertanyen.</text:p>
      <text:p text:style-name="P6"><text:tab/></text:p>
      <text:p text:style-name="P6"><text:span text:style-name="T1">Sol·licitaré l'ajuda per a diversos fills, però tinc una única factura</text:span><text:tab/></text:p>
      <text:p text:style-name="P6">En el cas que una mateixa factura englobe els llibres i el material curricular de diversos alumnes germans, s'haurà de presentar original o còpia compulsada d'esta, en la primera sol·licitud que es realitze, adjuntant-ne una fotocòpia en les següents sol·licituds de la resta de germans. En este cas, haurà d'especificar-se expressament en l'apartat D del model de sol·licitud de cada una d'elles, fent referència sempre a la sol·licitud que conté la justificació original o còpia compulsada.</text:p>
      <text:p text:style-name="P6"/>
      <text:p text:style-name="P6"><text:span text:style-name="T1">He comprat els llibres a través de l'AMPA. Què he d'aportar?</text:span><text:tab/></text:p>
      <text:p text:style-name="P6">Si l'alumnat haguera comprat els llibres a través de l'AMPA, haurà de sol·licitar a l'AMPA un document justificatiu individualitzat amb les dades de l'alumne/a, l'import, la relació de llibres adquirits i les dades de la factura global en què estan inclosos.</text:p>
      <text:p text:style-name="P6"/>
      <text:p text:style-name="P6">Per la seua banda, l'AMPA presentarà la factura o les factures globals de l'empresa proveïdora en l'oficina de registre que l'Ajuntament habilita al centre Municipal de Recursos Educatius el dia indicat per al seu centre respectiu en l'annex II, segons el model que estarà disponible en xarxallibres.gva.es que s'inclou com a Annex V o utilitzant qualsevol altre document que reflectisca la mateixa informació.</text:p>
      <text:p text:style-name="P5"/>
      <text:p text:style-name="P5">No puc acudir <text:s/>a presentar la sol·licitud i documentació el dia establit per al meu centre</text:p>
      <text:p text:style-name="P6"/>
      <text:p text:style-name="P6">1. Podrà <text:s/>presentar-la en els dies que s'especifiquen en el calendari per a estos casos, en el centre Municipal de Recursos Educatius situat al carrer del carrer Pare Mariana,19. <text:s/>En horari de <text:s/>9 a 14h.</text:p>
      <text:p text:style-name="P6">2. Podrà autoritzar una altra persona sempre que vaja acompanyada de la pertinent autorització i amb la mateixa documentació sol·licitada (original i còpia per a la seua compulsa). Model d'autorització Annex III.</text:p>
      <text:p text:style-name="P6"/>
      <text:p text:style-name="P5">Estem empadronats a la ciutat d'Alacant però el centre escolar es troba fora del terme municipal</text:p>
      <text:p text:style-name="P6">En eixe cas, podrà presentar-la els dies que s'especifiquen en el calendari per a estos casos, en el centre Municipal de Recursos Educatius stuat al carrer del Pare Mariana,19. En hortari de <text:s/>9 a 14h</text:p>
      <text:p text:style-name="P5"/>
      <text:p text:style-name="P5">El meu fill/a assistix a un col·legi/IES d'Alacant però estem empadronats en un altre municipi</text:p>
      <text:p text:style-name="P6">Hauran de dirigir la seua sol·licitud a l'Ajuntament del municipi en què estan empadronats seguint el procediment i termini que este establisca.</text:p>
      <text:p text:style-name="P6"/>
      <text:p text:style-name="P6"/>
      <text:p text:style-name="P5">Es facilitarà justificant de presència <text:s/>a totes les persones que ho sol·liciten per al seu lloc de treball.</text:p>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cm" fo:margin-bottom="2cm" fo:margin-left="3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Ayto</meta:initial-creator>
    <meta:creation-date>2016-04-22T11:18:16.69</meta:creation-date>
    <dc:date>2016-04-22T11:24:06.06</dc:date>
    <dc:creator>Usuario Ayto</dc:creator>
    <meta:editing-duration>PT5M49S</meta:editing-duration>
    <meta:editing-cycles>1</meta:editing-cycles>
    <meta:generator>OpenOffice/4.1.1$Win32 OpenOffice.org_project/411m6$Build-9775</meta:generator>
    <meta:document-statistic meta:table-count="0" meta:image-count="0" meta:object-count="0" meta:page-count="2" meta:paragraph-count="34" meta:word-count="888" meta:character-count="5544"/>
  </office:meta>
</office:document-meta>
</file>