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91cm" fo:margin-right="-1.058cm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style:font-name-complex="Arial"/>
    </style:style>
    <style:style style:name="P3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Normal_20__28_Web_29_">
      <style:paragraph-properties fo:margin-left="-0.582cm" fo:margin-right="-0.503cm" fo:margin-top="0.176cm" fo:margin-bottom="0.2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Normal_20__28_Web_29_" style:list-style-name="L1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8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9" style:family="paragraph" style:parent-style-name="Normal_20__28_Web_29_">
      <style:paragraph-properties fo:margin-left="-0.582cm" fo:margin-right="-0.503cm" fo:margin-top="0.176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Normal_20__28_Web_29_" style:master-page-name="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3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4" style:family="paragraph" style:parent-style-name="Header">
      <style:paragraph-properties fo:margin-left="-0.291cm" fo:margin-right="-1.058cm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Header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16" style:family="paragraph">
      <style:paragraph-properties fo:text-align="start"/>
      <style:text-properties fo:color="#000000" style:text-line-through-style="none" fo:font-family="Arial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style:font-name="Arial" fo:font-weight="normal" style:font-weight-asian="normal" style:font-name-complex="Arial" style:font-weight-complex="norm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19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368cm" draw:visible-area-height="11.381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1"><text:s/></text:p>
        <text:p text:style-name="P14"><text:s text:c="16"/></text:p>
        <text:p text:style-name="P14"><text:s text:c="4"/><draw:frame draw:style-name="fr1" draw:name="Objeto1" text:anchor-type="as-char" svg:y="-3.45cm" svg:width="2.09cm" svg:height="2.683cm" draw:z-index="1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14"><text:s text:c="5"/>Excmo. Ayuntamiento de Alicante</text:p>
        <text:p text:style-name="P14"><text:s/>Concejalía de Participación Ciudadana</text:p>
        <text:p text:style-name="P14"/>
        <text:p text:style-name="P15">ANEXO II</text:p>
        <text:p text:style-name="P2"><text:s/></text:p>
        <text:p text:style-name="P2"><text:s/><text:span text:style-name="T4">DECLARACIÓN RESPONSABLE</text:span></text:p>
        <text:list xml:id="list1456124775556349805" text:style-name="L1">
          <text:list-item>
            <text:p text:style-name="P7"><draw:control text:anchor-type="as-char" svg:y="0cm" draw:z-index="2" draw:style-name="gr1" draw:text-style-name="P16" svg:width="15.445cm" svg:height="0.5cm" draw:control="control3"/><text:span text:style-name="T2"> con NIF </text:span><draw:control text:anchor-type="as-char" svg:y="0cm" draw:z-index="3" draw:style-name="gr1" draw:text-style-name="P16" svg:width="3.929cm" svg:height="0.5cm" draw:control="control4"/><text:span text:style-name="T2"> <text:s/>y domicilio a efectos de notificación en (calle, plaza, etc.) </text:span><draw:control text:anchor-type="as-char" svg:y="0cm" draw:z-index="4" draw:style-name="gr1" draw:text-style-name="P16" svg:width="12.337cm" svg:height="0.5cm" draw:control="control5"/><text:span text:style-name="T2"> de </text:span><draw:control text:anchor-type="as-char" svg:y="0cm" draw:z-index="5" draw:style-name="gr1" draw:text-style-name="P16" svg:width="3.659cm" svg:height="0.5cm" draw:control="control6"/><text:span text:style-name="T2"> <text:s/>teléfono de contacto <text:s/></text:span><draw:control text:anchor-type="as-char" svg:y="0cm" draw:z-index="6" draw:style-name="gr1" draw:text-style-name="P16" svg:width="3.096cm" svg:height="0.5cm" draw:control="control7"/><text:span text:style-name="T2"> e-mail <text:s/></text:span><draw:control text:anchor-type="as-char" svg:y="0cm" draw:z-index="7" draw:style-name="gr1" draw:text-style-name="P16" svg:width="7.982cm" svg:height="0.5cm" draw:control="control8"/><text:span text:style-name="T2"> como Tesorero de la Entidad </text:span><draw:control text:anchor-type="as-char" svg:y="0cm" draw:z-index="8" draw:style-name="gr1" draw:text-style-name="P16" svg:width="12.962cm" svg:height="0.5cm" draw:control="control9"/></text:p>
          </text:list-item>
        </text:list>
        <text:p text:style-name="P6">DECLARA</text:p>
        <text:p text:style-name="P3"><text:span text:style-name="T6"><text:tab/>En los términos y con los efectos previstos en el artículo 71 bis de la Ley 30/1992, de 26 de noviembre, de Régimen Jurídico de las Administraciones Públicas y del Procedimiento Administrativo Común:</text:span></text:p>
        <text:p text:style-name="P3"><text:span text:style-name="T14">Primero.- </text:span><text:span text:style-name="T2">Que </text:span><text:span text:style-name="T11">la Entidad de la cual soy Tesoreso</text:span><text:span text:style-name="T2"> no incurre en ninguna de las circunstancias recogidas en el artículo 13.2(*1) de la Ley 38/2003, de 17 de noviembre, General de Subvenciones.</text:span></text:p>
        <text:p text:style-name="P3"><text:span text:style-name="T14">Segundo.- </text:span><text:span text:style-name="T2">Que </text:span><text:span text:style-name="T11">la Entidad de la cual soy Tesoreso</text:span><text:span text:style-name="T2"> se halla al corriente del cumplimiento de su obligación fiscal </text:span><text:span text:style-name="T11">con la Hacienda Local, la Agencia Tributaria y la Seguridad Social, i</text:span><text:span text:style-name="T9">m</text:span><text:span text:style-name="T10">puestas por las disposiciones vigentes, comprometiéndose a justificar mediante la aportación de los documentos y certificados acreditativos, tan pronto sea requerido para ello.</text:span></text:p>
        <text:p text:style-name="P9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Tercera.2 de la "<text:span text:style-name="T4">Convocatoria de subvenciones para el Funcionamiento de la sede social de las asociaciones inscritas en el Registro Municipal de Entidades. Año 2017"</text:span><text:span text:style-name="T1"><text:tab/></text:span></text:p>
        <text:p text:style-name="P8"><text:span text:style-name="T2"><text:tab/><text:tab/> <text:s text:c="15"/>En Alicante <text:s/></text:span><draw:control text:anchor-type="as-char" svg:y="0cm" draw:z-index="9" draw:style-name="gr1" draw:text-style-name="P16" svg:width="0.849cm" svg:height="0.5cm" draw:control="control10"/><text:span text:style-name="T2"> de </text:span><draw:control text:anchor-type="as-char" svg:y="0cm" draw:z-index="10" draw:style-name="gr1" draw:text-style-name="P16" svg:width="2.625cm" svg:height="0.5cm" draw:control="control11"/><text:span text:style-name="T2"> de 20 </text:span><draw:control text:anchor-type="as-char" svg:y="0cm" draw:z-index="11" draw:style-name="gr1" draw:text-style-name="P16" svg:width="0.895cm" svg:height="0.5cm" draw:control="control12"/></text:p>
        <text:p text:style-name="P5"><text:tab/><text:tab/>El Tesorero,<text:tab/><text:tab/><text:tab/><text:tab/><text:tab/><text:tab/><text:tab/> <text:s text:c="3"/><text:tab/>Vº Bº</text:p>
        <text:p text:style-name="P5"><text:tab/><text:tab/><text:tab/><text:tab/><text:tab/><text:tab/><text:tab/> <text:s text:c="3"/><text:tab/><text:tab/> <text:s text:c="14"/>El Presidente,</text:p>
        <text:p text:style-name="P4"/>
        <text:p text:style-name="P5"/>
        <text:p text:style-name="P5"/>
        <text:p text:style-name="P8"><text:span text:style-name="T2">Firmado: </text:span><draw:control text:anchor-type="as-char" svg:y="0cm" draw:z-index="0" draw:style-name="gr1" draw:text-style-name="P16" svg:width="6.919cm" svg:height="0.5cm" draw:control="control1"/> <text:s text:c="4"/><text:span text:style-name="T2">Firmado: </text:span><text:span text:style-name="T2"><draw:control text:anchor-type="as-char" svg:y="0cm" draw:z-index="1" draw:style-name="gr1" draw:text-style-name="P16" svg:width="6.857cm" svg:height="0.5cm" draw:control="control2"/></text:span></text:p>
        <text:p text:style-name="P8"><text:span text:style-name="T2"/></text:p>
        <text:p text:style-name="P8"><text:soft-page-break/><text:span text:style-name="T2"/></text:p>
        <text:p text:style-name="P12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>*1</text:span><text:span text:style-name="T5"> </text:span><text:span text:style-name="T6">El citado artículo 1</text:span><text:span text:style-name="T22">3.2</text:span><text:span text:style-name="T22"> </text:span><text:span text:style-name="T22">de la Ley 38/2003, de 17 de noviembre, General de Subvencione,s</text:span><text:span text:style-name="T6"> señala que no podrán ser beneficiarios de subvenciones las personas o entidades en quienes concurra alguna de las circunstancias siguientes:</text:span></text:p>
        <text:list xml:id="list7101489734580444961" text:style-name="WW8Num1">
          <text:list-item>
            <text:p text:style-name="P10">Haber sido condenadas mediante sentencia firme a la pena de pérdida de la posibilidad de obtener subvenciones o ayudas públicas.</text:p>
          </text:list-item>
          <text:list-item>
            <text:p text:style-name="P11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  </text:list-item>
          <text:list-item>
            <text:p text:style-name="P11">Haber dado lugar, por causa de la que hubiesen sido declarados culpables, a la resolución firme de cualquier contrato celebrado con la Administración.</text:p>
          </text:list-item>
          <text:list-item>
            <text:p text:style-name="P11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</text:list-item>
          <text:list-item>
            <text:p text:style-name="P11">No hallarse al corriente en el cumplimiento de las obligaciones tributarias o frente a la Seguridad Social impuestas por las disposiciones vigentes, en la forma que se determine reglamentariamente.</text:p>
          </text:list-item>
          <text:list-item>
            <text:p text:style-name="P11">Tener la residencia fiscal en un país o territorio calificado reglamentariamente como paraíso fiscal.</text:p>
          </text:list-item>
          <text:list-item>
            <text:p text:style-name="P11">No hallarse al corriente de pago de obligaciones por reintegro de subvenciones en los términos que reglamentariamente se determinen.</text:p>
          </text:list-item>
          <text:list-item>
            <text:p text:style-name="P11">Haber sido sancionado mediante resolución firme con la pérdida de la posibilidad de obtener subvenciones conforme a ésta u otras Leyes que así lo establezcan.</text:p>
          </text:list-item>
          <text:list-item>
            <text:p text:style-name="P11">No podrán acceder a la condición de beneficiarios las agrupaciones previstas en el segundo párrafo del apartado 3 del cuando concurra alguna de las prohibiciones anteriores en cualquiera de sus miembros.</text:p>
          </text:list-item>
          <text:list-item>
            <text:p text:style-name="P11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0:11:38.12</meta:creation-date>
    <meta:document-statistic meta:table-count="0" meta:image-count="0" meta:object-count="1" meta:page-count="2" meta:paragraph-count="29" meta:word-count="680" meta:character-count="4424"/>
    <dc:date>2017-09-26T10:28:26.62</dc:date>
    <meta:editing-duration>PT16M48S</meta:editing-duration>
    <meta:editing-cycles>1</meta:editing-cycles>
    <meta:generator>OpenOffice/4.1.1$Win32 OpenOffice.org_project/411m6$Build-9775</meta:generator>
  </office:meta>
</office:document-meta>
</file>