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6cm" fo:margin-left="0.037cm" fo:margin-right="-0.012cm" table:align="margins"/>
    </style:style>
    <style:style style:name="Tabla1.A" style:family="table-column">
      <style:table-column-properties style:column-width="14.764cm" style:rel-column-width="56995*"/>
    </style:style>
    <style:style style:name="Tabla1.B" style:family="table-column">
      <style:table-column-properties style:column-width="2.212cm" style:rel-column-width="8540*"/>
    </style:style>
    <style:style style:name="Tabla1.A1" style:family="table-cell">
      <style:table-cell-properties fo:background-color="#00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00ccff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7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a1.B7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12" style:family="table-row">
      <style:table-row-properties style:min-row-height="1.104cm"/>
    </style:style>
    <style:style style:name="Tabla2" style:family="table">
      <style:table-properties style:width="17.066cm" fo:margin-left="-0.042cm" fo:margin-right="-0.023cm" table:align="margins"/>
    </style:style>
    <style:style style:name="Tabla2.A" style:family="table-column">
      <style:table-column-properties style:column-width="7.461cm" style:rel-column-width="28652*"/>
    </style:style>
    <style:style style:name="Tabla2.B" style:family="table-column">
      <style:table-column-properties style:column-width="2.064cm" style:rel-column-width="7925*"/>
    </style:style>
    <style:style style:name="Tabla2.C" style:family="table-column">
      <style:table-column-properties style:column-width="7.541cm" style:rel-column-width="28958*"/>
    </style:style>
    <style:style style:name="Tabla2.A1" style:family="table-cell">
      <style:table-cell-properties fo:background-color="#00ccff" fo:padding="0.097cm" fo:border="0.002cm solid #000000">
        <style:background-image/>
      </style:table-cell-properties>
    </style:style>
    <style:style style:name="Tabla2.A2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5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a2.A6" style:family="table-cell">
      <style:table-cell-properties fo:padding="0.097cm" fo:border-left="0.002cm solid #000000" fo:border-right="none" fo:border-top="none" fo:border-bottom="0.002cm solid #000000"/>
    </style:style>
    <style:style style:name="Tabla2.B6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C16" style:family="table-cell">
      <style:table-cell-properties style:vertical-align=""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B3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42" style:family="table-row">
      <style:table-row-properties style:min-row-height="1.011cm"/>
    </style:style>
    <style:style style:name="Tabla3" style:family="table">
      <style:table-properties style:width="17.066cm" fo:margin-left="-0.042cm" fo:margin-right="-0.023cm" table:align="margins"/>
    </style:style>
    <style:style style:name="Tabla3.A" style:family="table-column">
      <style:table-column-properties style:column-width="7.461cm" style:rel-column-width="28652*"/>
    </style:style>
    <style:style style:name="Tabla3.B" style:family="table-column">
      <style:table-column-properties style:column-width="2.064cm" style:rel-column-width="7925*"/>
    </style:style>
    <style:style style:name="Tabla3.C" style:family="table-column">
      <style:table-column-properties style:column-width="7.541cm" style:rel-column-width="28958*"/>
    </style:style>
    <style:style style:name="Tabla3.A1" style:family="table-cell">
      <style:table-cell-properties fo:background-color="#00ccff" fo:padding="0.097cm" fo:border="0.002cm solid #000000">
        <style:background-image/>
      </style:table-cell-properties>
    </style:style>
    <style:style style:name="Tabla3.A2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a3.C2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A3" style:family="table-cell">
      <style:table-cell-properties fo:padding="0.097cm" fo:border-left="0.002cm solid #000000" fo:border-right="none" fo:border-top="none" fo:border-bottom="0.002cm solid #000000"/>
    </style:style>
    <style:style style:name="Tabla3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 style:master-page-name="">
      <style:paragraph-properties fo:margin-left="-0.026cm" fo:margin-right="0cm" fo:text-indent="-2.35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">
      <style:paragraph-properties fo:text-align="start" style:justify-single-word="false" fo:background-color="#00ccff">
        <style:background-image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5cm" draw:visible-area-height="11.567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X </text:p>
      <text:p text:style-name="P10"/>
      <text:p text:style-name="P10"><text:s/>CRITERIOS ESTABLECIDOS PARA LA VALORACION DE PROYECTOS EN LA CONVOCATORIA ANUAL DE SUBVENCIONES A ASOCIACIONES EN EL AMBITO DE LOS SERVICIOS SOCIALES EN EL MUNICIPIO DE ALICANTE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1. RELACION DEL PROYECTO CON LA ACTIVIDAD PROPIA DE LA ASOCIACIÓN. Se tratará del desarrollo de programas específicos de intervención dirigidos a los colectivos destinatarios de la actividad de la asociación.</text:p>
          </table:table-cell>
          <table:table-cell table:style-name="Tabla1.B1" office:value-type="string">
            <text:p text:style-name="P7">Máximo 65 puntos</text:p>
          </table:table-cell>
        </table:table-row>
        <table:table-row>
          <table:table-cell table:style-name="Tabla1.A2" office:value-type="string">
            <text:p text:style-name="P4">1.1. Implantación municipal de la entidad.</text:p>
          </table:table-cell>
          <table:table-cell table:style-name="Tabla1.B2" office:value-type="string">
            <text:p text:style-name="P4">Máx. 10 puntos.</text:p>
          </table:table-cell>
        </table:table-row>
        <table:table-row>
          <table:table-cell table:style-name="Tabla1.A2" office:value-type="string">
            <text:p text:style-name="P4">1.2. Impacto social del proyecto</text:p>
          </table:table-cell>
          <table:table-cell table:style-name="Tabla1.B2" office:value-type="string">
            <text:p text:style-name="P4">Máx. 10 puntos.</text:p>
          </table:table-cell>
        </table:table-row>
        <table:table-row>
          <table:table-cell table:style-name="Tabla1.A2" office:value-type="string">
            <text:p text:style-name="P4">1.3. Aportación de recursos propios de la entidad.</text:p>
          </table:table-cell>
          <table:table-cell table:style-name="Tabla1.B2" office:value-type="string">
            <text:p text:style-name="P4">Máx. 15 puntos.</text:p>
          </table:table-cell>
        </table:table-row>
        <table:table-row>
          <table:table-cell table:style-name="Tabla1.A2" office:value-type="string">
            <text:p text:style-name="P4">1.4. Calidad y coherencia interna del proyecto elaborado.</text:p>
          </table:table-cell>
          <table:table-cell table:style-name="Tabla1.B2" office:value-type="string">
            <text:p text:style-name="P4">Máx. 15 puntos.</text:p>
          </table:table-cell>
        </table:table-row>
        <table:table-row>
          <table:table-cell table:style-name="Tabla1.A2" office:value-type="string">
            <text:p text:style-name="P4">1.5. Viabilidad del proyecto.</text:p>
          </table:table-cell>
          <table:table-cell table:style-name="Tabla1.B2" office:value-type="string">
            <text:p text:style-name="P4">Máx. 15 puntos.</text:p>
          </table:table-cell>
        </table:table-row>
        <table:table-row>
          <table:table-cell table:style-name="Tabla1.A7" office:value-type="string">
            <text:p text:style-name="P7">2. RELACION DEL PROYECTO CON EL DESAROLLO DE ACCIONES Y SERVICIOS DIRIGIDOS A ATENDER NECESIDADES DETECTADAS POR LOS SERVICIOS SOCIALES MUNICIPALES. Ajuste de la actividad a las lineas de actuación y a las necesidades detectadas, grado de definición de los canales de colaboración, coordinación sectorial y/o territorial con: Centros Sociales, Centros Comunitarios y otros servicios.</text:p>
          </table:table-cell>
          <table:table-cell table:style-name="Tabla1.B7" office:value-type="string">
            <text:p text:style-name="P7">Máximo 35 puntos.</text:p>
          </table:table-cell>
        </table:table-row>
        <table:table-row>
          <table:table-cell table:style-name="Tabla1.A2" office:value-type="string">
            <text:p text:style-name="P4">2.1. Prioridad de los proyectos en el ámbito de los programas de los servicios municipales de acción social</text:p>
          </table:table-cell>
          <table:table-cell table:style-name="Tabla1.B2" office:value-type="string">
            <text:p text:style-name="P4">Máx. 15 puntos.</text:p>
          </table:table-cell>
        </table:table-row>
        <table:table-row>
          <table:table-cell table:style-name="Tabla1.A2" office:value-type="string">
            <text:p text:style-name="P4">2.2. Coordinación con la Concejalía de Acción Social.</text:p>
          </table:table-cell>
          <table:table-cell table:style-name="Tabla1.B2" office:value-type="string">
            <text:p text:style-name="P4">Máx. 5 puntos.</text:p>
          </table:table-cell>
        </table:table-row>
        <table:table-row>
          <table:table-cell table:style-name="Tabla1.A2" office:value-type="string">
            <text:p text:style-name="P4">2.3. Descentralización Geográfica</text:p>
          </table:table-cell>
          <table:table-cell table:style-name="Tabla1.B2" office:value-type="string">
            <text:p text:style-name="P4">Máx. 4 puntos.</text:p>
          </table:table-cell>
        </table:table-row>
        <table:table-row>
          <table:table-cell table:style-name="Tabla1.A2" office:value-type="string">
            <text:p text:style-name="P4">2.4. Proporción de participantes del Proyecto derivados por los centro Sociales.</text:p>
          </table:table-cell>
          <table:table-cell table:style-name="Tabla1.B2" office:value-type="string">
            <text:p text:style-name="P4">Máx. <text:s/>puntos.</text:p>
          </table:table-cell>
        </table:table-row>
        <table:table-row table:style-name="Tabla1.12">
          <table:table-cell table:style-name="Tabla1.A2" office:value-type="string">
            <text:p text:style-name="P4">2.5. Modelo de atención <text:s text:c="110"/></text:p>
          </table:table-cell>
          <table:table-cell table:style-name="Tabla1.B2" office:value-type="string">
            <text:p text:style-name="P4">Max, 6</text:p>
            <text:p text:style-name="P4">puntos.</text:p>
          </table:table-cell>
        </table:table-row>
      </table:table>
      <text:p text:style-name="P9"><text:soft-page-break/>DESCRIPCIÓN DETALLADA DE LOS CRITERIOS CON LOS ESTÁNDARES Y ESCALAS DE PUNTUACIÓN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4">1.RELACION DEL PROYECTO CON LA ACTIVIDAD PROPIA DE LA ASOCIACIÓN. Se tratará del desarrollo de programas específicos de intervención dirigidos a los colectivos destinatarios de la actividad de la asociación.</text:p>
            <text:p text:style-name="P4">(Máximo 6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Capacidad técnica y capacidad de gestión de las entidades, tomando como referencia la memoria de actividades del último ejercicio, todos los antecedentes que obran en poder de la administración y el proyecto presentado.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1. Implantación municipal de la entidad (máximo 10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1.1. Volumen (máximo 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Número de socios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6">a) Menos de 20 socios <text:s text:c="8"/>= 0</text:p>
            <text:p text:style-name="P6">b) De 20 a 50 socios <text:s text:c="12"/>= 1</text:p>
            <text:p text:style-name="P6">c) Más de 50 socios <text:s text:c="13"/>= 2</text:p>
          </table:table-cell>
        </table:table-row>
        <table:table-row>
          <table:table-cell table:style-name="Tabla2.A6" office:value-type="string">
            <text:p text:style-name="P4">B. Número de usuarios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6">a) Menos de 20 usuarios <text:s text:c="3"/>= 1</text:p>
            <text:p text:style-name="P6">b) De 20 a 50 usuarios <text:s text:c="7"/>= 2</text:p>
            <text:p text:style-name="P6">c) Más de 50 usuarios <text:s text:c="8"/>= 3</text:p>
          </table:table-cell>
        </table:table-row>
        <table:table-row>
          <table:table-cell table:style-name="Tabla2.A6" office:value-type="string">
            <text:p text:style-name="P4">C. Fundaciones que desarrollan su actividad en el Municipio</text:p>
          </table:table-cell>
          <table:table-cell table:style-name="Tabla2.B6" office:value-type="float" office:value="1">
            <text:p text:style-name="P5">1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4">1.1.2. Tiempo de inscripción en el registro de entidades de interés social dentro del ámbito de los Servicios Sociales Municipales, de aquellas asociaciones que estén enmarcadas <text:s/>exclusivamente dentro de la tipologia: 3ª Edad, Discapacitados, Minorías Sociales, Gitanas, Mujeres, Cooperación Social y Asistenciales) (máximo 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Tiempo de inscripción en el (REM) Registro de Entidades de interés Municipal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6">a) Menos de 2 años <text:s text:c="11"/>= 0</text:p>
            <text:p text:style-name="P6">b) De 2 a 5 años <text:s text:c="18"/>= 2</text:p>
            <text:p text:style-name="P6">c) Más de 5 años <text:s text:c="16"/>= 3</text:p>
          </table:table-cell>
        </table:table-row>
        <table:table-row>
          <table:table-cell table:style-name="Tabla2.A6" office:value-type="string">
            <text:p text:style-name="P4">B. Tiempo de inscripción en el registro oficial de asociaciones.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6">a) Menos de 2 años <text:s text:c="11"/>= 0</text:p>
            <text:p text:style-name="P6">b) De 2 a 5 años <text:s text:c="18"/>= 1</text:p>
            <text:p text:style-name="P6">c) Más de 5 años <text:s text:c="17"/>= 2</text:p>
          </table:table-cell>
        </table:table-row>
        <table:table-row>
          <table:table-cell table:style-name="Tabla2.A6" office:value-type="string">
            <text:p text:style-name="P4">C. Resto de Tipología <text:s text:c="5"/></text:p>
            <text:p text:style-name="P4"><text:s text:c="37"/></text:p>
          </table:table-cell>
          <table:table-cell table:style-name="Tabla2.B6" office:value-type="float" office:value="0">
            <text:p text:style-name="P5">0</text:p>
          </table:table-cell>
          <table:table-cell table:style-name="Tabla2.C6" office:value-type="string">
            <text:p text:style-name="P4"/>
          </table:table-cell>
        </table:table-row>
        <text:soft-page-break/>
        <table:table-row>
          <table:table-cell table:style-name="Tabla2.A2" table:number-columns-spanned="3" office:value-type="string">
            <text:p text:style-name="P4">1.2. Impacto social del proyecto (máximo 10 puntos)1.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2.1. Personas beneficiarias (número y perfil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C16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Total personas participantes en el proyecto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6">a) Hasta 10 personas <text:s text:c="9"/>= 1</text:p>
            <text:p text:style-name="P6">b) Hasta 50 personas <text:s text:c="9"/>= 2</text:p>
            <text:p text:style-name="P6">c) Más de 50 personas <text:s text:c="6"/>= 3</text:p>
          </table:table-cell>
        </table:table-row>
        <table:table-row>
          <table:table-cell table:style-name="Tabla2.A6" office:value-type="string">
            <text:p text:style-name="P4">B. Sector de población al que se dirige.</text:p>
          </table:table-cell>
          <table:table-cell table:style-name="Tabla2.B6" office:value-type="float" office:value="4">
            <text:p text:style-name="P5">4</text:p>
          </table:table-cell>
          <table:table-cell table:style-name="Tabla2.C6" office:value-type="string">
            <text:p text:style-name="P6">a) Mujer <text:s text:c="31"/>= 1</text:p>
            <text:p text:style-name="P6">b) Diversidad Funcional <text:s text:c="5"/>= 1</text:p>
            <text:p text:style-name="P6">c) Minorías étnicas <text:s text:c="12"/>= 1</text:p>
            <text:p text:style-name="P6">d) Otros colectivos <text:s text:c="13"/>= 1 </text:p>
          </table:table-cell>
        </table:table-row>
        <table:table-row>
          <table:table-cell table:style-name="Tabla2.A2" table:number-columns-spanned="3" office:value-type="string">
            <text:p text:style-name="P7">1.2.2. Ámbito geográfico.</text:p>
          </table:table-cell>
          <table:covered-table-cell/>
          <table:covered-table-cell/>
        </table:table-row>
        <table:table-row>
          <table:table-cell table:style-name="Tabla2.A6" office:value-type="string">
            <text:p text:style-name="P4">A. Ámbito geográfico en el que se desarrollarán las actuaciones recogidas en el proyecto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6">a) Autonómico <text:s text:c="25"/>= 1</text:p>
            <text:p text:style-name="P6">b) Provincial <text:s text:c="29"/>= 2</text:p>
            <text:p text:style-name="P6">c) Municipal <text:s text:c="29"/>= 3</text:p>
          </table:table-cell>
        </table:table-row>
        <table:table-row>
          <table:table-cell table:style-name="Tabla2.A6" office:value-type="string">
            <text:p text:style-name="P4"/>
          </table:table-cell>
          <table:table-cell table:style-name="Tabla2.B6">
            <text:p text:style-name="P5"/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4"/>
            <text:p text:style-name="P4">1.3. Aportación de recursos propios de la entidad (máximo 1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3.1. Recursos humanos. 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Personal administrativo propio.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6">a) Contrato a tiempo parcial <text:s text:c="7"/>= 1</text:p>
            <text:p text:style-name="P6">b) Contrato a jornada completa <text:s/>= 2</text:p>
          </table:table-cell>
        </table:table-row>
        <table:table-row>
          <table:table-cell table:style-name="Tabla2.A6" office:value-type="string">
            <text:p text:style-name="P4">B. Personal Técnico propio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6">a) Contrato a tiempo parcial <text:s text:c="7"/>= 2</text:p>
            <text:p text:style-name="P6">b) Contrato a jornada completa <text:s/>= 3</text:p>
          </table:table-cell>
        </table:table-row>
        <table:table-row>
          <table:table-cell table:style-name="Tabla2.A6" office:value-type="string">
            <text:p text:style-name="P4">C. Personal voluntario.</text:p>
          </table:table-cell>
          <table:table-cell table:style-name="Tabla2.B6" office:value-type="float" office:value="3">
            <text:p text:style-name="P5">3</text:p>
          </table:table-cell>
          <table:table-cell table:style-name="Tabla2.C6" office:value-type="string">
            <text:p text:style-name="P6">a) Hasta <text:s/>5 <text:s text:c="38"/>= 1</text:p>
            <text:p text:style-name="P6">b) De 6 a 10 <text:s text:c="35"/>= 2</text:p>
            <text:p text:style-name="P6">c) <text:s/>11 o Mas <text:s text:c="35"/>= 3</text:p>
          </table:table-cell>
        </table:table-row>
        <table:table-row>
          <table:table-cell table:style-name="Tabla2.A6" office:value-type="string">
            <text:p text:style-name="P4">D. Personal voluntarios cualificado.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7">1.3.2. Recursos materiales.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Desarrollo del proyecto en sede propia.</text:p>
          </table:table-cell>
          <table:table-cell table:style-name="Tabla2.B31" office:value-type="float" office:value="2">
            <text:p text:style-name="P5">2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6" office:value-type="string">
            <text:p text:style-name="P4">B. Desarrollo del proyecto en <text:soft-page-break/>instalaciones municipales.</text:p>
          </table:table-cell>
          <table:table-cell table:style-name="Tabla2.B6" office:value-type="float" office:value="0">
            <text:p text:style-name="P5">0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6" office:value-type="string">
            <text:p text:style-name="P4">C. El espacio es adecuado para el desarrollo del proyecto.</text:p>
          </table:table-cell>
          <table:table-cell table:style-name="Tabla2.B6" office:value-type="float" office:value="1">
            <text:p text:style-name="P5">1</text:p>
          </table:table-cell>
          <table:table-cell table:style-name="Tabla2.C6" office:value-type="string">
            <text:p text:style-name="P4"/>
          </table:table-cell>
        </table:table-row>
        <table:table-row>
          <table:table-cell table:style-name="Tabla2.A6" office:value-type="string">
            <text:p text:style-name="P4">D. Posee equipamiento adecuado para el desarrollo del proyecto. </text:p>
          </table:table-cell>
          <table:table-cell table:style-name="Tabla2.B6" office:value-type="float" office:value="2">
            <text:p text:style-name="P5">2</text:p>
          </table:table-cell>
          <table:table-cell table:style-name="Tabla2.C6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4">1.4. Calidad y coherencia interna del proyecto elaborado (máximo 1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Diagnóstico previo y fundamentación en el municipio de Alicante.</text:p>
            <text:p text:style-name="P4">Contiene información suficiente sobre la realidad que interviene, justifica la necesidad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4"><text:span text:style-name="T2">a) Calidad muy alta </text:span><text:s text:c="18"/><text:span text:style-name="T2"><text:s text:c="2"/>= 5</text:span></text:p>
            <text:p text:style-name="P4"><text:s text:c="5"/>El diagnostico identifica la situación y <text:s text:c="6"/>analiza la problemática en relación a la ciudad. (Datos <text:s/>cuantitativo externos e internos)</text:p>
            <text:p text:style-name="P6">b) Calidad alta <text:s text:c="30"/>= 3</text:p>
            <text:p text:style-name="P6"><text:s text:c="2"/><text:span text:style-name="T3"><text:s text:c="2"/>El diagnostico <text:s/>no contiene información completa, faltan datos externos e internos</text:span></text:p>
            <text:p text:style-name="P6">c) Calidad media <text:s text:c="26"/>= 1</text:p>
            <text:p text:style-name="P4"><text:s text:c="3"/>No contiene diagnostico, define y contextualiza pero no aporta información completa relevante para justificar la intervención</text:p>
            <text:p text:style-name="P6">d) Calidad baja <text:s text:c="29"/>= 0</text:p>
          </table:table-cell>
        </table:table-row>
        <table:table-row>
          <table:table-cell table:style-name="Tabla2.A6" office:value-type="string">
            <text:p text:style-name="P4">B. Coherencia entre objetivos, temática actividades y resultados con la población destinataria de la intervención.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6">a) Calidad muy alta <text:s text:c="20"/>= 5</text:p>
            <text:p text:style-name="P4"><text:s text:c="4"/>Coherencia de los 4 elementos</text:p>
            <text:p text:style-name="P6">b) Calidad alta <text:s text:c="29"/>= 3</text:p>
            <text:p text:style-name="P4"><text:s text:c="4"/>Coherencia de 3 elementos</text:p>
            <text:p text:style-name="P6">c) Calidad media <text:s text:c="25"/>= 1</text:p>
            <text:p text:style-name="P4"><text:s text:c="4"/>Coherencia de 2 elementos</text:p>
            <text:p text:style-name="P6">d) Calidad baja <text:s text:c="29"/>= 0</text:p>
            <text:p text:style-name="P4"><text:s text:c="5"/>Incoherencia de 4 elementos</text:p>
          </table:table-cell>
        </table:table-row>
        <table:table-row>
          <table:table-cell table:style-name="Tabla2.A6" office:value-type="string">
            <text:p text:style-name="P4">C. Mecanismos de seguimiento y evaluación.</text:p>
            <text:p text:style-name="P4">Aporta y define instrumentos de control , calidad, seguimiento y evaluación con item en cada aspecto y calendarización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6">a) Calidad muy alta <text:s text:c="11"/>= 5</text:p>
            <text:p text:style-name="P6">b) Calidad alta <text:s text:c="20"/>= 3</text:p>
            <text:p text:style-name="P6">c) Calidad media <text:s text:c="16"/>= 1</text:p>
            <text:p text:style-name="P6">d) Calidad baja <text:s text:c="19"/>= 0</text:p>
          </table:table-cell>
        </table:table-row>
        <table:table-row>
          <table:table-cell table:style-name="Tabla2.C6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>
          <table:table-cell table:style-name="Tabla2.A2" table:number-columns-spanned="3" office:value-type="string">
            <text:p text:style-name="P4">1.5. Viabilidad del proyecto (máximo 15 puntos)</text:p>
          </table:table-cell>
          <table:covered-table-cell/>
          <table:covered-table-cell/>
        </table:table-row>
        <table:table-row table:style-name="Tabla2.42"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Propuesta financiera. Porcentaje solicitado sobre el total del proyecto.</text:p>
          </table:table-cell>
          <table:table-cell table:style-name="Tabla2.B6" office:value-type="float" office:value="10">
            <text:p text:style-name="P5">10</text:p>
          </table:table-cell>
          <table:table-cell table:style-name="Tabla2.C6" office:value-type="string">
            <text:p text:style-name="P6">a) Inferior al 80% del total <text:s/>= 2</text:p>
            <text:p text:style-name="P6">b) Inferior al 70% del total <text:s/>= 4</text:p>
            <text:p text:style-name="P6">c) Inferior al 60% del total <text:s/>= 6</text:p>
            <text:p text:style-name="P6">d) Inferior al 50% del total <text:s/>= 8</text:p>
            <text:p text:style-name="P6">e) Inferior al 40% del total = 10</text:p>
          </table:table-cell>
        </table:table-row>
        <table:table-row table:style-name="Tabla2.42">
          <table:table-cell table:style-name="Tabla2.A6" office:value-type="string">
            <text:p text:style-name="P4">B. Coordinación e integración del proyecto con la red de recursos públicos y privados del ámbito de intervención correspondiente.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6">a) Trabajo en red <text:s text:c="17"/>= 5</text:p>
            <text:p text:style-name="P6"/>
            <text:p text:style-name="P6">b) Trabajo coordinado <text:s text:c="8"/>= 3</text:p>
            <text:p text:style-name="P6"/>
            <text:p text:style-name="P6"/>
          </table:table-cell>
        </table:table-row>
        <table:table-row>
          <table:table-cell table:style-name="Tabla2.A2" table:number-columns-spanned="3" office:value-type="string">
            <text:p text:style-name="P7">2. RELACION DEL PROYECTO CON EL DESAROLLO DE ACCIONES Y SERVICIOS DIRIGIDOS A ATENDER NECESIDADES DETECTADAS POR LOS SERVICIOS SOCIALES MUNICIPALES. Ajuste de la actividad a las lineas de actuación y a las necesidades detectadas, grado de definición de los canales de colaboración, coordinación sectorial y/o territorial con: Centros Sociales, Centros Comunitarios y otros servicios. (Máximo 3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2.1. Prioridad de los proyectos en el ámbito de los programas de los servicios municipales de acción social (máximo 1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4">CRITERIO</text:p>
          </table:table-cell>
          <table:table-cell table:style-name="Tabla2.A5" office:value-type="string">
            <text:p text:style-name="P4">PUNT. MÁXIMA</text:p>
          </table:table-cell>
          <table:table-cell table:style-name="Tabla2.A2" office:value-type="string">
            <text:p text:style-name="P4">ESCALA</text:p>
          </table:table-cell>
        </table:table-row>
        <table:table-row>
          <table:table-cell table:style-name="Tabla2.A6" office:value-type="string">
            <text:p text:style-name="P4">A. Ajuste del proyecto a las necesidades y diagnóstico de cada programa en el correspondiente ámbito de intervención. </text:p>
          </table:table-cell>
          <table:table-cell table:style-name="Tabla2.B6" office:value-type="float" office:value="15">
            <text:p text:style-name="P5">15</text:p>
          </table:table-cell>
          <table:table-cell table:style-name="Tabla2.C6" office:value-type="string">
            <text:p text:style-name="P6">a) Prioridad muy alta <text:s text:c="7"/>= 15</text:p>
            <text:p text:style-name="P6">b) Prioridad alta <text:s text:c="16"/>= 10</text:p>
            <text:p text:style-name="P6">c) Prioridad media <text:s text:c="12"/>= 5</text:p>
            <text:p text:style-name="P6">d) Prioridad baja <text:s text:c="15"/>= 0</text:p>
          </table:table-cell>
        </table:table-row>
        <table:table-row>
          <table:table-cell table:style-name="Tabla2.A2" table:number-columns-spanned="3" office:value-type="string">
            <text:p text:style-name="P4">2.2. Coordinación con la Concejalía de Acción Social. <text:s/>(máximo 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A. <text:s/>Información Genérica a beneficiarios del proyecto sobre recursos municipales, Deriva y/o acompaña a estos Servicios públicos.</text:p>
            <text:p text:style-name="P4">B. Recepción de las Derivaciones efectuadas a la entidad por los técnicos municipales</text:p>
            <text:p text:style-name="P4"/>
            <text:p text:style-name="P4"><text:soft-page-break/>C. Existen protocolo de derivación estables <text:s/>y trabajo coordinado con los Servicio sociales Municipales</text:p>
            <text:p text:style-name="P4"/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6"><text:s text:c="2"/>A. <text:s text:c="40"/>= 1</text:p>
            <text:p text:style-name="P6"/>
            <text:p text:style-name="P6"/>
            <text:p text:style-name="P6"/>
            <text:p text:style-name="P6"><text:s text:c="2"/>B. <text:s text:c="40"/>=2 <text:s text:c="12"/></text:p>
            <text:p text:style-name="P6"/>
            <text:p text:style-name="P6"/>
            <text:p text:style-name="P6"/>
            <text:p text:style-name="P6"><text:soft-page-break/>C. <text:s text:c="42"/>=3</text:p>
            <text:p text:style-name="P6"/>
          </table:table-cell>
        </table:table-row>
        <table:table-row>
          <table:table-cell table:style-name="Tabla2.A2" table:number-columns-spanned="3" office:value-type="string">
            <text:p text:style-name="P7">2.3. Descentralización geográfica del proyecto en los centros (Máximo 4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/>
            <text:p text:style-name="P4"/>
            <text:p text:style-name="P4">Zonas de Implantación del Proyecto </text:p>
            <text:p text:style-name="P4"/>
            <text:p text:style-name="P4"/>
            <text:p text:style-name="P4"/>
          </table:table-cell>
          <table:table-cell table:style-name="Tabla2.A6" office:value-type="string">
            <text:p text:style-name="P5"/>
            <text:p text:style-name="P5"/>
            <text:p text:style-name="P5">4</text:p>
          </table:table-cell>
          <table:table-cell table:style-name="Tabla2.C6" office:value-type="string">
            <text:p text:style-name="P6">Proyecto implantado en la ciudad <text:s text:c="3"/>=4</text:p>
            <text:p text:style-name="P6">Proyecto implantado en 3 zonas <text:s text:c="5"/>=3</text:p>
            <text:p text:style-name="P6">Proyecto implantado en 2 zonas <text:s text:c="5"/>=2</text:p>
            <text:p text:style-name="P6">Proyecto implantado en 1 zona <text:s text:c="7"/>=1</text:p>
          </table:table-cell>
        </table:table-row>
        <table:table-row>
          <table:table-cell table:style-name="Tabla2.A2" table:number-columns-spanned="3" office:value-type="string">
            <text:p text:style-name="P4">2.4. Proporción de participantes del Proyecto derivados por los Centros Sociales (máximo 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5">CRITERIO</text:p>
          </table:table-cell>
          <table:table-cell table:style-name="Tabla2.A5" office:value-type="string">
            <text:p text:style-name="P5">PUNT. MÁXIMA</text:p>
          </table:table-cell>
          <table:table-cell table:style-name="Tabla2.A2" office:value-type="string">
            <text:p text:style-name="P5">ESCALA</text:p>
          </table:table-cell>
        </table:table-row>
        <table:table-row>
          <table:table-cell table:style-name="Tabla2.A6" office:value-type="string">
            <text:p text:style-name="P4">Porcentaje de usuarios del proyecto derivados desde los Servicios Sociales</text:p>
          </table:table-cell>
          <table:table-cell table:style-name="Tabla2.B6" office:value-type="float" office:value="5">
            <text:p text:style-name="P5">5</text:p>
          </table:table-cell>
          <table:table-cell table:style-name="Tabla2.C6" office:value-type="string">
            <text:p text:style-name="P6"><text:s/>a) Mas del 60% <text:s text:c="33"/>= 5</text:p>
            <text:p text:style-name="P6"><text:s/>b) Del 26% al 60% <text:s text:c="28"/>= 4</text:p>
            <text:p text:style-name="P6"><text:s/>C) Del 11% al 25% <text:s text:c="28"/>= 3</text:p>
            <text:p text:style-name="P6"><text:s/>d) Del 1% al a0% <text:s text:c="30"/>= 2</text:p>
            <text:p text:style-name="P6"><text:s/>e) 0% <text:s text:c="50"/>= 1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">2.5. Modelo de atención (Máximo 6 puntos)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5">CRITERIO</text:p>
          </table:table-cell>
          <table:table-cell table:style-name="Tabla3.A2" office:value-type="string">
            <text:p text:style-name="P5">PUNT. MÁXIMA</text:p>
          </table:table-cell>
          <table:table-cell table:style-name="Tabla3.C2" office:value-type="string">
            <text:p text:style-name="P5">ESCALA</text:p>
          </table:table-cell>
        </table:table-row>
        <table:table-row>
          <table:table-cell table:style-name="Tabla3.A3" office:value-type="string">
            <text:p text:style-name="P4">A. Proyecto de atención <text:s/>Individual</text:p>
            <text:p text:style-name="P4"/>
            <text:p text:style-name="P4">B. Proyecto de atención <text:s/>Grupal</text:p>
            <text:p text:style-name="P4"/>
            <text:p text:style-name="P4">C. Proyecto de atención <text:s/>Comunitaria</text:p>
          </table:table-cell>
          <table:table-cell table:style-name="Tabla3.B3" office:value-type="float" office:value="6">
            <text:p text:style-name="P5">6</text:p>
          </table:table-cell>
          <table:table-cell table:style-name="Tabla3.C3" office:value-type="string">
            <text:p text:style-name="P11">A) <text:s text:c="45"/><text:span text:style-name="T3"><text:s text:c="6"/>=</text:span> 1</text:p>
            <text:p text:style-name="P11"/>
            <text:p text:style-name="P6">B) <text:s text:c="58"/>=2</text:p>
            <text:p text:style-name="P6"/>
            <text:p text:style-name="P6">C) <text:s text:c="58"/>=3</text:p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font-weight="bold" style:font-size-asian="9pt" style:font-weight-asian="bold" style:font-size-complex="9pt" style:font-weight-complex="bold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Header" style:master-page-name="">
      <style:paragraph-properties fo:margin-left="-0.026cm" fo:margin-right="0cm" fo:text-indent="-2.35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5cm" draw:visible-area-height="11.56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12"/><draw:frame draw:style-name="Mfr1" draw:name="Objeto1" text:anchor-type="as-char" svg:width="1.109cm" svg:height="1.549cm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<text:s text:c="5"/><text:span text:style-name="MT1">Ayuntamiento de Alicante</text:span></text:p>
        <text:p text:style-name="MP2"><text:s text:c="5"/>Concejalía de Acción Social</text:p>
        <text:p text:style-name="MP3"/>
      </style:header>
      <style:footer>
        <text:p text:style-name="Footer"><text:s text:c="4"/>Departamento de Gestión Planificación y evaluación <text:s text:c="23"/><text:tab/> <text:s text:c="20"/><text:page-number text:select-page="current">6</text:page-number> <text:s text:c="2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12:42:15.63</meta:creation-date>
    <meta:print-date>2018-04-26T14:06:54.95</meta:print-date>
    <dc:date>2018-04-26T14:11:02.63</dc:date>
    <meta:editing-duration>PT7H6M42S</meta:editing-duration>
    <meta:editing-cycles>21</meta:editing-cycles>
    <meta:generator>OpenOffice.org/3.2$Win32 OpenOffice.org_project/320m12$Build-9483</meta:generator>
    <meta:document-statistic meta:table-count="3" meta:image-count="0" meta:object-count="1" meta:page-count="6" meta:paragraph-count="223" meta:word-count="1377" meta:character-count="9570"/>
  </office:meta>
</office:document-meta>
</file>