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3.752cm" fo:margin-right="0.101cm" fo:text-align="center" style:justify-single-word="false" fo:text-indent="-3.752cm" style:auto-text-indent="false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0" style:family="paragraph" style:parent-style-name="Standard">
      <style:paragraph-properties fo:margin-left="1.39cm" fo:margin-right="0cm" fo:margin-top="0.106cm" fo:margin-bottom="0cm" fo:text-align="justify" style:justify-single-word="false" fo:text-indent="-0.76cm" style:auto-text-indent="false"/>
    </style:style>
    <style:style style:name="P11" style:family="paragraph" style:parent-style-name="Standard">
      <style:paragraph-properties fo:margin-left="1.39cm" fo:margin-right="0cm" fo:margin-top="0.106cm" fo:margin-bottom="0cm" fo:text-align="justify" style:justify-single-word="false" fo:text-indent="-0.76cm" style:auto-text-indent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.106cm" fo:margin-bottom="0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106cm" fo:margin-bottom="0cm" fo:text-align="justify" style:justify-single-word="false">
        <style:tab-stops>
          <style:tab-stop style:position="13.0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.106cm" fo:margin-bottom="0cm" fo:text-align="justify" style:justify-single-word="false"/>
    </style:style>
    <style:style style:name="P17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2cm"/>
          <style:tab-stop style:position="13.002cm" style:leader-style="dotted" style:leader-text=".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2cm"/>
          <style:tab-stop style:position="13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2cm"/>
          <style:tab-stop style:position="13.002cm" style:leader-style="dotted" style:leader-text="."/>
        </style:tab-stops>
      </style:paragraph-properties>
      <style:text-properties style:font-name="Wingdings" fo:font-size="8pt" style:font-size-asian="8pt" style:font-name-complex="Wingdings" style:font-size-complex="8pt"/>
    </style:style>
    <style:style style:name="P22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2cm" fo:margin-right="0cm" fo:margin-top="0.106cm" fo:margin-bottom="0cm" fo:text-align="justify" style:justify-single-word="false" fo:text-indent="0cm" style:auto-text-indent="false">
        <style:tab-stops>
          <style:tab-stop style:position="13.002cm" style:leader-style="dotted" style:leader-text="."/>
        </style:tab-stops>
      </style:paragraph-properties>
      <style:text-properties style:font-name="Wingdings" fo:font-size="8pt" style:font-size-asian="8pt" style:font-name-complex="Wingdings" style:font-size-complex="8pt"/>
    </style:style>
    <style:style style:name="P26" style:family="paragraph" style:parent-style-name="Standard">
      <style:paragraph-properties fo:margin-left="1.981cm" fo:margin-right="0cm" fo:margin-top="0.106cm" fo:margin-bottom="0cm" fo:text-align="justify" style:justify-single-word="false" fo:text-indent="-0.711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 style:master-page-name="Standard">
      <style:paragraph-properties fo:margin-left="3.752cm" fo:margin-right="0.101cm" fo:text-align="center" style:justify-single-word="false" fo:text-indent="-3.752cm" style:auto-text-indent="false" style:page-number="auto">
        <style:tab-stops>
          <style:tab-stop style:position="-2.752cm"/>
          <style:tab-stop style:position="-1.27cm"/>
          <style:tab-stop style:position="13.503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28" style:family="paragraph" style:parent-style-name="Standard" style:list-style-name="WW8Num1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 style:list-style-name="WW8Num1">
      <style:paragraph-properties fo:margin-left="1.39cm" fo:margin-right="0cm" fo:margin-top="0.106cm" fo:margin-bottom="0cm" fo:text-align="justify" style:justify-single-word="false" fo:text-indent="-0.76cm" style:auto-text-indent="false"/>
      <style:text-properties style:font-name="Arial" style:font-name-complex="Arial"/>
    </style:style>
    <style:style style:name="P30" style:family="paragraph" style:parent-style-name="Standard" style:list-style-name="WW8Num1">
      <style:paragraph-properties fo:margin-left="1.39cm" fo:margin-right="0cm" fo:margin-top="0.106cm" fo:margin-bottom="0cm" fo:text-align="justify" style:justify-single-word="false" fo:text-indent="-0.76cm" style:auto-text-indent="false"/>
    </style:style>
    <style:style style:name="P31" style:family="paragraph" style:parent-style-name="Standard" style:list-style-name="WW8Num2">
      <style:paragraph-properties fo:margin-top="0.106cm" fo:margin-bottom="0cm" fo:text-align="justify" style:justify-single-word="false"/>
      <style:text-properties style:font-name="Arial" style:font-name-complex="Arial"/>
    </style:style>
    <style:style style:name="P32" style:family="paragraph" style:parent-style-name="Standard" style:list-style-name="WW8Num2">
      <style:paragraph-properties fo:margin-top="0.106cm" fo:margin-bottom="0cm" fo:text-align="justify" style:justify-single-word="false"/>
    </style:style>
    <style:style style:name="T1" style:family="text">
      <style:text-properties fo:color="#ff0000" style:font-name="Arial" fo:font-size="9pt" fo:letter-spacing="-0.002cm" style:font-size-asian="9pt" style:font-name-complex="Arial"/>
    </style:style>
    <style:style style:name="T2" style:family="text">
      <style:text-properties style:font-name="Arial" fo:font-size="9pt" fo:letter-spacing="-0.002cm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 N E X O <text:s text:c="2"/>V: <text:tab/></text:p>
      <text:p text:style-name="P9">MODELO PARA LA ELABORACIÓN DE LA MEMORIA DEL PROGRAMA O PROYECTO SUBVENCIONADO</text:p>
      <text:p text:style-name="P8"/>
      <text:list xml:id="list33598478" text:style-name="WW8Num1">
        <text:list-item>
          <text:p text:style-name="P28">IDENTIFICACIÓN Y DESCRIPCIÓN DEL PROGRAMA O PROYECTO</text:p>
        </text:list-item>
      </text:list>
      <text:p text:style-name="P5"/>
      <text:list xml:id="list33601099" text:continue-numbering="true" text:style-name="WW8Num1">
        <text:list-item>
          <text:list>
            <text:list-item>
              <text:p text:style-name="P29">Nombre y breve descripción del proyecto.</text:p>
            </text:list-item>
            <text:list-item>
              <text:p text:style-name="P30"><text:span text:style-name="T3">Fecha de inicio y fecha de finalización. (</text:span><text:span text:style-name="T4">Señalar incidencias que puedan haber afectado a la calendarización de las actividades o a las fases de ejecución si las hubiera)</text:span></text:p>
            </text:list-item>
          </text:list>
        </text:list-item>
      </text:list>
      <text:p text:style-name="P11"/>
      <text:list xml:id="list33593236" text:continue-numbering="true" text:style-name="WW8Num1">
        <text:list-item>
          <text:p text:style-name="P28">EVALUACIÓN DE OBJETIVOS</text:p>
        </text:list-item>
      </text:list>
      <text:p text:style-name="P7"/>
      <text:list xml:id="list33616076" text:continue-numbering="true" text:style-name="WW8Num1">
        <text:list-item>
          <text:list>
            <text:list-item>
              <text:p text:style-name="P29">Objetivos previstos y objetivos alcanzados.</text:p>
            </text:list-item>
            <text:list-item>
              <text:p text:style-name="P30"><text:span text:style-name="T3">Actividades realizadas (</text:span><text:span text:style-name="T4">Señalar las variaciones respecto a las previstas en el proyecto</text:span><text:span text:style-name="T3">).</text:span></text:p>
            </text:list-item>
            <text:list-item>
              <text:p text:style-name="P29">Resultados esperados y resultados obtenidos.</text:p>
            </text:list-item>
          </text:list>
        </text:list-item>
      </text:list>
      <text:p text:style-name="P7"/>
      <text:list xml:id="list33596322" text:continue-numbering="true" text:style-name="WW8Num1">
        <text:list-item>
          <text:p text:style-name="P28">EJECUCIÓN Y SEGUIMIENTO</text:p>
        </text:list-item>
      </text:list>
      <text:p text:style-name="P7"/>
      <text:list xml:id="list33615519" text:continue-numbering="true" text:style-name="WW8Num1">
        <text:list-item>
          <text:list>
            <text:list-item>
              <text:p text:style-name="P29">Recursos.</text:p>
            </text:list-item>
          </text:list>
        </text:list-item>
      </text:list>
      <text:p text:style-name="P12"><text:span text:style-name="T5">3.1.1 </text:span><text:span text:style-name="T3">Recursos materiales utilizados</text:span></text:p>
      <text:p text:style-name="P10"><text:span text:style-name="T5">3.1.2</text:span><text:span text:style-name="T3"> Personal que ha intervenido en el proyecto:</text:span></text:p>
      <text:list xml:id="list33600076" text:style-name="WW8Num2">
        <text:list-item>
          <text:p text:style-name="P31">Personal contratado para el proyecto: titulación, puesto de trabajo y dedicación.</text:p>
        </text:list-item>
        <text:list-item>
          <text:p text:style-name="P31">Personal estable de la entidad con dedicación al proyecto: titulación, puesto de trabajo y dedicación.</text:p>
        </text:list-item>
        <text:list-item>
          <text:p text:style-name="P31">Contratación de servicios profesionales.</text:p>
        </text:list-item>
        <text:list-item>
          <text:p text:style-name="P31">Voluntarios.</text:p>
        </text:list-item>
      </text:list>
      <text:p text:style-name="P14"><text:tab/></text:p>
      <text:list xml:id="list33605210" text:continue-list="list33615519" text:style-name="WW8Num1">
        <text:list-item>
          <text:list>
            <text:list-item>
              <text:p text:style-name="P29">Identificación del número de beneficiarios previsto y real.</text:p>
            </text:list-item>
          </text:list>
        </text:list-item>
      </text:list>
      <text:p text:style-name="P7"/>
      <text:list xml:id="list33598338" text:continue-list="list33600076" text:style-name="WW8Num2">
        <text:list-item>
          <text:p text:style-name="P31">¿Se han seguido los criterios de selección de los beneficiarios? Observaciones respecto a la forma de acceso al proyecto.</text:p>
        </text:list-item>
        <text:list-item>
          <text:p text:style-name="P32"><text:span text:style-name="T3">Perfil del beneficiario (</text:span><text:span text:style-name="T4">Descripción cualitativa, características</text:span><text:span text:style-name="T3">)</text:span></text:p>
        </text:list-item>
        <text:list-item>
          <text:p text:style-name="P31">Número de beneficiarios atendidos con domicilio en el municipio de Alicante.</text:p>
        </text:list-item>
      </text:list>
      <text:p text:style-name="P13"/>
      <text:list xml:id="list33600436" text:continue-list="list33605210" text:style-name="WW8Num1">
        <text:list-item>
          <text:list>
            <text:list-item>
              <text:p text:style-name="P29">Coordinación con la Concejalía de Acción Social. Señale con qué servicios y/o programas de la Concejalía se ha coordinado para la ejecución del proyecto subvencionado:</text:p>
            </text:list-item>
          </text:list>
        </text:list-item>
      </text:list>
      <text:p text:style-name="P13"/>
      <text:list xml:id="list33603089" text:continue-list="list33598338" text:style-name="WW8Num2">
        <text:list-item>
          <text:p text:style-name="P32"><text:span text:style-name="T3">Tipo de Coordinación (</text:span><text:span text:style-name="T4">Con qué programa o recurso de la Concejalía se ha establecido y en qué ha consistido la misma. A continuación se enumeran, a modo de guía orientativa, las posibilidades de coordinación y una relación de programas y recursos de la Concejalía. Aporte información de tipo cuantitativo y cualitativo sobre la coordinación</text:span><text:span text:style-name="T3">).</text:span></text:p>
        </text:list-item>
      </text:list>
      <text:p text:style-name="P17"/>
      <text:p text:style-name="P22"><text:soft-page-break/><text:span text:style-name="T5">-</text:span><text:span text:style-name="T3"> Información genérica a beneficiarios del proyecto sobre recursos y prestaciones de los Servicios Sociales Municipales.</text:span></text:p>
      <text:p text:style-name="P15"/>
      <text:p text:style-name="P22"><text:span text:style-name="T5">-</text:span><text:span text:style-name="T3"> Derivación y/o acompañamiento de beneficiarios a los Servicios Sociales Municipales.</text:span></text:p>
      <text:p text:style-name="P23"/>
      <text:p text:style-name="P23"/>
      <text:p text:style-name="P24">- Recepción de derivaciones efectuadas a la entidad por los Servicios Sociales Municipales.</text:p>
      <text:p text:style-name="P19"/>
      <text:p text:style-name="P24">- Existen acuerdos o protocolos estables para la coordinación o el trabajo en red con los SS.SS. Municipales.</text:p>
      <text:p text:style-name="P25"/>
      <text:p text:style-name="P24">- Uso de equipamientos de la Concejalía de Acción Social para la realización de actividades propias de la entidad en el marco del proyecto subvencionado. </text:p>
      <text:p text:style-name="P17"/>
      <text:p text:style-name="P16"><text:span text:style-name="T3"><text:s/></text:span><text:span text:style-name="T6">Relación de programas y recursos:</text:span></text:p>
      <text:p text:style-name="P17"/>
      <text:p text:style-name="P20"><text:span text:style-name="T5"><text:tab/></text:span><text:span text:style-name="T3">Programa Familia y Menor</text:span></text:p>
      <text:p text:style-name="P18"><text:tab/>Programa Inclusión Socio-laboral</text:p>
      <text:p text:style-name="P18"><text:tab/>Programa Emergencia </text:p>
      <text:p text:style-name="P18"><text:tab/>Programa Mayores, Dependencia y Diversidad Funcional<text:tab/></text:p>
      <text:p text:style-name="P18"><text:tab/>Centro Socio-comunitario Nº 1</text:p>
      <text:p text:style-name="P18"><text:tab/>Centro Socio-comunitario <text:s/>“Isla de Cuba” Nº 2</text:p>
      <text:p text:style-name="P18"><text:tab/>Centro Socio-comunitario “Felicidad Sánchez” Nº 3</text:p>
      <text:p text:style-name="P18"><text:tab/>Centro Socio-comunitario “Gastón Castelló” Nº 4</text:p>
      <text:p text:style-name="P18"><text:tab/>Centro Socio-comunitario “Garbinet” Nº <text:s/>7</text:p>
      <text:p text:style-name="P18"><text:tab/>Servicio de Acompañamiento en Itinerarios de Inclusión Laboral</text:p>
      <text:p text:style-name="P21"/>
      <text:list xml:id="list33593424" text:continue-list="list33600436" text:style-name="WW8Num1">
        <text:list-item>
          <text:list>
            <text:list-item>
              <text:p text:style-name="P29">- Acciones de seguimiento llevadas a cabo.</text:p>
            </text:list-item>
            <text:list-item>
              <text:p text:style-name="P29">Dificultadas en la ejecución y medidas de corrección.</text:p>
            </text:list-item>
          </text:list>
        </text:list-item>
      </text:list>
      <text:p text:style-name="P26"/>
      <text:p text:style-name="P6"/>
      <text:list xml:id="list33601279" text:continue-numbering="true" text:style-name="WW8Num1">
        <text:list-item>
          <text:p text:style-name="P28">VALORACIÓN ACERCA DEL IMPACTO SOCIAL DEL PROYECTO. PROPUESTAS DE MEJ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Encabezad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Encabezad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1z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z2" style:family="text">
      <style:text-properties fo:color="#000000" style:font-name="Symbol" style:font-name-complex="Symbol"/>
    </style:style>
    <style:style style:name="WW8Num1z3" style:family="text">
      <style:text-properties style:font-name="Comic Sans MS" style:font-name-complex="Comic Sans MS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3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/>
    </style:style>
    <style:style style:name="WW8Num3z1" style:family="text">
      <style:text-properties style:font-name="OpenSymbol" style:font-name-complex="Open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/>
    </style:style>
    <style:style style:name="WW8Num5z0" style:family="text">
      <style:text-properties fo:color="#000000" style:font-name="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5z3" style:family="text">
      <style:text-properties style:font-name="Comic Sans MS" style:font-name-complex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omic Sans M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Symbol"/>
    </style:style>
    <style:style style:name="WW8Num8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 style:font-name-complex="Comic Sans MS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Fuente_20_de_20_párrafo_20_predeter.7" style:display-name="Fuente de párrafo predeter.7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WW-Absatz-Standardschriftart11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2" style:family="text">
      <style:text-properties fo:color="#000000" style:font-name="Symbol" style:font-name-complex="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1z2" text:bullet-char="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  <style:text-properties style:font-name="Symbol"/>
      </text:list-level-style-bullet>
      <text:list-level-style-bullet text:level="4" text:style-name="WW8Num1z3" text:bullet-char="-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Comic Sans MS"/>
      </text:list-level-style-bullet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ff0000" style:font-name="Arial" fo:font-size="9pt" fo:letter-spacing="-0.002cm" style:font-size-asian="9pt" style:font-name-complex="Arial"/>
    </style:style>
    <style:style style:name="MT2" style:family="text">
      <style:text-properties style:font-name="Arial" fo:font-size="9pt" fo:letter-spacing="-0.002cm" style:font-size-asian="9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48cm" draw:visible-area-height="11.565cm"/>
    </style:style>
    <style:page-layout style:name="Mpm1">
      <style:page-layout-properties fo:page-width="21.001cm" fo:page-height="29.7cm" style:num-format="1" style:print-orientation="portrait" fo:margin-top="1.27cm" fo:margin-bottom="1.27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Asociaciones en el ámbito de los Servicios Sociales de Alicante <text:s/>-- 2018</text:span><text:span text:style-name="MT2">. <text:s text:c="2"/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N E X O   V : MODELO PARA LA ELABORACIÓN DE LA MEMORIA DEL PROGRAMA O PROYECTO SUBVENCIONADO </dc:title>
    <meta:initial-creator>kit</meta:initial-creator>
    <meta:creation-date>2013-04-09T14:46:00</meta:creation-date>
    <dc:creator>. .</dc:creator>
    <dc:date>2018-02-12T13:50:31.10</dc:date>
    <meta:print-date>2014-02-28T13:09:00</meta:print-date>
    <meta:editing-cycles>2</meta:editing-cycles>
    <meta:editing-duration>P23DT22H11M8S</meta:editing-duration>
    <meta:generator>OpenOffice.org/3.2$Win32 OpenOffice.org_project/320m12$Build-9483</meta:generator>
    <meta:document-statistic meta:character-count="3123" meta:image-count="0" meta:object-count="1" meta:page-count="2" meta:paragraph-count="47" meta:table-count="0" meta:word-count="466"/>
    <meta:user-defined meta:name="_AdHocReviewCycleID" meta:value-type="float">458130105</meta:user-defined>
    <meta:user-defined meta:name="_AuthorEmail">pere.baeza@alicante-ayto.es</meta:user-defined>
    <meta:user-defined meta:name="_AuthorEmailDisplayName">Baeza Baeza, Pere Germa</meta:user-defined>
  </office:meta>
</office:document-meta>
</file>