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255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1.183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2.214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2.044cm"/>
    </style:style>
    <style:style style:name="Tabla1.H" style:family="table-column">
      <style:table-column-properties style:column-width="1.972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9" style:family="table-cell">
      <style:table-cell-properties fo:padding="0.097cm" fo:border-left="0.002cm solid #000000" fo:border-right="none" fo:border-top="none" fo:border-bottom="none"/>
    </style:style>
    <style:style style:name="Tabla3" style:family="table">
      <style:table-properties style:width="15.979cm" fo:margin-left="5.941cm" fo:margin-right="3.381cm" table:align="margins" style:writing-mode="lr-tb"/>
    </style:style>
    <style:style style:name="Tabla3.A" style:family="table-column">
      <style:table-column-properties style:column-width="9.952cm" style:rel-column-width="40815*"/>
    </style:style>
    <style:style style:name="Tabla3.B" style:family="table-column">
      <style:table-column-properties style:column-width="6.027cm" style:rel-column-width="24720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2.101cm" style:keep-together="false" fo:keep-together="always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Header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Footer">
      <style:paragraph-properties fo:margin-top="0cm" fo:margin-bottom="0cm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Times New Roman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808080" style:font-name="Arial" fo:font-size="3pt" style:font-size-asian="3pt" style:font-size-complex="3pt"/>
    </style:style>
    <style:style style:name="P13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8" style:family="paragraph" style:parent-style-name="Standard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Arial"/>
    </style:style>
    <style:style style:name="P19" style:family="paragraph" style:parent-style-name="Standard">
      <style:paragraph-properties fo:margin-left="0cm" fo:margin-right="0cm" fo:margin-top="0.4cm" fo:margin-bottom="0.199cm" fo:text-align="center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0.025cm" fo:margin-right="0.101cm" fo:margin-top="0.199cm" fo:margin-bottom="0cm" fo:line-height="150%" fo:text-align="center" style:justify-single-word="false" fo:orphans="2" fo:widows="2" fo:hyphenation-ladder-count="no-limit" fo:text-indent="0.025cm" style:auto-text-indent="false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.025cm" fo:margin-right="0.101cm" fo:margin-top="0.499cm" fo:margin-bottom="0cm" fo:text-align="justify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.3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24" style:family="paragraph" style:parent-style-name="Heading_20_2">
      <style:text-properties fo:font-size="3pt" style:font-size-asian="3pt" style:font-size-complex="3pt"/>
    </style:style>
    <style:style style:name="P25" style:family="paragraph" style:parent-style-name="Heading_20_2">
      <style:text-properties fo:font-size="3pt" fo:language="es" fo:country="ES" style:font-size-asian="3pt" style:font-size-complex="3pt"/>
    </style:style>
    <style:style style:name="P26" style:family="paragraph" style:parent-style-name="Heading_20_2">
      <style:paragraph-properties fo:line-height="0.4cm"/>
      <style:text-properties style:use-window-font-color="true" style:font-name="Times New Roman" fo:font-size="12pt" fo:language="es" fo:country="ES" style:font-size-asian="12pt" style:font-size-complex="12pt"/>
    </style:style>
    <style:style style:name="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2" style:family="text">
      <style:text-properties style:use-window-font-color="true" fo:letter-spacing="-0.004cm" fo:font-weight="bold" style:font-weight-asian="bold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language="es" fo:country="ES" style:text-underline-style="none" style:language-asian="zxx" style:country-asian="none" style:font-name-complex="Arial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color="#000000" fo:letter-spacing="-0.004cm" fo:language="es" fo:country="ES" style:language-asian="zxx" style:country-asian="none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Marco1" text:anchor-type="char" svg:x="4.269cm" svg:y="0.088cm" svg:width="18.045cm" svg:height="1.335cm" draw:z-index="0"><draw:text-box><text:h text:style-name="P24" text:outline-level="2"/><text:h text:style-name="P24" text:outline-level="2"/><text:h text:style-name="P25" text:outline-level="2"><text:s/></text:h><text:h text:style-name="P26" text:outline-level="2"><text:span text:style-name="T8">ANEXO V</text:span>. CUENTA JUSTIFICATIVA DE GASTOS Y MEMORIA ECONÓMICA</text:h><text:p text:style-name="P11"/></draw:text-box></draw:frame> </text:p>
      <text:p text:style-name="P12"/>
      <text:p text:style-name="P10"/>
      <text:p text:style-name="P17"/>
      <text:p text:style-name="P21">D./Dª._______________________________________representante de la Asociación/Entidad ____________________________________________________ en relacion con el expediente tramitado al amparo de <text:span text:style-name="T3">“</text:span><text:span text:style-name="T2">Convocatoria 2017 de Subvenciones para la Cofinanciación de Proyectos de <text:s/></text:span><text:span text:style-name="T3">Sensibilización y Educación para el Desarrollo en el <text:s/>Municipio de Alicante”, </text:span><text:span text:style-name="T4">declaro bajo mi responsabilidad que los gastos que figuran a continuación son conceptos para los que se solicitó la subvencion.</text:span></text:p>
      <text:p text:style-name="P20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5">Nº</text:p>
          </table:table-cell>
          <table:table-cell table:style-name="Tabla1.A1" office:value-type="string">
            <text:p text:style-name="P15">Fecha de factura</text:p>
          </table:table-cell>
          <table:table-cell table:style-name="Tabla1.A1" office:value-type="string">
            <text:p text:style-name="P15">Nombre del emisor de la factura / nómina / documento de pago...</text:p>
          </table:table-cell>
          <table:table-cell table:style-name="Tabla1.A1" office:value-type="string">
            <text:p text:style-name="P15">Nº de factura</text:p>
          </table:table-cell>
          <table:table-cell table:style-name="Tabla1.A1" office:value-type="string">
            <text:p text:style-name="P15">NIF <text:s/>/ <text:s/>CIF</text:p>
          </table:table-cell>
          <table:table-cell table:style-name="Tabla1.A1" office:value-type="string">
            <text:p text:style-name="P15">Importe <text:s/>€ factura</text:p>
          </table:table-cell>
          <table:table-cell table:style-name="Tabla1.A1" office:value-type="string">
            <text:p text:style-name="P15">Partida <text:s/>/</text:p>
            <text:p text:style-name="P15">Presusuesto</text:p>
          </table:table-cell>
          <table:table-cell table:style-name="Tabla1.H1" office:value-type="string">
            <text:p text:style-name="P15">Fecha de pago</text:p>
          </table:table-cell>
        </table:table-row>
        <table:table-row>
          <table:table-cell table:style-name="Tabla1.A2" office:value-type="float" office:value="1">
            <text:p text:style-name="P15">1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float" office:value="2">
            <text:p text:style-name="P15">2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float" office:value="3">
            <text:p text:style-name="P15">3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float" office:value="4">
            <text:p text:style-name="P15">4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float" office:value="5">
            <text:p text:style-name="P15">5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float" office:value="6">
            <text:p text:style-name="P15">6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8" office:value-type="string">
            <text:p text:style-name="P15">…/...</text:p>
          </table:table-cell>
          <table:table-cell table:style-name="Tabla1.B2" office:value-type="string">
            <text:p text:style-name="P15">…/...</text:p>
          </table:table-cell>
          <table:table-cell table:style-name="Tabla1.B2" office:value-type="string">
            <text:p text:style-name="P15">…/...</text:p>
          </table:table-cell>
          <table:table-cell table:style-name="Tabla1.B2" office:value-type="string">
            <text:p text:style-name="P15">…/...</text:p>
          </table:table-cell>
          <table:table-cell table:style-name="Tabla1.B2" office:value-type="string">
            <text:p text:style-name="P15">…/...</text:p>
          </table:table-cell>
          <table:table-cell table:style-name="Tabla1.B2" office:value-type="string">
            <text:p text:style-name="P15">…/...</text:p>
          </table:table-cell>
          <table:table-cell table:style-name="Tabla1.B2" office:value-type="string">
            <text:p text:style-name="P15">…/...</text:p>
          </table:table-cell>
          <table:table-cell table:style-name="Tabla1.H2" office:value-type="string">
            <text:p text:style-name="P15">…/...</text:p>
          </table:table-cell>
        </table:table-row>
        <table:table-row>
          <table:table-cell table:style-name="Tabla1.A8" table:number-columns-spanned="5" office:value-type="string">
            <text:p text:style-name="P16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14"/>
          </table:table-cell>
          <table:table-cell table:style-name="Tabla1.G9" table:number-columns-spanned="2" office:value-type="string">
            <text:p text:style-name="P14"/>
          </table:table-cell>
          <table:covered-table-cell/>
        </table:table-row>
      </table:table>
      <text:p text:style-name="P19"><text:span text:style-name="T6">En Alicante a </text:span><text:bookmark-start text:name="Texto32"/><text:span text:style-name="T6">_</text:span><text:bookmark-end text:name="Texto32"/><text:span text:style-name="T6">_ de </text:span><text:bookmark-start text:name="Texto33"/><text:span text:style-name="T6">_</text:span><text:bookmark-end text:name="Texto33"/><text:span text:style-name="T6">____________ de 2017.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Fdo: <text:s/>Presidente o representante legal</text:p>
          </table:table-cell>
          <table:table-cell table:style-name="Tabla3.B1" office:value-type="string">
            <text:p text:style-name="P5">Sello de la entidad/ asociación</text:p>
          </table:table-cell>
        </table:table-row>
        <table:table-row table:style-name="Tabla3.2">
          <table:table-cell table:style-name="Tabla3.A2" office:value-type="string">
            <text:p text:style-name="P6"/>
            <text:p text:style-name="P6"/>
            <text:p text:style-name="P22">Nombre y apellidos:</text:p>
            <text:p text:style-name="P7">CIF:</text:p>
          </table:table-cell>
          <table:table-cell table:style-name="Tabla3.B2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25.301cm" table:align="margins" style:writing-mode="lr-tb"/>
    </style:style>
    <style:style style:name="Tabla33.A" style:family="table-column">
      <style:table-column-properties style:column-width="25.301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cm" fo:margin-bottom="0.499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.967cm" svg:y="-0.298cm" svg:width="1.134cm" svg:height="1.448cm" draw:z-index="1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Ayuntamiento de Alicante</text:p>
        <text:p text:style-name="MP3"><text:span text:style-name="MT1">Concejalía de Cooperación</text:span><text:span text:style-name="MT2"> </text:span></text:p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4"><text:s/>Pág. <text:page-number text:select-page="current">1</text:page-number>/<text:page-count>1</text:page-count></text:p>
            </table:table-cell>
          </table:table-row>
          <table:table-row>
            <table:table-cell table:style-name="Tabla33.A2" office:value-type="string">
              <text:p text:style-name="MP5">Bases convocatoria subvenciones para la cofinanciación de proyectos de sensibilización y epd. Año 2017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7-06-13T11:05:50.26</dc:date>
    <meta:print-date>2017-06-13T11:05:46.72</meta:print-date>
    <meta:editing-cycles>52</meta:editing-cycles>
    <meta:editing-duration>P1DT13H24M6S</meta:editing-duration>
    <dc:creator>Ayuntamiento de Alicante Participación Ciudadana</dc:creator>
    <meta:printed-by>Ayuntamiento de Alicante Participación Ciudadana</meta:printed-by>
    <meta:document-statistic meta:table-count="3" meta:image-count="1" meta:object-count="0" meta:page-count="1" meta:paragraph-count="38" meta:word-count="174" meta:character-count="1096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