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02cm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02cm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96cm" table:align="left" style:writing-mode="lr-tb"/>
    </style:style>
    <style:style style:name="Tabla2.A" style:family="table-column">
      <style:table-column-properties style:column-width="7.913cm"/>
    </style:style>
    <style:style style:name="Tabla2.B" style:family="table-column">
      <style:table-column-properties style:column-width="8.68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16.602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A1" style:family="table-cell">
      <style:table-cell-properties fo:background-color="#cccccc" fo:padding="0.097cm" fo:border="0.002cm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5.533cm" style:rel-column-width="21845*"/>
    </style:style>
    <style:style style:name="Tab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style:vertical-align="middle"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02cm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5.533cm" style:rel-column-width="21842*"/>
    </style:style>
    <style:style style:name="Tabla9.C" style:family="table-column">
      <style:table-column-properties style:column-width="5.535cm" style:rel-column-width="21851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style:vertical-align="middle" fo:padding="0.097cm" fo:border="0.002cm solid #000000"/>
    </style:style>
    <style:style style:name="Tabla9.2" style:family="table-row">
      <style:table-row-properties style:min-row-height="10.523cm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9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6.602cm" table:align="margins" style:writing-mode="lr-tb"/>
    </style:style>
    <style:style style:name="Tabla19.A" style:family="table-column">
      <style:table-column-properties style:column-width="16.602cm" style:rel-column-width="9412*"/>
    </style:style>
    <style:style style:name="Tabla19.A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02cm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02cm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02cm solid #000000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3.889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3" style:family="paragraph" style:parent-style-name="Header">
      <style:paragraph-properties fo:margin-top="0cm" fo:margin-bottom="0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/>
    </style:style>
    <style:style style:name="P8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Arial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6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7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.199cm" fo:margin-bottom="0cm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.199cm" fo:margin-bottom="0cm" fo:text-align="justify" style:justify-single-word="false"/>
      <style:text-properties style:font-name="Arial"/>
    </style:style>
    <style:style style:name="P22" style:family="paragraph" style:parent-style-name="Standard">
      <style:paragraph-properties fo:margin-top="0.199cm" fo:margin-bottom="0cm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23" style:family="paragraph" style:parent-style-name="Standard">
      <style:paragraph-properties fo:margin-left="-0.025cm" fo:margin-right="0cm" fo:margin-top="0.199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P25" style:family="paragraph" style:parent-style-name="Standard" style:list-style-name="WW8Num1">
      <style:paragraph-properties fo:text-align="justify" style:justify-single-word="false" fo:background-color="#c0c0c0" fo:padding-left="0.141cm" fo:padding-right="0.141cm" fo:padding-top="0.035cm" fo:padding-bottom="0.035cm" fo:border="0.018cm solid #000000">
        <style:tab-stops>
          <style:tab-stop style:position="0cm"/>
        </style:tab-stops>
        <style:background-image/>
      </style:paragraph-properties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28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/>
    </style:style>
    <style:style style:name="P29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1.39cm" fo:margin-right="0cm" fo:margin-top="0.212cm" fo:margin-bottom="0cm" fo:text-align="justify" style:justify-single-word="false" fo:text-indent="-0.76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Arial"/>
    </style:style>
    <style:style style:name="P3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3" style:family="paragraph" style:parent-style-name="Footer">
      <style:paragraph-properties fo:text-align="center" style:justify-single-word="false"/>
      <style:text-properties style:font-name="Times New Roman"/>
    </style:style>
    <style:style style:name="P34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5" style:family="paragraph" style:parent-style-name="Heading_20_2">
      <style:text-properties fo:font-size="3pt" style:font-size-asian="3pt" style:font-size-complex="3pt"/>
    </style:style>
    <style:style style:name="P36" style:family="paragraph" style:parent-style-name="Heading_20_2">
      <style:text-properties fo:font-size="3pt" fo:language="es" fo:country="ES" style:font-size-asian="3pt" style:font-size-complex="3pt"/>
    </style:style>
    <style:style style:name="P37" style:family="paragraph" style:parent-style-name="Heading_20_2">
      <style:text-properties style:use-window-font-color="true" style:font-name="Times New Roman" fo:font-size="14pt" fo:language="es" fo:country="ES" style:font-size-asian="14pt" style:font-size-complex="14pt"/>
    </style:style>
    <style:style style:name="P38" style:family="paragraph" style:parent-style-name="Table_20_Contents">
      <style:text-properties style:font-name="Arial" fo:font-weight="bold" style:font-weight-asian="bold" style:font-weight-complex="bold"/>
    </style:style>
    <style:style style:name="P39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40" style:family="paragraph" style:parent-style-name="Header">
      <style:paragraph-properties fo:margin-top="0cm" fo:margin-bottom="0cm" fo:text-align="start" style:justify-single-word="false"/>
    </style:style>
    <style:style style:name="P41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language="es" fo:country="ES" style:text-underline-style="none" style:language-asian="zxx" style:country-asian="none" style:font-name-complex="Times New Roman"/>
    </style:style>
    <style:style style:name="T4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Marco1" text:anchor-type="char" svg:x="3.253cm" svg:y="0.261cm" svg:width="10.097cm" svg:height="1.365cm" draw:z-index="0"><draw:text-box><text:h text:style-name="P35" text:outline-level="2"/><text:h text:style-name="P35" text:outline-level="2"/><text:h text:style-name="P36" text:outline-level="2"><text:s/></text:h><text:h text:style-name="P37" text:outline-level="2"><text:span text:style-name="T2">ANEXO IV</text:span>. MEMORIA TÉCNICA</text:h><text:p text:style-name="P5"/></draw:text-box></draw:frame></text:p>
      <text:p text:style-name="P15"/>
      <text:p text:style-name="P15"/>
      <text:p text:style-name="P16"/>
      <text:p text:style-name="P16"/>
      <text:list xml:id="list5085538656814589744" text:style-name="WW8Num1">
        <text:list-item>
          <text:p text:style-name="P25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2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4">2. <text:s/>DENOMINACIÓN DEL PROYECTO.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12"/>
            <text:p text:style-name="P12"/>
            <text:p text:style-name="P12"/>
          </table:table-cell>
        </table:table-row>
      </table:table>
      <text:p text:style-name="P21"/>
      <text:p text:style-name="P17">3. <text:s/>PERÍODO DE EJECUCIÓN.</text:p>
      <text:p text:style-name="P18">(Explicar desviaciones respecto <text:s/>a lo previsto)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Fecha de inicio:</text:p>
          </table:table-cell>
          <table:table-cell table:style-name="Tabla2.B1" office:value-type="string">
            <text:p text:style-name="P12">Fecha de finalización:</text:p>
          </table:table-cell>
        </table:table-row>
        <table:table-row>
          <table:table-cell table:style-name="Tabla2.A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23"/>
      <text:p text:style-name="P17">4. <text:s/>VALORACIÓN SOBRE LA AGRUPACIÓN DE ENTIDADES, EN SU CASO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2"/>
            <text:p text:style-name="P12"/>
            <text:p text:style-name="P12"/>
          </table:table-cell>
        </table:table-row>
      </table:table>
      <text:p text:style-name="P20"/>
      <text:p text:style-name="P17">5. <text:s/>DESTINATARIOS.</text:p>
      <text:p text:style-name="P19">(Desviaciones respecto a lo previsto, nº real y perfil de los destinatarios directos)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13">6. <text:s/>ANÁLISIS DE LOS RESULTADOS.</text:p>
          </table:table-cell>
        </table:table-row>
      </table:table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14">RESULTADOS</text:p>
            <text:p text:style-name="P14">ESPERADOS</text:p>
          </table:table-cell>
          <table:table-cell table:style-name="Tabla6.A1" office:value-type="string">
            <text:p text:style-name="P14">RESULTADOS</text:p>
            <text:p text:style-name="P14">OBTENIDOS</text:p>
          </table:table-cell>
          <table:table-cell table:style-name="Tabla6.C1" office:value-type="string">
            <text:p text:style-name="P14">CONSECUCIÓN</text:p>
          </table:table-cell>
        </table:table-row>
        <table:table-row>
          <table:table-cell table:style-name="Tabla6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6.A2" office:value-type="string">
            <text:p text:style-name="P12"/>
          </table:table-cell>
          <table:table-cell table:style-name="Tabla6.C2" office:value-type="string">
            <text:p text:style-name="P12"/>
          </table:table-cell>
        </table:table-row>
      </table:table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13">7. <text:s/>ACTIVIDADES.</text:p>
          </table:table-cell>
        </table:table-row>
      </table:table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14">ACTIVIDADES </text:p>
            <text:p text:style-name="P14">PREVISTAS</text:p>
          </table:table-cell>
          <table:table-cell table:style-name="Tabla9.A1" office:value-type="string">
            <text:p text:style-name="P14">REALIZADAS <text:s/></text:p>
          </table:table-cell>
          <table:table-cell table:style-name="Tabla9.C1" office:value-type="string">
            <text:p text:style-name="P14">NO <text:s/>REALIZADAS</text:p>
          </table:table-cell>
        </table:table-row>
        <table:table-row table:style-name="Tabla9.2">
          <table:table-cell table:style-name="Tabla9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9.A2" office:value-type="string">
            <text:p text:style-name="P12"/>
          </table:table-cell>
          <table:table-cell table:style-name="Tabla9.C2" office:value-type="string">
            <text:p text:style-name="P12"/>
          </table:table-cell>
        </table:table-row>
        <table:table-row>
          <table:table-cell table:style-name="Tabla9.A3" table:number-columns-spanned="2" office:value-type="string">
            <text:p text:style-name="P14">ACTIVIDADES REALIZADAS Y </text:p>
            <text:p text:style-name="P14">NO PREVISTAS</text:p>
          </table:table-cell>
          <table:covered-table-cell/>
          <table:table-cell table:style-name="Tabla9.C3" office:value-type="string">
            <text:p text:style-name="P14"/>
          </table:table-cell>
        </table:table-row>
        <table:table-row>
          <table:table-cell table:style-name="Tabla9.A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a9.C2" office:value-type="string">
            <text:p text:style-name="P12"/>
          </table:table-cell>
        </table:table-row>
      </table:table>
      <table:table table:name="Tabla7" table:style-name="Tabla7">
        <table:table-column table:style-name="Tabla7.A"/>
        <text:soft-page-break/>
        <table:table-row>
          <table:table-cell table:style-name="Tabla7.A1" office:value-type="string">
            <text:p text:style-name="P13">Valoración respecto al nivel de la ejecución de las actividades y desviaciones respecto a lo previsto.</text:p>
          </table:table-cell>
        </table:table-row>
        <table:table-row>
          <table:table-cell table:style-name="Tabla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3">Valoración sobre la implicación de los actores relacionados con el proyecto.</text:p>
          </table:table-cell>
        </table:table-row>
        <table:table-row>
          <table:table-cell table:style-name="Tabla1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10" table:style-name="Tabla10">
        <table:table-column table:style-name="Tabla10.A"/>
        <text:soft-page-break/>
        <table:table-row>
          <table:table-cell table:style-name="Tabla10.A1" office:value-type="string">
            <text:p text:style-name="P13">8. <text:s/>VALORACIÓN SOBRE LA ADECUACIÓN DE LOS RECURSOS UTILIZADOS.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Text_20_body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3">9. <text:s/>VALORACIÓN ACERCA DEL IMPACTO GLOBAL DEL PROYECTO Y LA CONSECUCIÓN DE LOS OBJETIVOS PROPUESTOS.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7"><text:span text:style-name="T1"/></text:p>
      <text:p text:style-name="P28"><text:soft-page-break/><text:span text:style-name="T1"/></text:p>
      <text:p text:style-name="P28"><text:span text:style-name="T1">En Alicante a ___ de ______________ de 2017.</text:span></text:p>
      <text:p text:style-name="P3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 table:protected="true">
            <text:p text:style-name="P8">Fdo: <text:s/>Presidente o representante legal</text:p>
          </table:table-cell>
          <table:table-cell table:style-name="Tabla13.B1" office:value-type="string" table:protected="true">
            <text:p text:style-name="P8">Sello de la entidad 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 table:protected="true">
                  <text:p text:style-name="P10"/>
                  <text:p text:style-name="P9"/>
                  <text:p text:style-name="P9"/>
                  <text:p text:style-name="P9"/>
                  <text:p text:style-name="P9"/>
                  <text:p text:style-name="P11"><text:span text:style-name="T1">Nombre y Apellidos: </text:span><text:bookmark-start text:name="Texto31"/><text:span text:style-name="T1"><text:text-input text:description="Texto31">     </text:text-input></text:span><text:bookmark-end text:name="Texto31"/></text:p>
                  <text:p text:style-name="P9"/>
                </table:table-cell>
              </table:table-row>
              <table:table-row table:style-name="Tabla13.A2.2">
                <table:table-cell table:style-name="Tabla13.A2.1.1" office:value-type="string">
                  <text:p text:style-name="P31"><text:span text:style-name="T1">CIF:</text:span><text:bookmark-start text:name="Texto30"/><text:span text:style-name="T1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 table:protected="true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paragraph-properties fo:margin-top="0cm" fo:margin-bottom="0cm" fo:text-align="start" style:justify-single-word="false"/>
    </style:style>
    <style:style style:name="MP3" style:family="paragraph" style:parent-style-name="Header">
      <style:paragraph-properties fo:margin-top="0cm" fo:margin-bottom="0.199cm" fo:text-align="end" style:justify-single-word="false"/>
      <style:text-properties style:font-name="Times New Roman" fo:font-size="10pt" fo:language="es" fo:country="ES" fo:font-style="italic" fo:font-weight="bold" style:font-size-asian="10.8999996185303pt" style:font-style-asian="italic" style:font-weight-asian="bold" style:font-size-complex="10.8999996185303pt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1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gráficos1" text:anchor-type="char" svg:x="0.967cm" svg:y="-0.298cm" svg:width="1.134cm" svg:height="1.448cm" draw:z-index="6"><draw:image xlink:href="Pictures/100000000000099300000C65D45ED629.jpg" xlink:type="simple" xlink:show="embed" xlink:actuate="onLoad"/></draw:frame></text:p>
        <text:p text:style-name="MP1"/>
        <text:p text:style-name="MP1"/>
        <text:p text:style-name="MP1">Ayuntamiento de Alicante</text:p>
        <text:p text:style-name="MP2"><text:span text:style-name="MT1">Concejalía de Cooperación</text:span></text:p>
        <text:p text:style-name="MP3">ANEXO IV. MEMORIA TÉCNICA</text:p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6</text:page-number>/<text:page-count>6</text:page-count></text:p>
            </table:table-cell>
          </table:table-row>
          <table:table-row>
            <table:table-cell table:style-name="Tabla17.A2" office:value-type="string">
              <text:p text:style-name="MP6">Bases convocatoria subvenciones para la cofinanciación de proyectos de sensibilización y epd. Año 2017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7-06-13T10:52:10.61</dc:date>
    <meta:print-date>2016-03-22T09:45:44.28</meta:print-date>
    <meta:editing-cycles>54</meta:editing-cycles>
    <meta:editing-duration>P1DT11H11S</meta:editing-duration>
    <dc:creator>Ayuntamiento de Alicante Participación Ciudadana</dc:creator>
    <meta:document-statistic meta:table-count="18" meta:image-count="1" meta:object-count="0" meta:page-count="6" meta:paragraph-count="38" meta:word-count="178" meta:character-count="1207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