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Times New Roman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margin-top="0.199cm" fo:margin-bottom="0cm"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Header" style:master-page-name="Standard">
      <style:paragraph-properties style:page-number="auto"/>
      <style:text-properties style:font-name="Arial" fo:font-size="8pt" style:text-underline-style="solid" style:text-underline-width="auto" style:text-underline-color="font-color" style:font-size-asian="8pt"/>
    </style:style>
    <style:style style:name="P17" style:family="paragraph" style:parent-style-name="Heading_20_2">
      <style:text-properties fo:font-size="3pt" style:font-size-asian="3pt" style:font-size-complex="3pt"/>
    </style:style>
    <style:style style:name="P18" style:family="paragraph" style:parent-style-name="Heading_20_2">
      <style:text-properties fo:font-size="3pt" fo:language="es" fo:country="ES" style:font-size-asian="3pt" style:font-size-complex="3pt"/>
    </style:style>
    <style:style style:name="P19" style:family="paragraph" style:parent-style-name="Heading_20_2">
      <style:text-properties style:use-window-font-color="true" style:font-name="Times New Roman" fo:font-size="12pt" fo:language="es" fo:country="ES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3" style:family="text">
      <style:text-properties style:use-window-font-color="true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language="es" fo:country="ES" style:text-underline-style="none" style:language-asian="zxx" style:country-asian="none" style:font-name-complex="Arial"/>
    </style:style>
    <style:style style:name="T5" style:family="text">
      <style:text-properties fo:language="es" fo:country="ES" style:language-asian="zxx" style:country-asian="none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33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draw:frame draw:style-name="fr1" draw:name="Marco1" text:anchor-type="char" svg:x="1.875cm" svg:y="0.002cm" svg:width="13.651cm" svg:height="1.365cm" draw:z-index="0"><draw:text-box><text:h text:style-name="P17" text:outline-level="2"/><text:h text:style-name="P17" text:outline-level="2"/><text:h text:style-name="P18" text:outline-level="2"><text:s/></text:h><text:h text:style-name="P19" text:outline-level="2"><text:span text:style-name="T11">ANEXO II</text:span>. DOCUMENTACIÓN A APORTAR CON LA SOLICITUD</text:h><text:p text:style-name="P5"/></draw:text-box></draw:frame></text:p>
      <text:p text:style-name="P3"/>
      <text:p text:style-name="P3"/>
      <text:p text:style-name="P3"/>
      <text:p text:style-name="P6"/>
      <text:p text:style-name="P6"/>
      <text:list xml:id="list6323580136427125566" text:style-name="L1">
        <text:list-item>
          <text:p text:style-name="P13">Solicitud firmada y sellada, según modelo establecido en el Anexo I.</text:p>
          <text:p text:style-name="P13"/>
        </text:list-item>
        <text:list-item>
          <text:p text:style-name="P13">Certificado del secretario de la entidad en el que se refleje:</text:p>
          <text:p text:style-name="P13"/>
        </text:list-item>
      </text:list>
      <text:list xml:id="list1879180130826480685" text:style-name="L2">
        <text:list-item>
          <text:p text:style-name="P14">el nº de socios de la entidad.</text:p>
        </text:list-item>
        <text:list-item>
          <text:p text:style-name="P14">la composición del órgano de gobierno y representación de la misma.</text:p>
        </text:list-item>
        <text:list-item>
          <text:p text:style-name="P14">la composición del equipo profesional, en su caso.</text:p>
        </text:list-item>
        <text:list-item>
          <text:p text:style-name="P14">información relativa al personal voluntario ( número, características, cualificación, dedicación y distribución de tareas ).</text:p>
          <text:p text:style-name="P14"/>
        </text:list-item>
      </text:list>
      <text:list xml:id="list2978444362658404331" text:style-name="L3">
        <text:list-item>
          <text:list>
            <text:list-item>
              <text:p text:style-name="P15">Fotocopia de la inscripción en el Registro de Asociaciones que corresponda, estatutos y N.I.F de la entidad.</text:p>
              <text:p text:style-name="P15"/>
            </text:list-item>
            <text:list-item>
              <text:p text:style-name="P15">Memoria<text:tab/> de actividades del año anterior que incluya las actividades realizadas en la ciudad de Alicante en el ámbito de la sensibilización y educación para el desarrollo.</text:p>
              <text:p text:style-name="P15"/>
            </text:list-item>
            <text:list-item>
              <text:p text:style-name="P15">Programación de actividades de sensibilización y educación para el desarrollo en la ciudad de Alicante, año <text:span text:style-name="T1">2017</text:span>.</text:p>
              <text:p text:style-name="P15"/>
            </text:list-item>
            <text:list-item>
              <text:p text:style-name="P15">Memoria económica de ingresos y gastos de la entidad en el año <text:span text:style-name="T1">2016</text:span>, con indicación de las fuentes de financiación referido a la delegación de Alicante en su caso.</text:p>
              <text:p text:style-name="P15"/>
            </text:list-item>
            <text:list-item>
              <text:p text:style-name="P15">Formulario de identificación del proyecto, sujeto obligatoriamente al modelo propuesto en el Anexo III.</text:p>
              <text:p text:style-name="P15"/>
            </text:list-item>
            <text:list-item>
              <text:p text:style-name="P15">Compromiso de gratuidad de las actividades firmado por el presidente de la entidad.</text:p>
              <text:p text:style-name="P15"/>
            </text:list-item>
            <text:list-item>
              <text:p text:style-name="P15">Documentación acreditativa de estar al corriente con sus obligaciones tributarias: Agencia Estatal de la Administración Tributaria y Tesorería de la Seguridad Social.</text:p>
              <text:p text:style-name="P15"/>
            </text:list-item>
            <text:list-item>
              <text:p text:style-name="P15">En el caso de agrupación de entidades, documento que certifique el compromiso que adquieren las mismas para la ejecución del proyecto.</text:p>
              <text:p text:style-name="P15"/>
            </text:list-item>
            <text:list-item>
              <text:p text:style-name="P15">Documentación acreditativa de la implicación de otros factores relacionados con el proyecto.</text:p>
              <text:p text:style-name="P15"/>
            </text:list-item>
          </text:list>
        </text:list-item>
      </text:list>
      <text:p text:style-name="P4"/>
      <text:p text:style-name="P4"/>
      <text:p text:style-name="P8"><text:span text:style-name="T10"><text:tab/>Las organizaciones que resulten beneficiarias de subvención por primera vez, deberán cumplimentar el formulario de </text:span><text:span text:style-name="T7">Alta de Terceros -</text:span><text:span text:style-name="T10">imprescindible para <text:s/>llevar a cabo la transferencia bancaria-, y presentarlo en la Intervención General o en la Tesorería Municipal de este Ayuntamiento (C/ Jorge Juan nº 5) junto con toda la documentación exigida (</text:span><text:a xlink:type="simple" xlink:href="http://www.alicante.es/es/tramites/solicitud-alta-terceros" text:style-name="Internet_20_link" text:visited-style-name="Visited_20_Internet_20_Link"><text:span text:style-name="Internet_20_link"><text:span text:style-name="T10">http://www.alicante.es/es/tramites/solicitud-alta-terceros</text:span></text:span></text:a><text:span text:style-name="Internet_20_link"><text:span text:style-name="T3">). </text:span></text:span><text:span text:style-name="T6">Si han percibido subvenciones en anteriores convocatorias, deberán actualizar el Alta de Terceros sólo en el caso de que haya habido variación en los datos bancarios.</text:span></text:p>
      <text:p text:style-name="P6"/>
      <text:p text:style-name="P6"><text:tab/>El Ayuntamiento de Alicante se reserva la facultad de requerir cualquier documento que considere necesario en orden a la acreditación de las condiciones exigidas para obtener la condición de beneficiaria de esta convocatoria.</text:p>
      <text:p text:style-name="P6"/>
      <text:p text:style-name="P6"><text:tab/>No será necesaria la presentación de aquellos documentos que no se hayan modificado y que obren en poder de este Ayuntamiento, en cuyo caso se deberá indicar la fecha y motivo de su presentación. </text:p>
      <text:p text:style-name="P6"/>
      <text:p text:style-name="P12"><text:span text:style-name="T6"><text:tab/>Tanto el modelo de solicitud</text:span><text:span text:style-name="T10"> como los correspondientes Anexos podrán obtenerse a través de la página Web municipal, </text:span><text:a xlink:type="simple" xlink:href="http://www.alicante-ayto.es/" text:style-name="Internet_20_link" text:visited-style-name="Visited_20_Internet_20_Link"><text:span text:style-name="T8">www.alicante-ayto.es</text:span></text:a><text:span text:style-name="T9"> (Cooperación), donde aparecerá la presente convocatoria de manera íntegr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7cm" table:align="margins" style:writing-mode="lr-tb"/>
    </style:style>
    <style:style style:name="Tabla33.A" style:family="table-column">
      <style:table-column-properties style:column-width="17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815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/>/<text:page-count>1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7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4:20:20.67</meta:creation-date>
    <dc:date>2017-07-11T09:06:12.26</dc:date>
    <meta:editing-duration>PT3H7M48S</meta:editing-duration>
    <meta:editing-cycles>18</meta:editing-cycles>
    <meta:generator>OpenOffice/4.1.1$Win32 OpenOffice.org_project/411m6$Build-9775</meta:generator>
    <meta:print-date>2017-07-07T10:36:09.49</meta:print-date>
    <meta:document-statistic meta:table-count="1" meta:image-count="1" meta:object-count="0" meta:page-count="1" meta:paragraph-count="26" meta:word-count="453" meta:character-count="3005"/>
    <dc:creator>Ayuntamiento de Alicante Participación Ciudadana</dc:creator>
  </office:meta>
</office:document-meta>
</file>