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6cm" fo:margin-left="0cm" fo:margin-right="0.014cm" table:align="margins"/>
    </style:style>
    <style:style style:name="Tabla1.A" style:family="table-column">
      <style:table-column-properties style:column-width="3.041cm" style:rel-column-width="11732*"/>
    </style:style>
    <style:style style:name="Tabla1.B" style:family="table-column">
      <style:table-column-properties style:column-width="13.945cm" style:rel-column-width="53803*"/>
    </style:style>
    <style:style style:name="Tabla1.1" style:family="table-row">
      <style:table-row-properties style:min-row-height="0.92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82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17.013cm" style:rel-column-width="65535*"/>
    </style:style>
    <style:style style:name="Tabla2.1" style:family="table-row">
      <style:table-row-properties style:min-row-height="0.82cm"/>
    </style:style>
    <style:style style:name="Tabla2.A1" style:family="table-cell">
      <style:table-cell-properties fo:padding="0.097cm" fo:border="0.002cm solid #000000"/>
    </style:style>
    <style:style style:name="Tabla2.2" style:family="table-row">
      <style:table-row-properties style:min-row-height="1.857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8pt" fo:letter-spacing="normal" fo:language="es" fo:country="ES" fo:font-style="italic" style:text-underline-style="none" fo:font-weight="bold" style:font-size-asian="8pt" style:font-style-asian="italic" style:font-weight-asian="bold" style:font-size-complex="8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="0.026cm" fo:border="none" draw:ole-draw-aspect="1" draw:visible-area-top="0cm" draw:visible-area-width="7.118cm" draw:visible-area-height="10.92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1" svg:x="4.574cm" svg:y="0.741cm" svg:width="1.483cm" svg:height="2.492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3">EXCMO. AYUNTAMIENTO DE ALICANTE 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">Nombre</text:p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Table_20_Contents">Apellidos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Dirección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DN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rreo-e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eléfon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Distrito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">FICHA DE PROPUESTA PARA LOS PRESUPUESTOS DE DISTRITOS 2017</text:p>
      <text:p text:style-name="Standard"/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able_20_Contents">Resume tu propuesta con una frase:</text:p>
          </table:table-cell>
        </table:table-row>
        <table:table-row table:style-name="Tabla2.2"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Mi propuesta es:</text:p>
            <text:p text:style-name="Table_20_Contents">(Si lo deseas puedes adjuntar documentación o añadir enlaces, fotos,etc.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2"><text:span text:style-name="T2">SOLICITO:</text:span><text:span text:style-name="T1"> Se tenga en cuenta esta propuesta para su presentación en la Junta de Distrito correspondiente.</text:span></text:p>
      <text:p text:style-name="P8"/>
      <text:p text:style-name="P7"/>
      <text:p text:style-name="P7">En Alicante, a <text:s text:c="13"/>de <text:s text:c="22"/>de 20<text:tab/><text:tab/><text:tab/><text:tab/><text:tab/>Firma:</text:p>
      <text:p text:style-name="P7"/>
      <text:p text:style-name="P5"/>
      <text:p text:style-name="P6">Excmo. Sr. Alcalde del Ayuntamiento de Alicante</text:p>
      <text:p text:style-name="P6"/>
      <text:p text:style-name="P9">De conformidad con lo establecido en el artículo 5 de la Ley Orgánica 15/1999, de 13 de diciembre, de protección de datos de carácter personal, se le informa que los datos facilitados por Vd. mediante este impreso, van a ser objeto de tratamiento informatizado, pasando a formar parte del fichero de Registro General de este Ayuntamiento ( publicado en el B.O.P. nº 36 de fecha 12/02/2002 )pudiendo ejercer ante el mismo los derechos de acceso, rectificación, cancelación y oposi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8T14:45:47.14</meta:creation-date>
    <dc:date>2017-06-09T09:54:44.53</dc:date>
    <meta:editing-duration>PT35M2S</meta:editing-duration>
    <meta:editing-cycles>9</meta:editing-cycles>
    <meta:generator>OpenOffice/4.1.1$Win32 OpenOffice.org_project/411m6$Build-9775</meta:generator>
    <meta:document-statistic meta:table-count="2" meta:image-count="0" meta:object-count="1" meta:page-count="1" meta:paragraph-count="16" meta:word-count="148" meta:character-count="969"/>
  </office:meta>
</office:document-meta>
</file>