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style:font-name="Simplified Arabic Fixed" fo:font-size="14pt" style:text-underline-style="none" fo:font-weight="normal" style:font-size-asian="14pt" style:font-weight-asian="normal" style:font-size-complex="14pt" style:font-weight-complex="normal"/>
    </style:style>
    <style:style style:name="P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fo:font-weight="normal" style:font-name-asian="Calibri" style:font-size-asian="14pt" style:font-weight-asian="bold" style:font-name-complex="Calibri" style:font-size-complex="14pt" style:font-weight-complex="bold"/>
    </style:style>
    <style:style style:name="P3"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Arial" fo:font-size="14pt" fo:letter-spacing="normal" fo:font-style="normal" style:text-underline-style="none" fo:font-weight="normal" style:font-name-asian="Calibri" style:font-size-asian="14pt" style:font-weight-asian="bold" style:font-name-complex="Calibri" style:font-size-complex="14pt" style:font-weight-complex="bold"/>
    </style:style>
    <style:style style:name="P4" style:family="paragraph" style:parent-style-name="Standard">
      <style:text-properties style:font-name="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P7" style:family="paragraph" style:parent-style-name="Standard" style:list-style-name="L1">
      <style:paragraph-properties fo:text-align="justify" style:justify-single-word="false"/>
      <style:text-properties style:font-name="Arial" fo:font-size="14pt" style:text-underline-style="none" fo:font-weight="normal" style:font-size-asian="14pt" style:font-weight-asian="normal" style:font-size-complex="14pt" style:font-weight-complex="normal"/>
    </style:style>
    <style:style style:name="T1" style:family="text">
      <style:text-properties fo:font-variant="normal" fo:text-transform="none" fo:color="#000000" fo:letter-spacing="normal" fo:font-style="normal" style:font-name-asian="Calibri" style:font-weight-asian="bold" style:font-name-complex="Calibri" style:font-weight-complex="bold"/>
    </style:style>
    <style:style style:name="T2" style:family="text">
      <style:text-properties fo:font-variant="normal" fo:text-transform="none" fo:color="#000000" style:font-name="Arial" fo:letter-spacing="normal" fo:font-style="normal"/>
    </style:style>
    <style:style style:name="T3" style:family="text">
      <style:text-properties fo:font-variant="normal" fo:text-transform="none" fo:color="#336699" style:text-line-through-style="none" style:font-name="Arial" fo:letter-spacing="normal" fo:font-style="normal" style:text-blinking="false"/>
    </style:style>
    <style:style style:name="T4" style:family="text">
      <style:text-properties fo:font-size="13pt" style:font-size-asian="13pt" style:font-size-complex="13pt"/>
    </style:style>
    <style:style style:name="T5" style:family="text">
      <style:text-properties fo:font-weight="bold"/>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6"><text:span text:style-name="T4">LA CONCEJALÍA DE PARTICIPACIÓN CIUDADANA PONE EN MARCHA EL PROCESO DE PROPUESTAS VECINALES PARA LOS PRESUPUESTOS DE DISTRITO DEL AÑO 2017</text:span>.</text:p>
      <text:p text:style-name="P6"><text:tab/><text:tab/><text:tab/><text:tab/><text:span text:style-name="T6">¿Quién puede participar?</text:span></text:p>
      <text:p text:style-name="P6">Todas las entidades vecinales y sectoriales inscritas en el Registro de Entidades Municipales del Ayuntamiento de Alicante; así como cualquier ciudadana y ciudadano de la ciudad Alicante a título particular, sin exclusión alguna de edad, sexo o condición.</text:p>
      <text:p text:style-name="P6"/>
      <text:p text:style-name="P6"><text:tab/><text:tab/><text:tab/><text:tab/><text:span text:style-name="T6">¿Qué puedo proponer?</text:span></text:p>
      <text:p text:style-name="P6">Puedes hacer propuestas sobre actuaciones de competencia municipal que representen gasto en Inversiones viables técnica y económicamente, <text:span text:style-name="T1">localizadas en el ámbito territorial de los cinco distritos en los que se encuentra dividida administrativamente la ciudad.</text:span></text:p>
      <text:p text:style-name="P6"/>
      <text:p text:style-name="P2"><text:tab/><text:tab/><text:span text:style-name="T5">¿ Qué es una propuesta de proyecto de inversión?</text:span></text:p>
      <text:p text:style-name="P2">Se entiende que los gastos de inversión de una entidad local son aquellos derivados de la creación de infraestructuras y de la creación o adquisición de bienes de naturaleza inventariable necesarios para el funcionamiento operativo de los servicios y aquellos otros gastos que tengan carácter de amortizables.</text:p>
      <text:p text:style-name="P2">Es decir, una inversión es básicamente todo aquello que el Ayuntamiento puede construir o adquirir y que su duración prevista es superior a un año. Por lo que se podría indicar que las inversiones pueden ser “obras”, tanto nuevas, como de mantenimiento de las que ya hay (por ejemplo, la construcción de un jardín o la mejora de calles); además de “adquisiciones permanentes” del Ayuntamiento (por ejemplo la compra de un vehículo o de contenedores de residuos).</text:p>
      <text:p text:style-name="P3">Por tanto, las inversiones No son actividades (programas culturales, fiestas,...), ni servicios, como podría ser la petición de más servicio de limpieza o personal para Servicios Sociales, ni tampoco subvenciones. </text:p>
      <text:p text:style-name="P1"><text:span text:style-name="T2">Quedan excluidos de este proceso los avisos de incidencias, sugerencias, reclamaciones y quejas relacionadas con deficiencias de servicios municipales que ya se encuentren en funcionamiento, con el fin de su </text:span><text:soft-page-break/><text:span text:style-name="T2">corrección. Estas son gestionadas por el Departamento de Calidad y Atención a la Ciudadanía: </text:span><text:bookmark text:name="OBJ_PREFIX_DWT129_com_zimbra_url"/><text:a xlink:type="simple" xlink:href="http://www.alicante.es/es/area-tematica/servicio-de-atencion-integral-a-la-ciudadania---saic" office:target-frame-name="_blank" xlink:show="new" text:style-name="Internet_20_link" text:visited-style-name="Visited_20_Internet_20_Link"><text:span text:style-name="T3">http://www.alicante.es/es/area-tematica/servicio-de-atencion-integral-a-la-ciudadania---saic</text:span></text:a><text:span text:style-name="T2">"</text:span></text:p>
      <text:p text:style-name="P6"><text:tab/><text:tab/><text:tab/><text:tab/><text:span text:style-name="T6">¿Cómo puedo proponer?</text:span></text:p>
      <text:p text:style-name="P6">Cumplimentando la ficha de propuesta (ver documentos adjuntos) y enviándola a la dirección de correo electrónico construyendo.participación@alicante.es, o de forma presencial en las siguientes dependencias municipales:</text:p>
      <text:p text:style-name="P6"/>
      <text:list xml:id="list5080061002357125613" text:style-name="L1">
        <text:list-item>
          <text:p text:style-name="P7">Concejalía de Participación Ciudadana (c/ Barón de Finestrat 21)</text:p>
        </text:list-item>
        <text:list-item>
          <text:p text:style-name="P7">Oficina de distrito nº 1 (c/ Barón de Finestrat 21)</text:p>
        </text:list-item>
        <text:list-item>
          <text:p text:style-name="P7">Oficina de distrito nº 2 (c/ Pérez Vengut 32-bajo)</text:p>
        </text:list-item>
        <text:list-item>
          <text:p text:style-name="P7">Oficina de distrito nº 2 subsede ( Plaza Argel 5-2ª, local f )</text:p>
        </text:list-item>
        <text:list-item>
          <text:p text:style-name="P7">Oficina de distrito nº 3 (avda. Lorenzo Carbonell 58, C.C. Felicidad Sánchez)</text:p>
        </text:list-item>
        <text:list-item>
          <text:p text:style-name="P7">Oficina de distrito nº 4 (avda. Costablanca 19, C.C.Playas)</text:p>
        </text:list-item>
        <text:list-item>
          <text:p text:style-name="P7">Oficina de distrito nº 5 (Carrer del Colegio 1, Rebolledo)</text:p>
        </text:list-item>
        <text:list-item>
          <text:p text:style-name="P7">Centro de Asociaciones y Voluntariado (c/ Serrano 5 bajo)</text:p>
        </text:list-item>
        <text:list-item>
          <text:p text:style-name="P7">Registro General del Ayuntamiento (c/ Cervantes 3)</text:p>
        </text:list-item>
      </text:list>
      <text:p text:style-name="P6"/>
      <text:p text:style-name="P6"><text:tab/><text:tab/><text:tab/><text:tab/><text:span text:style-name="T6">Presupuesto por Distrito</text:span></text:p>
      <text:p text:style-name="P6">El coste de las propuestas presentadas no podrán superar la cantidad de 120.000 euros por Distrito (600.000 euros en total para toda la ciudad, cantidad que supera el porcentaje mínimo asignado del cinco por ciento de los recursos presupuestarios de inversiones de la Corporación, conforme al artículo 35 del Reglamento Orgánico de los Distritos y de Participación Ciudadana). </text:p>
      <text:p text:style-name="P6"/>
      <text:p text:style-name="P6"><text:tab/><text:tab/><text:tab/><text:tab/><text:span text:style-name="T6">¿Cómo se eligen las propuestas?</text:span></text:p>
      <text:p text:style-name="P6">La Concejalía de Participación Ciudadana, una vez haya clasificado las propuestas, las remitirá a las Concejalías competentes por razón de la materia y al presidente/a correspondiente de cada Junta de Distrito. <text:s/>Superado el trámite de estudio de viabilidad técnico y económico, las Juntas de Distrito serán las encargadas de su priorización. Finalmente, las Juntas de Distrito darán cuenta de los resultados a las respectivas Asambleas de Distrito.</text:p>
      <text:p text:style-name="P6"/>
      <text:p text:style-name="P6"><text:tab/><text:tab/><text:tab/><text:tab/><text:span text:style-name="T6">¿Cuál es el plazo de presentación?</text:span></text:p>
      <text:p text:style-name="P6">Se podrán presentar propuestas hasta el día 30 de ju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4T14:48:34.40</meta:creation-date>
    <dc:date>2017-06-09T09:52:27.89</dc:date>
    <meta:editing-duration>PT7H30M51S</meta:editing-duration>
    <meta:editing-cycles>27</meta:editing-cycles>
    <meta:generator>OpenOffice/4.1.1$Win32 OpenOffice.org_project/411m6$Build-9775</meta:generator>
    <meta:document-statistic meta:table-count="0" meta:image-count="0" meta:object-count="0" meta:page-count="2" meta:paragraph-count="27" meta:word-count="584" meta:character-count="3897"/>
  </office:meta>
</office:document-meta>
</file>