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5.553cm" style:rel-column-width="14159*"/>
    </style:style>
    <style:style style:name="Tabla1.B" style:family="table-column">
      <style:table-column-properties style:column-width="2.09cm" style:rel-column-width="5330*"/>
    </style:style>
    <style:style style:name="Tabla1.C" style:family="table-column">
      <style:table-column-properties style:column-width="8.117cm" style:rel-column-width="20699*"/>
    </style:style>
    <style:style style:name="Tabla1.D" style:family="table-column">
      <style:table-column-properties style:column-width="5.142cm" style:rel-column-width="13111*"/>
    </style:style>
    <style:style style:name="Tabla1.E" style:family="table-column">
      <style:table-column-properties style:column-width="2.715cm" style:rel-column-width="6922*"/>
    </style:style>
    <style:style style:name="Tabla1.F" style:family="table-column">
      <style:table-column-properties style:column-width="2.083cm" style:rel-column-width="5314*"/>
    </style:style>
    <style:style style:name="Tabla1.1" style:family="table-row">
      <style:table-row-properties fo:background-color="transparent" style:keep-together="false" fo:keep-together="always">
        <style:background-image/>
      </style:table-row-properties>
    </style:style>
    <style:style style:name="Tabla1.A1" style:family="table-cell">
      <style:table-cell-properties style:vertical-align="middle" fo:background-color="#b2b2b2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1.F1" style:family="table-cell">
      <style:table-cell-properties style:vertical-align="middle" fo:background-color="#b2b2b2" fo:padding="0.097cm" fo:border="0.002cm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a1.F2" style:family="table-cell" style:data-style-name="N4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a1.9" style:family="table-row">
      <style:table-row-properties style:min-row-height="1.423cm" fo:background-color="transparent" style:keep-together="false" fo:keep-together="always">
        <style:background-image/>
      </style:table-row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2.85cm" style:rel-column-width="32767*"/>
    </style:style>
    <style:style style:name="Tabla2.B" style:family="table-column">
      <style:table-column-properties style:column-width="12.85cm" style:rel-column-width="32768*"/>
    </style:style>
    <style:style style:name="Tab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font-weight="bold" fo:background-color="transparent" style:font-weight-asian="bold" style:font-weight-complex="bold"/>
    </style:style>
    <style:style style:name="P9" style:family="paragraph" style:parent-style-name="Table_20_Contents">
      <style:paragraph-properties fo:margin-left="0.005cm" fo:margin-right="-0.25cm" fo:line-height="100%" fo:text-indent="0cm" style:auto-text-indent="false" fo:padding="0cm" fo:border="none"/>
      <style:text-properties fo:font-size="9pt" style:font-size-asian="9pt" style:font-size-complex="9pt"/>
    </style:style>
    <style:style style:name="P10" style:family="paragraph" style:parent-style-name="Table_20_Contents">
      <style:paragraph-properties fo:margin-left="0.005cm" fo:margin-right="-0.25cm" fo:line-height="100%" fo:text-align="justify" style:justify-single-word="false" fo:text-indent="0cm" style:auto-text-indent="false" fo:padding="0cm" fo:border="none">
        <style:tab-stops>
          <style:tab-stop style:position="1.127cm" style:type="char" style:char=",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2.623cm" fo:margin-right="0.09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2.623cm" fo:margin-right="0.09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2.08cm" fo:margin-right="0.09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2.08cm" fo:margin-right="0.09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left="0.099cm" fo:margin-right="0.081cm" fo:line-height="100%" fo:text-align="center" style:justify-single-word="false" fo:text-indent="0cm" style:auto-text-indent="false" fo:padding="0cm" fo:border="none" text:number-lines="false" text:line-number="0"/>
      <style:text-properties fo:font-size="9pt" style:font-size-asian="9pt" style:font-size-complex="9pt"/>
    </style:style>
    <style:style style:name="P16" style:family="paragraph" style:parent-style-name="Table_20_Contents">
      <style:paragraph-properties fo:margin-left="0.196cm" fo:margin-right="0.115cm" fo:line-height="100%" fo:text-indent="0cm" style:auto-text-indent="false" fo:padding="0cm" fo:border="none" text:number-lines="false" text:line-number="0"/>
      <style:text-properties fo:text-transform="uppercase" fo:font-size="9pt" style:font-size-asian="9pt" style:font-size-complex="9pt"/>
    </style:style>
    <style:style style:name="P17" style:family="paragraph" style:parent-style-name="Table_20_Contents">
      <style:paragraph-properties fo:margin-left="0.099cm" fo:margin-right="0.212cm" fo:line-height="100%" fo:text-indent="0cm" style:auto-text-indent="false" fo:padding="0cm" fo:border="none" text:number-lines="false" text:line-number="0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ANUNCIO</text:p>
      <text:p text:style-name="P4"/>
      <text:p text:style-name="P4"><text:tab/></text:p>
      <text:p text:style-name="P4"><text:tab/>En cumplimiento de lo dispuesto en el artículo 18 de la Ley 38/2003, de 17 de noviembre, General de Subvenciones; y en el artículo 30 del Real Decreto 887/2006, de 21 de julio, por el que se aprueba el Reglamento, y en la Base 24 de las de Ejecución del Presupuesto Municipal vigente se hacen públicas las subvenciones concedidas y contabilizadas del día <text:span text:style-name="T1">1 de Enero al 31 de Marzo de 2016</text:span> por el Excmo. Ayuntamiento de Alicante:</text:p>
      <text:p text:style-name="P4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 table:style-name="Tabla1.1">
            <table:table-cell table:style-name="Tabla1.A1" office:value-type="string">
              <text:p text:style-name="P7">Nombre</text:p>
            </table:table-cell>
            <table:table-cell table:style-name="Tabla1.A1" office:value-type="string">
              <text:p text:style-name="P8">C.I.F.</text:p>
            </table:table-cell>
            <table:table-cell table:style-name="Tabla1.A1" office:value-type="string">
              <text:p text:style-name="P8">Subvención</text:p>
            </table:table-cell>
            <table:table-cell table:style-name="Tabla1.A1" office:value-type="string">
              <text:p text:style-name="P8">Proyecto</text:p>
            </table:table-cell>
            <table:table-cell table:style-name="Tabla1.A1" office:value-type="string">
              <text:p text:style-name="P8">Aplicación</text:p>
            </table:table-cell>
            <table:table-cell table:style-name="Tabla1.F1" office:value-type="string">
              <text:p text:style-name="P8">Importe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7">HERNANDEZ DIAZ, ALEXIS</text:p>
          </table:table-cell>
          <table:table-cell table:style-name="Tabla1.A2" office:value-type="string">
            <text:p text:style-name="P15">73572770W</text:p>
          </table:table-cell>
          <table:table-cell table:style-name="Tabla1.A2" office:value-type="string">
            <text:p text:style-name="P16">DISPOCION <text:s/>PREMIO <text:s/>ARTISTA CERTAMEN PROPUESTAS SALA DE EXPOSICIONES CENTRO 14 SELECCION 2015 EXPOSICION 2016</text:p>
          </table:table-cell>
          <table:table-cell table:style-name="Tabla1.A2" office:value-type="string">
            <text:p text:style-name="P16">PREMIOS Y BECAS ACTIVIDADES JUVENILES</text:p>
          </table:table-cell>
          <table:table-cell table:style-name="Tabla1.A2" office:value-type="string">
            <text:p text:style-name="P9">2016 64 334 48104</text:p>
          </table:table-cell>
          <table:table-cell table:style-name="Tabla1.F2" office:value-type="float" office:value="300">
            <text:p text:style-name="P10">300,00</text:p>
          </table:table-cell>
        </table:table-row>
        <table:table-row table:style-name="Tabla1.1">
          <table:table-cell table:style-name="Tabla1.A2" office:value-type="string">
            <text:p text:style-name="P17">FERNANDEZ SANCHEZ, ALICIA</text:p>
          </table:table-cell>
          <table:table-cell table:style-name="Tabla1.A2" office:value-type="string">
            <text:p text:style-name="P15">71226683F</text:p>
          </table:table-cell>
          <table:table-cell table:style-name="Tabla1.A2" office:value-type="string">
            <text:p text:style-name="P16">DISPOCION <text:s/>PREMIO <text:s/>ARTISTA CERTAMEN PROPUESTAS SALA DE EXPOSICIONES CENTRO 14 SELECCION 2015 EXPOSICION 2016</text:p>
          </table:table-cell>
          <table:table-cell table:style-name="Tabla1.A2" office:value-type="string">
            <text:p text:style-name="P16">PREMIOS Y BECAS ACTIVIDADES JUVENILES</text:p>
          </table:table-cell>
          <table:table-cell table:style-name="Tabla1.A2" office:value-type="string">
            <text:p text:style-name="P9">2016 64 334 48104</text:p>
          </table:table-cell>
          <table:table-cell table:style-name="Tabla1.F2" office:value-type="float" office:value="300">
            <text:p text:style-name="P10">300,00</text:p>
          </table:table-cell>
        </table:table-row>
        <table:table-row table:style-name="Tabla1.1">
          <table:table-cell table:style-name="Tabla1.A2" office:value-type="string">
            <text:p text:style-name="P17">RAGO, LUCIANA</text:p>
          </table:table-cell>
          <table:table-cell table:style-name="Tabla1.A2" office:value-type="string">
            <text:p text:style-name="P15">Y2605568G</text:p>
          </table:table-cell>
          <table:table-cell table:style-name="Tabla1.A2" office:value-type="string">
            <text:p text:style-name="P16">DISPOSICION <text:s/>PREMIO <text:s/>ARTISTA CERTAMEN PROPUESTAS SALA DE EXPOSICIONES CENTRO 14 SELECCION 2015 EXPOSICION 2016</text:p>
          </table:table-cell>
          <table:table-cell table:style-name="Tabla1.A2" office:value-type="string">
            <text:p text:style-name="P16">PREMIOS Y BECAS ACTIVIDADES JUVENILES</text:p>
          </table:table-cell>
          <table:table-cell table:style-name="Tabla1.A2" office:value-type="string">
            <text:p text:style-name="P9">2016 64 334 48104</text:p>
          </table:table-cell>
          <table:table-cell table:style-name="Tabla1.F2" office:value-type="float" office:value="300">
            <text:p text:style-name="P10">300,00</text:p>
          </table:table-cell>
        </table:table-row>
        <table:table-row table:style-name="Tabla1.1">
          <table:table-cell table:style-name="Tabla1.A2" office:value-type="string">
            <text:p text:style-name="P17">ALFARO PINEDO, ISABEL</text:p>
          </table:table-cell>
          <table:table-cell table:style-name="Tabla1.A2" office:value-type="string">
            <text:p text:style-name="P15">53403642B</text:p>
          </table:table-cell>
          <table:table-cell table:style-name="Tabla1.A2" office:value-type="string">
            <text:p text:style-name="P16">DISPOCION <text:s/>PREMIO <text:s/>ARTISTA CERTAMEN PROPUESTAS SALA DE EXPOSICIONES CENTRO 14 SELECCION 2015 EXPOSICION 2016</text:p>
          </table:table-cell>
          <table:table-cell table:style-name="Tabla1.A2" office:value-type="string">
            <text:p text:style-name="P16">PREMIOS Y BECAS ACTIVIDADES JUVENILES</text:p>
          </table:table-cell>
          <table:table-cell table:style-name="Tabla1.A2" office:value-type="string">
            <text:p text:style-name="P9">2016 64 334 48104</text:p>
          </table:table-cell>
          <table:table-cell table:style-name="Tabla1.F2" office:value-type="float" office:value="300">
            <text:p text:style-name="P10">300,00</text:p>
          </table:table-cell>
        </table:table-row>
        <table:table-row table:style-name="Tabla1.1">
          <table:table-cell table:style-name="Tabla1.A2" office:value-type="string">
            <text:p text:style-name="P17">BELTRÁN FERNÁNDEZ, IGNACIO</text:p>
          </table:table-cell>
          <table:table-cell table:style-name="Tabla1.A2" office:value-type="string">
            <text:p text:style-name="P15">72885600A</text:p>
          </table:table-cell>
          <table:table-cell table:style-name="Tabla1.A2" office:value-type="string">
            <text:p text:style-name="P16">DISPOSICION <text:s/>PREMIO <text:s/>ARTISTA CERTAMEN PROPUESTAS SALA DE EXPOSICIONES CENTRO 14 SELECCION 2015 EXPOSICION 2016</text:p>
          </table:table-cell>
          <table:table-cell table:style-name="Tabla1.A2" office:value-type="string">
            <text:p text:style-name="P16">PREMIOS Y BECAS ACTIVIDADES JUVENILES</text:p>
          </table:table-cell>
          <table:table-cell table:style-name="Tabla1.A2" office:value-type="string">
            <text:p text:style-name="P9">2016 64 334 48104</text:p>
          </table:table-cell>
          <table:table-cell table:style-name="Tabla1.F2" office:value-type="float" office:value="300">
            <text:p text:style-name="P10">300,00</text:p>
          </table:table-cell>
        </table:table-row>
        <table:table-row table:style-name="Tabla1.1">
          <table:table-cell table:style-name="Tabla1.A2" office:value-type="string">
            <text:p text:style-name="P17">CANOVAS ESPINOSA, MARIA</text:p>
          </table:table-cell>
          <table:table-cell table:style-name="Tabla1.A2" office:value-type="string">
            <text:p text:style-name="P15">74360517E</text:p>
          </table:table-cell>
          <table:table-cell table:style-name="Tabla1.A2" office:value-type="string">
            <text:p text:style-name="P16">DISPOCISION <text:s/>PREMIO <text:s/>ARTISTA CERTAMEN PROPUESTAS SALA DE EXPOSICIONES CENTRO 14 SELECCION 2015 EXPOSICION 2016</text:p>
          </table:table-cell>
          <table:table-cell table:style-name="Tabla1.A2" office:value-type="string">
            <text:p text:style-name="P16">PREMIOS Y BECAS ACTIVIDADES JUVENILES</text:p>
          </table:table-cell>
          <table:table-cell table:style-name="Tabla1.A2" office:value-type="string">
            <text:p text:style-name="P9">2016 64 334 48104</text:p>
          </table:table-cell>
          <table:table-cell table:style-name="Tabla1.F2" office:value-type="float" office:value="300">
            <text:p text:style-name="P10">300,00</text:p>
          </table:table-cell>
        </table:table-row>
        <table:table-row table:style-name="Tabla1.1">
          <table:table-cell table:style-name="Tabla1.A2" office:value-type="string">
            <text:p text:style-name="P17">JUNTA MAYOR HERMANDADES Y COFRADIAS ALICANTE</text:p>
          </table:table-cell>
          <table:table-cell table:style-name="Tabla1.A2" office:value-type="string">
            <text:p text:style-name="P15">G03628062</text:p>
          </table:table-cell>
          <table:table-cell table:style-name="Tabla1.A2" office:value-type="string">
            <text:p text:style-name="P16">CONCESIÓN SUBVENCIÓN A LA JUNTA MAYOR Y A LAS HDES. Y COFRADÍAS SEMANA SANTA DE ALICANTE. AÑO 2016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22000">
            <text:p text:style-name="P10">22.000,00</text:p>
          </table:table-cell>
        </table:table-row>
        <table:table-row table:style-name="Tabla1.9">
          <table:table-cell table:style-name="Tabla1.A2" office:value-type="string">
            <text:p text:style-name="P17">FEDERACION PERSONAS SORDAS DE LA C.V.</text:p>
          </table:table-cell>
          <table:table-cell table:style-name="Tabla1.A2" office:value-type="string">
            <text:p text:style-name="P15">G46131801</text:p>
          </table:table-cell>
          <table:table-cell table:style-name="Tabla1.A2" office:value-type="string">
            <text:p text:style-name="P16">CONVENIO DE COLABORACION ENTRE EL AYTO. DE ALICANTE Y FESORD, DEL 1 DE FEBRERO AL 15 DE NOVIEMBRE DEL 2016.</text:p>
          </table:table-cell>
          <table:table-cell table:style-name="Tabla1.A2" office:value-type="string">
            <text:p text:style-name="P16">CONVENIO DE COLABORACIÓN FESORD</text:p>
          </table:table-cell>
          <table:table-cell table:style-name="Tabla1.A2" office:value-type="string">
            <text:p text:style-name="P9">2016 25 920 48942</text:p>
          </table:table-cell>
          <table:table-cell table:style-name="Tabla1.F2" office:value-type="float" office:value="9920">
            <text:p text:style-name="P10">9.920,00</text:p>
          </table:table-cell>
        </table:table-row>
        <text:soft-page-break/>
        <table:table-row table:style-name="Tabla1.1">
          <table:table-cell table:style-name="Tabla1.A2" office:value-type="string">
            <text:p text:style-name="P17">HDAD.DEL PRENDIMIENTO Y NTRA.SRA. DEL CONSUELO</text:p>
          </table:table-cell>
          <table:table-cell table:style-name="Tabla1.A2" office:value-type="string">
            <text:p text:style-name="P15">G53117321</text:p>
          </table:table-cell>
          <table:table-cell table:style-name="Tabla1.A2" office:value-type="string">
            <text:p text:style-name="P16">CONCESIÓN SUBVENCIÓN A LA JUNTA MAYOR Y A LAS HDES. Y COFRADÍAS DE LA SEMANA SANTA DE ALICANTE 2016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HERMANDAD PENITENCIAL MATER DESOLATA</text:p>
          </table:table-cell>
          <table:table-cell table:style-name="Tabla1.A2" office:value-type="string">
            <text:p text:style-name="P15">G03649498</text:p>
          </table:table-cell>
          <table:table-cell table:style-name="Tabla1.A2" office:value-type="string">
            <text:p text:style-name="P16">CONCESIÓN SUBVENCIÓN A LA JUNTA MAYOR Y A LAS HDES. Y COFRADÍAS DE LA SEMANA SANTA DE ALICANTE 2016. 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COFRADIA DE LA SENTENCIA DE JESUS</text:p>
          </table:table-cell>
          <table:table-cell table:style-name="Tabla1.A2" office:value-type="string">
            <text:p text:style-name="P15">G53653002</text:p>
          </table:table-cell>
          <table:table-cell table:style-name="Tabla1.A2" office:value-type="string">
            <text:p text:style-name="P16">CONCESIÓN SUBVENCIÓN A LA JUNTA MAYOR Y A LAS HDES. Y COFRADÍAS DE LA SEMANA SANTA DE ALICANTE 2016. 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COM. FIESTAS PORRATE SAN ANTON</text:p>
          </table:table-cell>
          <table:table-cell table:style-name="Tabla1.A2" office:value-type="string">
            <text:p text:style-name="P15">G53214961</text:p>
          </table:table-cell>
          <table:table-cell table:style-name="Tabla1.A2" office:value-type="string">
            <text:p text:style-name="P16">CONCESIÓN SUBVENCIÓN A LA COMISIÓN DE LAS FIESTAS TRADICIONALES DEL PORRATE DE SAN ANTÓN. AÑO 2016. DECRETO 25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4000">
            <text:p text:style-name="P10">4.000,00</text:p>
          </table:table-cell>
        </table:table-row>
        <table:table-row table:style-name="Tabla1.1">
          <table:table-cell table:style-name="Tabla1.A2" office:value-type="string">
            <text:p text:style-name="P17">COFRADIA ECCE HOMO Y SRA.AMARG</text:p>
          </table:table-cell>
          <table:table-cell table:style-name="Tabla1.A2" office:value-type="string">
            <text:p text:style-name="P15">G03550688</text:p>
          </table:table-cell>
          <table:table-cell table:style-name="Tabla1.A2" office:value-type="string">
            <text:p text:style-name="P16">CONCESIÓN SUBV. A LA JUNTA MAYOR Y A LAS HDES. Y COFRADÍAS DE LA SEMANA SANTA DE ALICANTE. AÑO 2016. DECRETO 27-01-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HERMANDAD Y COFRADIA STA. REDE</text:p>
          </table:table-cell>
          <table:table-cell table:style-name="Tabla1.A2" office:value-type="string">
            <text:p text:style-name="P15">G53450441</text:p>
          </table:table-cell>
          <table:table-cell table:style-name="Tabla1.A2" office:value-type="string">
            <text:p text:style-name="P16">CONCESIÓN SUBV. A LA JUNTA MAYOR Y A LAS HDES. Y COFRADÍAS DE LA SEMANA SANTA DE ALICANTE. AÑO 2016. DECRETO 27-01-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INSTITUTO DE ECOLOGIA LITORAL</text:p>
          </table:table-cell>
          <table:table-cell table:style-name="Tabla1.A2" office:value-type="string">
            <text:p text:style-name="P15">G03460631</text:p>
          </table:table-cell>
          <table:table-cell table:style-name="Tabla1.A2" office:value-type="string">
            <text:p text:style-name="P16">CUOTA PARTICIPACION AYUNTAMIENTO ALICANTE EN FUNDACION INSTITUTO DE ECOLOGIA LITORAL, <text:s/>EJERCICIO 2016.</text:p>
          </table:table-cell>
          <table:table-cell table:style-name="Tabla1.A2" office:value-type="string">
            <text:p text:style-name="P16">CUOTA INSTITUTO ECOLOGÍA LITORAL</text:p>
          </table:table-cell>
          <table:table-cell table:style-name="Tabla1.A2" office:value-type="string">
            <text:p text:style-name="P9">2016 34 170 48931</text:p>
          </table:table-cell>
          <table:table-cell table:style-name="Tabla1.F2" office:value-type="float" office:value="10019.09">
            <text:p text:style-name="P10">10.019,09</text:p>
          </table:table-cell>
        </table:table-row>
        <table:table-row table:style-name="Tabla1.1">
          <table:table-cell table:style-name="Tabla1.A2" office:value-type="string">
            <text:p text:style-name="P17">ILUSTRE COLEGIO PROVINCIAL DE ABOGADOS DE ALICANTE</text:p>
          </table:table-cell>
          <table:table-cell table:style-name="Tabla1.A2" office:value-type="string">
            <text:p text:style-name="P15">Q0363001I</text:p>
          </table:table-cell>
          <table:table-cell table:style-name="Tabla1.A2" office:value-type="string">
            <text:p text:style-name="P16">GASTOS PRÓRROGA PRÁCTICAS LETRADOS BECARIOS COLEGIO ABOGADOS DEL 1/01/2016 AL 31/03/2016</text:p>
          </table:table-cell>
          <table:table-cell table:style-name="Tabla1.A2" office:value-type="string">
            <text:p text:style-name="P16">BECARIOS COLEGIO DE ABOGADOS</text:p>
          </table:table-cell>
          <table:table-cell table:style-name="Tabla1.A2" office:value-type="string">
            <text:p text:style-name="P9">2016 25 920 48102</text:p>
          </table:table-cell>
          <table:table-cell table:style-name="Tabla1.F2" office:value-type="float" office:value="4800">
            <text:p text:style-name="P10">4.800,00</text:p>
          </table:table-cell>
        </table:table-row>
        <table:table-row table:style-name="Tabla1.1">
          <table:table-cell table:style-name="Tabla1.A2" office:value-type="string">
            <text:p text:style-name="P17">COFRADIA CRISTO EL MORENET DE LOS HOMBRES DEL MAR DE ALICANTE</text:p>
          </table:table-cell>
          <table:table-cell table:style-name="Tabla1.A2" office:value-type="string">
            <text:p text:style-name="P15">G53223798</text:p>
          </table:table-cell>
          <table:table-cell table:style-name="Tabla1.A2" office:value-type="string">
            <text:p text:style-name="P16">CONCESIÓN SUBV. A LA JUNTA MAYOR Y A LAS HDES. Y COFRADÍAS DE LA SEMANA SANTA DE ALICANTE. AÑO 2016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HERMANDAD JESUS GRAN PODER,ESP</text:p>
          </table:table-cell>
          <table:table-cell table:style-name="Tabla1.A2" office:value-type="string">
            <text:p text:style-name="P15">G03555166</text:p>
          </table:table-cell>
          <table:table-cell table:style-name="Tabla1.A2" office:value-type="string">
            <text:p text:style-name="P16">CONCESIÓN SUBV. A LA JUNTA MAYOR Y A LAS HDES. Y COFRADÍAS DE LA SEMANA SANTA DE ALICANTE. AÑO 2016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FEDERACIO DE LES FOGUERES DE SANT JOAN</text:p>
          </table:table-cell>
          <table:table-cell table:style-name="Tabla1.A2" office:value-type="string">
            <text:p text:style-name="P15">G54257548</text:p>
          </table:table-cell>
          <table:table-cell table:style-name="Tabla1.A2" office:value-type="string">
            <text:p text:style-name="P16">CONCESIÓN DE UNA SUBVENCIÓN A LA FEDERACIÓ DE LES FOGUERES DE SANT JOAN. AÑO 2016 (JGL 23/02/16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220000">
            <text:p text:style-name="P10">220.000,00</text:p>
          </table:table-cell>
        </table:table-row>
        <table:table-row table:style-name="Tabla1.1">
          <table:table-cell table:style-name="Tabla1.A2" office:value-type="string">
            <text:p text:style-name="P17">HERMAND.STO.SEPULCRO Y PADRE J</text:p>
          </table:table-cell>
          <table:table-cell table:style-name="Tabla1.A2" office:value-type="string">
            <text:p text:style-name="P15">G03595121</text:p>
          </table:table-cell>
          <table:table-cell table:style-name="Tabla1.A2" office:value-type="string">
            <text:p text:style-name="P16">CONCESIÓN SUBV. A LA JUNTA MAYOR Y A LAS HDES. Y COFRADÍAS DE LA SEMANA SANTA DE ALICANTE. AÑO 2016 (DECRETO 27/01/20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ext:soft-page-break/>
        <table:table-row table:style-name="Tabla1.1">
          <table:table-cell table:style-name="Tabla1.A2" office:value-type="string">
            <text:p text:style-name="P17">HERMANDAD DEL SANTO SEPULCRO</text:p>
          </table:table-cell>
          <table:table-cell table:style-name="Tabla1.A2" office:value-type="string">
            <text:p text:style-name="P15">G53586822</text:p>
          </table:table-cell>
          <table:table-cell table:style-name="Tabla1.A2" office:value-type="string">
            <text:p text:style-name="P16">CONCESIÓN SUBV. A LA JUNTA MAYOR Y A LAS HDES. Y COFRADÍAS DE LA SEMANA SANTA DE ALICANTE. AÑO 2016 (DECRETO 27/01/20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ASOCIACION INTERNACIONAL DE CIUDADES EDUCADORAS</text:p>
          </table:table-cell>
          <table:table-cell table:style-name="Tabla1.A2" office:value-type="string">
            <text:p text:style-name="P15">G61045605</text:p>
          </table:table-cell>
          <table:table-cell table:style-name="Tabla1.A2" office:value-type="string">
            <text:p text:style-name="P16">Cuota 2016 Asociación Internacional de Ciudades Educadoras.</text:p>
          </table:table-cell>
          <table:table-cell table:style-name="Tabla1.A2" office:value-type="string">
            <text:p text:style-name="P16">CUOTA ANUAL CIUDADES EDUCADORAS</text:p>
          </table:table-cell>
          <table:table-cell table:style-name="Tabla1.A2" office:value-type="string">
            <text:p text:style-name="P9">2016 65 334 48970</text:p>
          </table:table-cell>
          <table:table-cell table:style-name="Tabla1.F2" office:value-type="float" office:value="1100">
            <text:p text:style-name="P10">1.100,00</text:p>
          </table:table-cell>
        </table:table-row>
        <table:table-row table:style-name="Tabla1.1">
          <table:table-cell table:style-name="Tabla1.A2" office:value-type="string">
            <text:p text:style-name="P17">HERMANDAD PENITENCIAL DEL SANTISIMO CRISTO DE LA HUMIDAD Y PACIENCIA</text:p>
          </table:table-cell>
          <table:table-cell table:style-name="Tabla1.A2" office:value-type="string">
            <text:p text:style-name="P15">G53129060</text:p>
          </table:table-cell>
          <table:table-cell table:style-name="Tabla1.A2" office:value-type="string">
            <text:p text:style-name="P16">CONCESIÓN <text:s/>SUBV. A LA JUNTA MAYOR Y A LAS HDES. Y COFRADÍAS DE LA SEMANA SANTA DE ALICANTE. AÑO 2016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COFRADIA CRISTO DIV.AMOR/VIRGEN DE LA SOLEDAD</text:p>
          </table:table-cell>
          <table:table-cell table:style-name="Tabla1.A2" office:value-type="string">
            <text:p text:style-name="P15">G03627841</text:p>
          </table:table-cell>
          <table:table-cell table:style-name="Tabla1.A2" office:value-type="string">
            <text:p text:style-name="P16">CONCESIÓN <text:s/>SUBV. A LA JUNTA MAYOR Y A LAS HDES. Y COFRADÍAS DE LA SEMANA SANTA DE ALICANTE. AÑO 2016. (DECRETO 27/01/16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GLORIOSA HERMANDAD NTRA.SRA.ALEGRIA</text:p>
          </table:table-cell>
          <table:table-cell table:style-name="Tabla1.A2" office:value-type="string">
            <text:p text:style-name="P15">G53157459</text:p>
          </table:table-cell>
          <table:table-cell table:style-name="Tabla1.A2" office:value-type="string">
            <text:p text:style-name="P16">CONCESIÓN <text:s/>SUBV. A LA JUNTA MAYOR Y A LAS HDES. Y COFRADÍAS DE LA SEMANA SANTA DE ALICANTE. AÑO 2016. (DECRETO 27/01/16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COMUNIDAD PROPIETARIOS TEATRO PRINCIPAL ALICANTE</text:p>
          </table:table-cell>
          <table:table-cell table:style-name="Tabla1.A2" office:value-type="string">
            <text:p text:style-name="P15">E03172418</text:p>
          </table:table-cell>
          <table:table-cell table:style-name="Tabla1.A2" office:value-type="string">
            <text:p text:style-name="P16">APORTACION ANUAL AL TEATRO PRINCIPAL DE ALICANTE 2016.</text:p>
          </table:table-cell>
          <table:table-cell table:style-name="Tabla1.A2" office:value-type="string">
            <text:p text:style-name="P16">APORTACION ANUAL AL TEATRO PRINCIPAL DE ALICANTE 2016.</text:p>
          </table:table-cell>
          <table:table-cell table:style-name="Tabla1.A2" office:value-type="string">
            <text:p text:style-name="P9">2016 61 334 48963</text:p>
          </table:table-cell>
          <table:table-cell table:style-name="Tabla1.F2" office:value-type="float" office:value="120000">
            <text:p text:style-name="P10">120.000,00</text:p>
          </table:table-cell>
        </table:table-row>
        <table:table-row table:style-name="Tabla1.1">
          <table:table-cell table:style-name="Tabla1.A2" office:value-type="string">
            <text:p text:style-name="P17">HERMANDAD PENITENCIAL DEL PERD</text:p>
          </table:table-cell>
          <table:table-cell table:style-name="Tabla1.A2" office:value-type="string">
            <text:p text:style-name="P15">G03734621</text:p>
          </table:table-cell>
          <table:table-cell table:style-name="Tabla1.A2" office:value-type="string">
            <text:p text:style-name="P16">CONCESIÓN SUBV. A LA JUNTA MAYOR Y A LAS HDES. Y COFRADÍAS DE LA SEMANA SANTA DE ALICANTE. AÑO 2016.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COFRADIA NTRA.SRA.SOLEDAD DE SANTA MARIA</text:p>
          </table:table-cell>
          <table:table-cell table:style-name="Tabla1.A2" office:value-type="string">
            <text:p text:style-name="P15">G53082822</text:p>
          </table:table-cell>
          <table:table-cell table:style-name="Tabla1.A2" office:value-type="string">
            <text:p text:style-name="P16">CONCESIÓN SUBV. A LA JUNTA MAYOR Y A LAS HDES. Y COFRADÍAS DE LA SEMANA SANTA DE ALICANTE. AÑO 2016.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HERMANDAD DE JESUS TRIUNFANTE</text:p>
          </table:table-cell>
          <table:table-cell table:style-name="Tabla1.A2" office:value-type="string">
            <text:p text:style-name="P15">G03663887</text:p>
          </table:table-cell>
          <table:table-cell table:style-name="Tabla1.A2" office:value-type="string">
            <text:p text:style-name="P16">CONCESIÓN SUBV. A LA JUNTA MAYOR Y A LAS HDES. Y COFRADÍAS DE LA SEMANA SANTA DE ALICANTE. AÑO 2016.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COFRADIA DE INFANTES SAN PEDRO APOSTOL</text:p>
          </table:table-cell>
          <table:table-cell table:style-name="Tabla1.A2" office:value-type="string">
            <text:p text:style-name="P15">G53198578</text:p>
          </table:table-cell>
          <table:table-cell table:style-name="Tabla1.A2" office:value-type="string">
            <text:p text:style-name="P16">CONCESIÓN SUBV. A LA JUNTA MAYOR Y A LAS HDES. Y COFRADÍAS DE LA SEMANA SANTA DE ALICANTE. AÑO 2016.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COFRADIA NUESTRA SRA.PIEDAD Y</text:p>
          </table:table-cell>
          <table:table-cell table:style-name="Tabla1.A2" office:value-type="string">
            <text:p text:style-name="P15">G03550639</text:p>
          </table:table-cell>
          <table:table-cell table:style-name="Tabla1.A2" office:value-type="string">
            <text:p text:style-name="P16">CONCESIÓN SUBV. A LA JUNTA MAYOR Y A LAS HDES. Y COFRADÍAS DE LA SEMANA SANTA DE ALICANTE. AÑO 2016. (DECRETO 27/01/16)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FEDERACION VALENCIANA DE MUNICIPIOS Y PROVINCIAS</text:p>
          </table:table-cell>
          <table:table-cell table:style-name="Tabla1.A2" office:value-type="string">
            <text:p text:style-name="P15">G46550885</text:p>
          </table:table-cell>
          <table:table-cell table:style-name="Tabla1.A2" office:value-type="string">
            <text:p text:style-name="P16">CUOTA APORTACION PARA EL EJERCICIO DE 2016 REGIMEN ECONOMICO ART. 46 <text:s/>ESTATUTOS FVMP</text:p>
          </table:table-cell>
          <table:table-cell table:style-name="Tabla1.A2" office:value-type="string">
            <text:p text:style-name="P16">CUOTAS DE FEDERACIONES Y ASOCIACIONES</text:p>
          </table:table-cell>
          <table:table-cell table:style-name="Tabla1.A2" office:value-type="string">
            <text:p text:style-name="P9">2016 21 920 48909</text:p>
          </table:table-cell>
          <table:table-cell table:style-name="Tabla1.F2" office:value-type="float" office:value="72302.56">
            <text:p text:style-name="P10">72.302,56</text:p>
          </table:table-cell>
        </table:table-row>
        <table:table-row table:style-name="Tabla1.1">
          <table:table-cell table:style-name="Tabla1.A2" office:value-type="string">
            <text:p text:style-name="P17">ASOC.EMPRESARIOS LIBREROS Y PAPELEROS PROV.ALICANTE</text:p>
          </table:table-cell>
          <table:table-cell table:style-name="Tabla1.A2" office:value-type="string">
            <text:p text:style-name="P15">G03249075</text:p>
          </table:table-cell>
          <table:table-cell table:style-name="Tabla1.A2" office:value-type="string">
            <text:p text:style-name="P16">SUBVENCION FERIA DEL LIBRO 2016. 46 EDICION.</text:p>
          </table:table-cell>
          <table:table-cell table:style-name="Tabla1.A2" office:value-type="string">
            <text:p text:style-name="P16">SUBV. FERIA DEL LIBRO DE ALICANTE. PROMOCIÓN CULTURAL </text:p>
          </table:table-cell>
          <table:table-cell table:style-name="Tabla1.A2" office:value-type="string">
            <text:p text:style-name="P9">2016 61 334 48957</text:p>
          </table:table-cell>
          <table:table-cell table:style-name="Tabla1.F2" office:value-type="float" office:value="1000">
            <text:p text:style-name="P10">1.000,00</text:p>
          </table:table-cell>
        </table:table-row>
        <text:soft-page-break/>
        <table:table-row table:style-name="Tabla1.1">
          <table:table-cell table:style-name="Tabla1.A2" office:value-type="string">
            <text:p text:style-name="P17">COFRADIA SANTO CRISTO DEL HALLAZGO Y LA VIRGEN DOLOROSA</text:p>
          </table:table-cell>
          <table:table-cell table:style-name="Tabla1.A2" office:value-type="string">
            <text:p text:style-name="P15">G53420063</text:p>
          </table:table-cell>
          <table:table-cell table:style-name="Tabla1.A2" office:value-type="string">
            <text:p text:style-name="P16">CONCESIÓN DE SUBV. A LA JUNTA MAYOR Y A LAS HDES. Y COFRADÍAS DE LA SEMANA SANTA DE ALICANTE. AÑO 2016 DECRETO 27/01/16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HERMANDAD PENITENCIAL DE STA.C</text:p>
          </table:table-cell>
          <table:table-cell table:style-name="Tabla1.A2" office:value-type="string">
            <text:p text:style-name="P15">G03588597</text:p>
          </table:table-cell>
          <table:table-cell table:style-name="Tabla1.A2" office:value-type="string">
            <text:p text:style-name="P16">CONCESIÓN DE SUBV. A LA JUNTA MAYOR Y A LAS HDES. Y COFRADÍAS DE LA SEMANA SANTA DE ALICANTE. AÑO 2016 DECRETO 27/01/016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  <table:table-row table:style-name="Tabla1.1">
          <table:table-cell table:style-name="Tabla1.A2" office:value-type="string">
            <text:p text:style-name="P17">HERMANDAD JESUS ATADO A LA COLUMNA EN SU SANTA FLAGELACION</text:p>
          </table:table-cell>
          <table:table-cell table:style-name="Tabla1.A2" office:value-type="string">
            <text:p text:style-name="P15">G03533221</text:p>
          </table:table-cell>
          <table:table-cell table:style-name="Tabla1.A2" office:value-type="string">
            <text:p text:style-name="P16">CONCESIÓN DE SUBV. A LA JUNTA MAYOR Y A LAS HDES. Y COFRADÍAS DE LA SEMANA SANTA DE ALICANTE. AÑO 2016 (DECRETO 27/01/16</text:p>
          </table:table-cell>
          <table:table-cell table:style-name="Tabla1.A2" office:value-type="string">
            <text:p text:style-name="P16">SUBVENCIONES A ENTIDADES FESTERAS</text:p>
          </table:table-cell>
          <table:table-cell table:style-name="Tabla1.A2" office:value-type="string">
            <text:p text:style-name="P9">2016 66 338 48917</text:p>
          </table:table-cell>
          <table:table-cell table:style-name="Tabla1.F2" office:value-type="float" office:value="1200">
            <text:p text:style-name="P10">1.200,00</text:p>
          </table:table-cell>
        </table:table-row>
      </table:table>
      <text:p text:style-name="P5"/>
      <text:p text:style-name="Standard">Lo que se hace público para general conocimiento.</text:p>
      <text:p text:style-name="P2"/>
      <text:p text:style-name="P2">Alicante, 4 de abril de 2016.</text:p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EL INTERVENTOR GENERAL,</text:p>
            <text:p text:style-name="P12"/>
            <text:p text:style-name="P12"/>
            <text:p text:style-name="P12"/>
            <text:p text:style-name="P12"/>
            <text:p text:style-name="P11">Fdo.: Francisco Guardiola Blanquer</text:p>
          </table:table-cell>
          <table:table-cell table:style-name="Tabla2.A1" office:value-type="string">
            <text:p text:style-name="P14">LA CONCEJALA DELEGADA DE HACIENDA,</text:p>
            <text:p text:style-name="P14"/>
            <text:p text:style-name="P14"/>
            <text:p text:style-name="P14"/>
            <text:p text:style-name="P14"/>
            <text:p text:style-name="P13"><text:s text:c="12"/>Fdo.: Sofía Morales Garrido</text:p>
          </table:table-cell>
        </table:table-row>
      </table:table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ia Alvado</meta:initial-creator>
    <meta:creation-date>2014-04-01T10:19:15.75</meta:creation-date>
    <meta:print-date>2016-04-04T08:57:19.22</meta:print-date>
    <dc:date>2016-04-04T09:00:47.08</dc:date>
    <meta:editing-duration>PT9H7M33S</meta:editing-duration>
    <meta:editing-cycles>32</meta:editing-cycles>
    <meta:generator>OpenOffice/4.1.1$Win32 OpenOffice.org_project/411m6$Build-9775</meta:generator>
    <meta:document-statistic meta:table-count="2" meta:image-count="0" meta:object-count="0" meta:page-count="4" meta:paragraph-count="232" meta:word-count="1335" meta:character-count="8391"/>
  </office:meta>
</office:document-meta>
</file>