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6cm" fo:margin-left="0cm" fo:margin-right="0.014cm" table:align="margins"/>
    </style:style>
    <style:style style:name="Tabla1.A" style:family="table-column">
      <style:table-column-properties style:column-width="2.963cm" style:rel-column-width="1680*"/>
    </style:style>
    <style:style style:name="Tabla1.B" style:family="table-column">
      <style:table-column-properties style:column-width="0.582cm" style:rel-column-width="330*"/>
    </style:style>
    <style:style style:name="Tabla1.C" style:family="table-column">
      <style:table-column-properties style:column-width="2.381cm" style:rel-column-width="1350*"/>
    </style:style>
    <style:style style:name="Tabla1.D" style:family="table-column">
      <style:table-column-properties style:column-width="0.635cm" style:rel-column-width="360*"/>
    </style:style>
    <style:style style:name="Tabla1.E" style:family="table-column">
      <style:table-column-properties style:column-width="2.566cm" style:rel-column-width="1455*"/>
    </style:style>
    <style:style style:name="Tabla1.F" style:family="table-column">
      <style:table-column-properties style:column-width="0.609cm" style:rel-column-width="345*"/>
    </style:style>
    <style:style style:name="Tabla1.G" style:family="table-column">
      <style:table-column-properties style:column-width="3.149cm" style:rel-column-width="1785*"/>
    </style:style>
    <style:style style:name="Tabla1.I" style:family="table-column">
      <style:table-column-properties style:column-width="2.858cm" style:rel-column-width="1620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J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7.013cm" fo:margin-left="0cm" fo:margin-right="-0.012cm" table:align="margins"/>
    </style:style>
    <style:style style:name="Tabla2.A" style:family="table-column">
      <style:table-column-properties style:column-width="2.09cm" style:rel-column-width="1185*"/>
    </style:style>
    <style:style style:name="Tabla2.B" style:family="table-column">
      <style:table-column-properties style:column-width="7.461cm" style:rel-column-width="4230*"/>
    </style:style>
    <style:style style:name="Tabla2.C" style:family="table-column">
      <style:table-column-properties style:column-width="1.72cm" style:rel-column-width="975*"/>
    </style:style>
    <style:style style:name="Tabla2.D" style:family="table-column">
      <style:table-column-properties style:column-width="2.805cm" style:rel-column-width="1590*"/>
    </style:style>
    <style:style style:name="Tabla2.E" style:family="table-column">
      <style:table-column-properties style:column-width="0.9cm" style:rel-column-width="510*"/>
    </style:style>
    <style:style style:name="Tabla2.F" style:family="table-column">
      <style:table-column-properties style:column-width="2.037cm" style:rel-column-width="115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T1" style:family="text">
      <style:text-properties style:font-name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 DE PROPUESTA PARA LOS PRESUPUESTOS 2016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Standard">Nombre</text:p>
          </table:table-cell>
          <table:table-cell table:style-name="Tabla2.B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Standard">Apellidos</text:p>
          </table:table-cell>
          <table:table-cell table:style-name="Tabla2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Standard">Dirección</text:p>
          </table:table-cell>
          <table:table-cell table:style-name="Tabla2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a2.A2" office:value-type="string">
            <text:p text:style-name="Standard">C.P.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Standard">DNI</text:p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Standard">Teléfono</text:p>
          </table:table-cell>
          <table:table-cell table:style-name="Tabla2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Standard">Mail</text:p>
          </table:table-cell>
          <table:table-cell table:style-name="Tabla2.B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">La propuesta va dirigida hacia: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F"/>
        <table:table-column table:style-name="Tabla1.I"/>
        <table:table-column table:style-name="Tabla1.D"/>
        <table:table-row>
          <table:table-cell table:style-name="Tabla1.A1" office:value-type="string">
            <text:p text:style-name="P3">Participación Ciudadan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Educación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5">Cultur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Empleo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>Turismo </text:p>
          </table:table-cell>
          <table:table-cell table:style-name="Tabla1.J1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Urbanismo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Fiesta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Bienestar Social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Medio Ambiente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Hacienda</text:p>
          </table:table-cell>
          <table:table-cell table:style-name="Tabla1.J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Comercio y mercado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Seguridad, tráfico y movilidad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Viviend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Deporte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Mujer</text:p>
          </table:table-cell>
          <table:table-cell table:style-name="Tabla1.J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Memoria Histórica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Inmigración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Cooperación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Juventud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Nuevas Tecnologías</text:p>
          </table:table-cell>
          <table:table-cell table:style-name="Tabla1.J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Mantenimiento espacios público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Protección Animal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Sanidad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>Otros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J2" office:value-type="string">
            <text:p text:style-name="P5"/>
          </table:table-cell>
        </table:table-row>
      </table:table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Standard">Resume tu propuesta con una frase</text:p>
          </table:table-cell>
        </table:table-row>
        <table:table-row>
          <table:table-cell table:style-name="Tabla3.A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a3.A2" office:value-type="string">
            <text:p text:style-name="Standard">Mi propuesta es:</text:p>
            <text:p text:style-name="P4">(Si lo deseas puedes adjuntar documentos o añadir enlaces, fotos, etc.)</text:p>
          </table:table-cell>
        </table:table-row>
        <table:table-row>
          <table:table-cell table:style-name="Tabla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>Dese recibir comunicación personal sobre el resultado de la priorización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4T12:25:34.74</meta:creation-date>
    <dc:date>2016-02-04T13:31:10.06</dc:date>
    <meta:editing-duration>PT35M3S</meta:editing-duration>
    <meta:editing-cycles>2</meta:editing-cycles>
    <meta:generator>OpenOffice/4.1.1$Win32 OpenOffice.org_project/411m6$Build-9775</meta:generator>
    <meta:print-date>2016-02-04T13:09:40.62</meta:print-date>
    <meta:document-statistic meta:table-count="3" meta:image-count="0" meta:object-count="0" meta:page-count="1" meta:paragraph-count="37" meta:word-count="86" meta:character-count="615"/>
  </office:meta>
</office:document-meta>
</file>