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3.019cm"/>
    </style:style>
    <style:style style:name="co3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3.824cm"/>
    </style:style>
    <style:style style:name="co8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row table:style-name="ro1">
          <table:table-cell/>
          <table:table-cell table:style-name="ce1" office:value-type="string">
            <text:p>PATRONATO MUNICIPAL DE LA VIVIENDA</text:p>
          </table:table-cell>
          <table:table-cell table:style-name="Default"/>
        </table:table-row>
        <table:table-row table:style-name="ro1">
          <table:table-cell/>
          <table:table-cell table:style-name="ce1" office:value-type="string">
            <text:p>PRESUPUESTO DE INGRESOS</text:p>
          </table:table-cell>
          <table:table-cell table:style-name="Default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style-name="Default"/>
        </table:table-row>
        <table:table-row table:style-name="ro1">
          <table:table-cell/>
          <table:table-cell table:style-name="ce1" office:value-type="string">
            <text:p>Aprobado definitivamente en sesión de Pleno de fecha 29 de marzo de 2018</text:p>
          </table:table-cell>
          <table:table-cell table:style-name="Default"/>
        </table:table-row>
        <table:table-row table:style-name="ro2">
          <table:table-cell/>
          <table:table-cell table:style-name="ce1" office:value-type="string">
            <text:p>Publicado en el B.O.P., de Alicante nº.66 de fecha 6 de abril de 2018</text:p>
          </table:table-cell>
          <table:table-cell table:style-name="Default"/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OTROS REINTEGROS DE OPERACIONES CORRIENTES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INDEMNIZACIONES COMPAÑÍAS DE SEGURO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float" office:value="39900">
            <text:p>39900</text:p>
          </table:table-cell>
          <table:table-cell office:value-type="string">
            <text:p>OTROS INGRESOS POR SERVICIOS A CARGO DE PARTICULARES</text:p>
          </table:table-cell>
          <table:table-cell office:value-type="float" office:value="293000">
            <text:p>293.000,00</text:p>
          </table:table-cell>
        </table:table-row>
        <table:table-row table:style-name="ro1">
          <table:table-cell office:value-type="float" office:value="39904">
            <text:p>39904</text:p>
          </table:table-cell>
          <table:table-cell office:value-type="string">
            <text:p>OTROS INGRESOS DIVERSOS-EJECUCIÓN FIANZAS ALQUILERES</text:p>
          </table:table-cell>
          <table:table-cell office:value-type="float" office:value="10">
            <text:p>10,00</text:p>
          </table:table-cell>
        </table:table-row>
        <table:table-row table:style-name="ro1">
          <table:table-cell office:value-type="float" office:value="39905">
            <text:p>39905</text:p>
          </table:table-cell>
          <table:table-cell office:value-type="string">
            <text:p>OTROS INGRESOS DIVERSOS-TRIBUTOS INQUILINOS</text:p>
          </table:table-cell>
          <table:table-cell office:value-type="float" office:value="215000">
            <text:p>215.000,00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APORTACIÓN PRESUPUESTO MUNICIPAL. GASTOS CORRIENTES.</text:p>
          </table:table-cell>
          <table:table-cell office:value-type="float" office:value="919249">
            <text:p>919.249,00</text:p>
          </table:table-cell>
        </table:table-row>
        <table:table-row table:style-name="ro1">
          <table:table-cell office:value-type="float" office:value="40001">
            <text:p>40001</text:p>
          </table:table-cell>
          <table:table-cell office:value-type="string">
            <text:p>APORTACIÓN PRESUPUESTO MUNICIPAL. <text:s text:c="3"/>DUSI <text:s text:c="2"/>GTO. CORRIENTE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40002">
            <text:p>40002</text:p>
          </table:table-cell>
          <table:table-cell office:value-type="string">
            <text:p>APORTACION PRESUPUESTO MUNICIPAL. MÓDULOS JUAN XXIII</text:p>
          </table:table-cell>
          <table:table-cell office:value-type="float" office:value="109638">
            <text:p>109.638,00</text:p>
          </table:table-cell>
        </table:table-row>
        <table:table-row table:style-name="ro1">
          <table:table-cell office:value-type="float" office:value="45082">
            <text:p>45082</text:p>
          </table:table-cell>
          <table:table-cell office:value-type="string">
            <text:p>SUBV. INTERESES PRÉSTAMOS CUALIFICADOS PLAN VIVIENDA</text:p>
          </table:table-cell>
          <table:table-cell office:value-type="float" office:value="61754">
            <text:p>61.754,00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INTERESES DEPÓSITOS</text:p>
          </table:table-cell>
          <table:table-cell office:value-type="float" office:value="1400">
            <text:p>1.400,00</text:p>
          </table:table-cell>
        </table:table-row>
        <table:table-row table:style-name="ro1">
          <table:table-cell office:value-type="float" office:value="54100">
            <text:p>54100</text:p>
          </table:table-cell>
          <table:table-cell office:value-type="string">
            <text:p>ARRENDAMIENTO DE VIVIENDAS</text:p>
          </table:table-cell>
          <table:table-cell office:value-type="float" office:value="1299939">
            <text:p>1.299.939,00</text:p>
          </table:table-cell>
        </table:table-row>
        <table:table-row table:style-name="ro1">
          <table:table-cell office:value-type="float" office:value="54101">
            <text:p>54101</text:p>
          </table:table-cell>
          <table:table-cell office:value-type="string">
            <text:p>INGRESOS ALOJAMIENTO COLECTIVO SAN ROQUE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54900">
            <text:p>54900</text:p>
          </table:table-cell>
          <table:table-cell office:value-type="string">
            <text:p>ARRENDAMIENTO DE LOCALES</text:p>
          </table:table-cell>
          <table:table-cell office:value-type="float" office:value="253000">
            <text:p>253.000,00</text:p>
          </table:table-cell>
        </table:table-row>
        <table:table-row table:style-name="ro1">
          <table:table-cell office:value-type="float" office:value="54901">
            <text:p>54901</text:p>
          </table:table-cell>
          <table:table-cell office:value-type="string">
            <text:p>ARRENDAMIENTO DE GARAJES</text:p>
          </table:table-cell>
          <table:table-cell office:value-type="float" office:value="160000">
            <text:p>160.000,00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APORTACIÓN PRESUPUESTO MUNICIPAL. GTOS. INVERSIÓN</text:p>
          </table:table-cell>
          <table:table-cell office:value-type="float" office:value="89600">
            <text:p>89.600,00</text:p>
          </table:table-cell>
        </table:table-row>
        <table:table-row table:style-name="ro1">
          <table:table-cell office:value-type="float" office:value="70001">
            <text:p>70001</text:p>
          </table:table-cell>
          <table:table-cell office:value-type="string">
            <text:p>APORTACIÓN PRESUPUESTO MUNICIPAL. DUSI <text:s text:c="2"/>INVERSIONES</text:p>
          </table:table-cell>
          <table:table-cell office:value-type="float" office:value="500000">
            <text:p>500.000,00</text:p>
          </table:table-cell>
        </table:table-row>
        <table:table-row table:style-name="ro1">
          <table:table-cell office:value-type="float" office:value="75000">
            <text:p>75000</text:p>
          </table:table-cell>
          <table:table-cell office:value-type="string">
            <text:p>SUBVENCIÓN AMORTIZACIÓN DE PRÉSTAMOS CUALIFICADOS PLAN VIV.</text:p>
          </table:table-cell>
          <table:table-cell office:value-type="float" office:value="88927">
            <text:p>88.927,00</text:p>
          </table:table-cell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ANTICIPOS A PERSONAL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/>
          <table:table-cell table:style-name="ce2" office:value-type="string">
            <text:p>TOTAL PRESUPUESTO DE INGRESOS................</text:p>
          </table:table-cell>
          <table:table-cell table:style-name="ce4" table:formula="of:=SUM([.C9:.C26])" office:value-type="float" office:value="4061537">
            <text:p>4.061.537,00</text:p>
          </table:table-cell>
        </table:table-row>
        <table:table-row table:style-name="ro1" table:number-rows-repeated="4"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Default" office:value-type="string">
            <text:p><text:s/></text:p>
          </table:table-cell>
        </table:table-row>
      </table:table>
      <table:table table:name="Gastos" table:style-name="ta1" table:print="false"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4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>
            <text:p>PATRONATO MUNICIPAL DE LA VIVIENDA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AÑO 2018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Aprobado definitivamente en sesión de Pleno de fecha 29 de marzo de 2018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ublicado en el B.O.P., de Alicante nº.66 de fecha 6 de abril de 2018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4">
            <text:p>31004</text:p>
          </table:table-cell>
          <table:table-cell office:value-type="string">
            <text:p>INTERESES 27 VIVIENDAS CASCO ANTIGUO</text:p>
          </table:table-cell>
          <table:table-cell office:value-type="float" office:value="6195">
            <text:p>6.19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5">
            <text:p>31005</text:p>
          </table:table-cell>
          <table:table-cell office:value-type="string">
            <text:p>INTERESES PRÉSTAMOS VIVIENDAS TRAVESÍA DEL CANAL</text:p>
          </table:table-cell>
          <table:table-cell office:value-type="float" office:value="506">
            <text:p>50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6">
            <text:p>31006</text:p>
          </table:table-cell>
          <table:table-cell office:value-type="string">
            <text:p>INTERESES PRÉSTAMOS VIVIENDAS CASALARGA</text:p>
          </table:table-cell>
          <table:table-cell office:value-type="float" office:value="233">
            <text:p>233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7">
            <text:p>31007</text:p>
          </table:table-cell>
          <table:table-cell office:value-type="string">
            <text:p>INTERESES VIVIENDAS C/SAN RAFAEL</text:p>
          </table:table-cell>
          <table:table-cell office:value-type="float" office:value="3902">
            <text:p>3.90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8">
            <text:p>31008</text:p>
          </table:table-cell>
          <table:table-cell office:value-type="string">
            <text:p>INTERESES PTMO. CUALIF. VVDAS. C/STOS. MÉDICOS</text:p>
          </table:table-cell>
          <table:table-cell office:value-type="float" office:value="3804">
            <text:p>3.804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09">
            <text:p>31009</text:p>
          </table:table-cell>
          <table:table-cell office:value-type="string">
            <text:p>INTERESES PRÉSTAMO CUALIF. <text:s/>VVDAS. VIRGEN DE BELÉN</text:p>
          </table:table-cell>
          <table:table-cell office:value-type="float" office:value="6789">
            <text:p>6.78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2">
            <text:p>31012</text:p>
          </table:table-cell>
          <table:table-cell office:value-type="string">
            <text:p>INTERESES PTMO. CUALIF. VVDAS. SAN ANTÓN</text:p>
          </table:table-cell>
          <table:table-cell office:value-type="float" office:value="33668">
            <text:p>33.668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3">
            <text:p>31013</text:p>
          </table:table-cell>
          <table:table-cell office:value-type="string">
            <text:p>INTERESES PTMO. CUALIF. C/MALDONADO, 17</text:p>
          </table:table-cell>
          <table:table-cell office:value-type="float" office:value="9166">
            <text:p>9.16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4">
            <text:p>31014</text:p>
          </table:table-cell>
          <table:table-cell office:value-type="string">
            <text:p>INTERESES PTMO. LIBRE VVDAS. C/SANTOS MÉDICOS</text:p>
          </table:table-cell>
          <table:table-cell office:value-type="float" office:value="5">
            <text:p>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6">
            <text:p>31016</text:p>
          </table:table-cell>
          <table:table-cell office:value-type="string">
            <text:p>INTERESES PTMO. LIBRE VVDAS. VIRGEN DE BELÉN</text:p>
          </table:table-cell>
          <table:table-cell office:value-type="float" office:value="169">
            <text:p>16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7">
            <text:p>31017</text:p>
          </table:table-cell>
          <table:table-cell office:value-type="string">
            <text:p>INTERESES PTMO. LIBRE VVDAS. C/MALDONADO, 17</text:p>
          </table:table-cell>
          <table:table-cell office:value-type="float" office:value="15">
            <text:p>1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8">
            <text:p>31018</text:p>
          </table:table-cell>
          <table:table-cell office:value-type="string">
            <text:p>INTERESES PTMO. CUALIF. VVDAS. UNIV. PZA. CARMEN-C.CÍVICO</text:p>
          </table:table-cell>
          <table:table-cell office:value-type="float" office:value="12009">
            <text:p>12.00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19">
            <text:p>31019</text:p>
          </table:table-cell>
          <table:table-cell office:value-type="string">
            <text:p>INTERESES PTMO. CUALIF. VVDAS. SANTA LUCIA</text:p>
          </table:table-cell>
          <table:table-cell office:value-type="float" office:value="7928">
            <text:p>7.928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0">
            <text:p>31020</text:p>
          </table:table-cell>
          <table:table-cell office:value-type="string">
            <text:p>INTERESES PTMO. LIBRE VVDAS. UNIV. PORTÓN</text:p>
          </table:table-cell>
          <table:table-cell office:value-type="float" office:value="14135">
            <text:p>14.13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1">
            <text:p>31021</text:p>
          </table:table-cell>
          <table:table-cell office:value-type="string">
            <text:p>INTERESES PTMO. CUALIF. VVDAS. PORTON</text:p>
          </table:table-cell>
          <table:table-cell office:value-type="float" office:value="3496">
            <text:p>3.49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4">
            <text:p>31024</text:p>
          </table:table-cell>
          <table:table-cell office:value-type="string">
            <text:p>INTERESES PTMO. CUALIF. VVDAS. MALDONADO,21</text:p>
          </table:table-cell>
          <table:table-cell office:value-type="float" office:value="1756">
            <text:p>1.75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5">
            <text:p>31025</text:p>
          </table:table-cell>
          <table:table-cell office:value-type="string">
            <text:p>INTERESES PTMO. LIBRE VVDAS. MALDONADO, 21</text:p>
          </table:table-cell>
          <table:table-cell office:value-type="float" office:value="6">
            <text:p>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6">
            <text:p>31026</text:p>
          </table:table-cell>
          <table:table-cell office:value-type="string">
            <text:p>INTERESES PTMO. CUALIF. VVDAS. PLAZA AMERICA VVDAS.</text:p>
          </table:table-cell>
          <table:table-cell office:value-type="float" office:value="35627">
            <text:p>35.62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7">
            <text:p>31027</text:p>
          </table:table-cell>
          <table:table-cell office:value-type="string">
            <text:p>INTERESES PTMO. LIBRE COMPRA VIVIENDAS JUAN XXIII</text:p>
          </table:table-cell>
          <table:table-cell office:value-type="float" office:value="364">
            <text:p>364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29">
            <text:p>31029</text:p>
          </table:table-cell>
          <table:table-cell office:value-type="string">
            <text:p>INTERESES PTMO. CUALIF. VVDAS. ARGENSOLA 13</text:p>
          </table:table-cell>
          <table:table-cell office:value-type="float" office:value="3882">
            <text:p>3.88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30">
            <text:p>31030</text:p>
          </table:table-cell>
          <table:table-cell office:value-type="string">
            <text:p>INTERESES PTMO. CUALIF. VVDAS. CARMEN 1</text:p>
          </table:table-cell>
          <table:table-cell office:value-type="float" office:value="8397">
            <text:p>8.39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039">
            <text:p>31039</text:p>
          </table:table-cell>
          <table:table-cell office:value-type="string">
            <text:p>INTERESES OPERACIONES DE TESORERÍA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1">
            <text:p>311</text:p>
          </table:table-cell>
          <table:table-cell office:value-type="string">
            <text:p>GASTOS DE FORMALIZACIÓN, MODIFICACIÓN Y CANCELACIÓN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319">
            <text:p>319</text:p>
          </table:table-cell>
          <table:table-cell office:value-type="string">
            <text:p>OTROS GASTOS FINANCIERO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3">
            <text:p>91303</text:p>
          </table:table-cell>
          <table:table-cell office:value-type="string">
            <text:p>AMORTIZACIÓN PRÉSTAMOS 27 VIVIENDAS</text:p>
          </table:table-cell>
          <table:table-cell office:value-type="float" office:value="66727">
            <text:p>66.72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4">
            <text:p>91304</text:p>
          </table:table-cell>
          <table:table-cell office:value-type="string">
            <text:p>AMORTIZACIÓN PRÉSTAMO TRAVESÍA DEL CANAL</text:p>
          </table:table-cell>
          <table:table-cell office:value-type="float" office:value="13626">
            <text:p>13.626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5">
            <text:p>91305</text:p>
          </table:table-cell>
          <table:table-cell office:value-type="string">
            <text:p>AMORTIZACIÓN PRÉSTAMO CASALARGA</text:p>
          </table:table-cell>
          <table:table-cell office:value-type="float" office:value="11314">
            <text:p>11.314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6">
            <text:p>91306</text:p>
          </table:table-cell>
          <table:table-cell office:value-type="string">
            <text:p>AMORTIZACIÓN PRÉSTAMO SANTOS MÉDICOS</text:p>
          </table:table-cell>
          <table:table-cell office:value-type="float" office:value="20417">
            <text:p>20.41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7">
            <text:p>91307</text:p>
          </table:table-cell>
          <table:table-cell office:value-type="string">
            <text:p>AMORTIZACIÓN PRÉSTAMO MALDONADO, 17</text:p>
          </table:table-cell>
          <table:table-cell office:value-type="float" office:value="53802">
            <text:p>53.80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8">
            <text:p>91308</text:p>
          </table:table-cell>
          <table:table-cell office:value-type="string">
            <text:p>AMORTIZACIÓN PRÉSTAMO VIRGEN DE BELÉN</text:p>
          </table:table-cell>
          <table:table-cell office:value-type="float" office:value="33210">
            <text:p>33.21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09">
            <text:p>91309</text:p>
          </table:table-cell>
          <table:table-cell office:value-type="string">
            <text:p>AMORTIZACIÓN PRÉSTAMO LIBRE SANTOS MÉDICOS</text:p>
          </table:table-cell>
          <table:table-cell office:value-type="float" office:value="17514">
            <text:p>17.514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0">
            <text:p>91310</text:p>
          </table:table-cell>
          <table:table-cell office:value-type="string">
            <text:p>AMORTIZACIÓN PRÉSTAMO LIBRE MALDONADO, 17</text:p>
          </table:table-cell>
          <table:table-cell office:value-type="float" office:value="15945">
            <text:p>15.94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1">
            <text:p>91311</text:p>
          </table:table-cell>
          <table:table-cell office:value-type="string">
            <text:p>AMORTIZACIÓN PRÉSTAMO LIBRE VIRGEN DE BELÉN</text:p>
          </table:table-cell>
          <table:table-cell office:value-type="float" office:value="8401">
            <text:p>8.401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2">
            <text:p>91312</text:p>
          </table:table-cell>
          <table:table-cell office:value-type="string">
            <text:p>AMORTIZACIÓN PRÉSTAMO SAN RAFAEL</text:p>
          </table:table-cell>
          <table:table-cell office:value-type="float" office:value="16919">
            <text:p>16.91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3">
            <text:p>91313</text:p>
          </table:table-cell>
          <table:table-cell office:value-type="string">
            <text:p>AMORTIZACIÓN PRÉSTAMO MALDONADO, 21</text:p>
          </table:table-cell>
          <table:table-cell office:value-type="float" office:value="10609">
            <text:p>10.60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4">
            <text:p>91314</text:p>
          </table:table-cell>
          <table:table-cell office:value-type="string">
            <text:p>AMORTIZACIÓN PRÉSTAMO LIBRE MALDONADO, 21</text:p>
          </table:table-cell>
          <table:table-cell office:value-type="float" office:value="6415">
            <text:p>6.41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5">
            <text:p>91315</text:p>
          </table:table-cell>
          <table:table-cell office:value-type="string">
            <text:p>AMORTIZACIÓN PRÉSTAMO CUALIFICADO SAN ANTÓN</text:p>
          </table:table-cell>
          <table:table-cell office:value-type="float" office:value="84472">
            <text:p>84.47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6">
            <text:p>91316</text:p>
          </table:table-cell>
          <table:table-cell office:value-type="string">
            <text:p>AMORTIZACIÓN PRÉSTAMO CUALIFICADO CARMEN CENTRO CÍVICO</text:p>
          </table:table-cell>
          <table:table-cell office:value-type="float" office:value="38089">
            <text:p>38.089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7">
            <text:p>91317</text:p>
          </table:table-cell>
          <table:table-cell office:value-type="string">
            <text:p>AMORTIZACIÓN PRÉSTAMO CUALIFICADO PLAZA DE AMÉRICA</text:p>
          </table:table-cell>
          <table:table-cell office:value-type="float" office:value="111577">
            <text:p>111.577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8">
            <text:p>91318</text:p>
          </table:table-cell>
          <table:table-cell office:value-type="string">
            <text:p>AMORTIZACIÓN PRÉSTAMO CUALIF. CARMEN 1</text:p>
          </table:table-cell>
          <table:table-cell office:value-type="float" office:value="25878">
            <text:p>25.878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19">
            <text:p>91319</text:p>
          </table:table-cell>
          <table:table-cell office:value-type="string">
            <text:p>AMORTIZACIÓN PRÉSTAMO JUAN XXIII ADQUISICIÓN VIVIENDAS</text:p>
          </table:table-cell>
          <table:table-cell office:value-type="float" office:value="8562">
            <text:p>8.56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20">
            <text:p>91320</text:p>
          </table:table-cell>
          <table:table-cell office:value-type="string">
            <text:p>AMORTIZACIÓN PRÉSTAMO CUALIF. VVDAS. SANTA LUCÍA</text:p>
          </table:table-cell>
          <table:table-cell office:value-type="float" office:value="21928">
            <text:p>21.928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21">
            <text:p>91321</text:p>
          </table:table-cell>
          <table:table-cell office:value-type="string">
            <text:p>AMORTIZACIÓN PRÉSTAMO CUALIF. ARGENSOLA 13</text:p>
          </table:table-cell>
          <table:table-cell office:value-type="float" office:value="11038">
            <text:p>11.038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91322">
            <text:p>91322</text:p>
          </table:table-cell>
          <table:table-cell office:value-type="string">
            <text:p>AMORTIZACIÓN PRÉSTAMO PORTÓN</text:p>
          </table:table-cell>
          <table:table-cell office:value-type="float" office:value="7882">
            <text:p>7.88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<text:s/>PROG. EL CLAUSTRO Y PROM. CASCO ANT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2260901">
            <text:p>2260901</text:p>
          </table:table-cell>
          <table:table-cell office:value-type="string">
            <text:p>GESTION LABRADORES 15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2260902">
            <text:p>2260902</text:p>
          </table:table-cell>
          <table:table-cell office:value-type="string">
            <text:p>ACTIVIDADES CULTURALES Y DEPORTIVAS. EL CLAUSTRO Y PROM. C.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PROG. EL CLAUSTRO Y PROM. C. AN</text:p>
          </table:table-cell>
          <table:table-cell office:value-type="float" office:value="4500">
            <text:p>4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22799">
            <text:p>22799</text:p>
          </table:table-cell>
          <table:table-cell office:value-type="string">
            <text:p>OTROS TRABAJOS REALIZADOS POR OTRAS EMPRESAS. EL CLAUSTRO Y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34">
            <text:p>334</text:p>
          </table:table-cell>
          <table:table-cell office:value-type="float" office:value="48001">
            <text:p>48001</text:p>
          </table:table-cell>
          <table:table-cell office:value-type="string">
            <text:p>TRANSF. CORRIENTES, PREMIOS, BECAS, EST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29">
            <text:p>929</text:p>
          </table:table-cell>
          <table:table-cell office:value-type="float" office:value="500">
            <text:p>500</text:p>
          </table:table-cell>
          <table:table-cell office:value-type="string">
            <text:p>FONDO DE CONTINGENCIA DE EJECUCIÓN PRESUPUESTARIA.</text:p>
          </table:table-cell>
          <table:table-cell office:value-type="float" office:value="17200">
            <text:p>17.2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30">
            <text:p>130</text:p>
          </table:table-cell>
          <table:table-cell office:value-type="string">
            <text:p>RETRIBUCIONES PERSONAL FIJO</text:p>
          </table:table-cell>
          <table:table-cell office:value-type="float" office:value="456952">
            <text:p>456.95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31">
            <text:p>131</text:p>
          </table:table-cell>
          <table:table-cell office:value-type="string">
            <text:p>RETRIBUCIONES PERSONAL TEMPORAL</text:p>
          </table:table-cell>
          <table:table-cell office:value-type="float" office:value="250370">
            <text:p>250.37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43">
            <text:p>143</text:p>
          </table:table-cell>
          <table:table-cell office:value-type="string">
            <text:p>GRATIFICACIONES SRES. SECRETARIO, INTERVENTOR Y TESORER.</text:p>
          </table:table-cell>
          <table:table-cell office:value-type="float" office:value="29331">
            <text:p>29.331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50">
            <text:p>150</text:p>
          </table:table-cell>
          <table:table-cell office:value-type="string">
            <text:p>PRODUCTIVIDAD PERSONAL</text:p>
          </table:table-cell>
          <table:table-cell office:value-type="float" office:value="72275">
            <text:p>72.275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000">
            <text:p>16000</text:p>
          </table:table-cell>
          <table:table-cell office:value-type="string">
            <text:p>SEGURIDAD SOCIAL PERSONAL</text:p>
          </table:table-cell>
          <table:table-cell office:value-type="float" office:value="243690">
            <text:p>243.69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008">
            <text:p>16008</text:p>
          </table:table-cell>
          <table:table-cell office:value-type="string">
            <text:p>ASISTENCIA MÉDICO-FARMACÉUTICA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200">
            <text:p>16200</text:p>
          </table:table-cell>
          <table:table-cell office:value-type="string">
            <text:p>FORMACIÓN Y PERFECCIONAMIENTO DEL PERSONAL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204">
            <text:p>16204</text:p>
          </table:table-cell>
          <table:table-cell office:value-type="string">
            <text:p>GASTOS ACCIÓN SOCIAL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209">
            <text:p>16209</text:p>
          </table:table-cell>
          <table:table-cell office:value-type="string">
            <text:p>AYUDAS ESTUDIOS DEL PERSONAL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164">
            <text:p>164</text:p>
          </table:table-cell>
          <table:table-cell office:value-type="string">
            <text:p>COMPLEMENTO FAMILIAR PERSONAL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2">
            <text:p>212</text:p>
          </table:table-cell>
          <table:table-cell office:value-type="string">
            <text:p>MANTENIMIENTO EDIFICIOS</text:p>
          </table:table-cell>
          <table:table-cell office:value-type="float" office:value="209362">
            <text:p>209.362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3">
            <text:p>213</text:p>
          </table:table-cell>
          <table:table-cell office:value-type="string">
            <text:p>INSTALACIONES TÉCNICAS, MAQUINARIA Y UTILLAJE</text:p>
          </table:table-cell>
          <table:table-cell office:value-type="float" office:value="150000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4">
            <text:p>214</text:p>
          </table:table-cell>
          <table:table-cell office:value-type="string">
            <text:p>MANTENIMIENTO VEHÍCULO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5">
            <text:p>215</text:p>
          </table:table-cell>
          <table:table-cell office:value-type="string">
            <text:p>MOBILIAR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16">
            <text:p>216</text:p>
          </table:table-cell>
          <table:table-cell office:value-type="string">
            <text:p>MANTENIMIENTO EQUIPOS INF., SOFTWARE Y OTROS EQUIPO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000">
            <text:p>22000</text:p>
          </table:table-cell>
          <table:table-cell office:value-type="string">
            <text:p>ADQUISICIÓN MATERIAL DE OFICINA NO INVENTARIABL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001">
            <text:p>22001</text:p>
          </table:table-cell>
          <table:table-cell office:value-type="string">
            <text:p>ADQUISICIÓN PRENSA, REVISTAS, LIBROS Y OTRAS PUBLICAC.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002">
            <text:p>22002</text:p>
          </table:table-cell>
          <table:table-cell office:value-type="string">
            <text:p>ADQUISICIÓN MATERIAL INFORMÁTICO NO INVENTARIABL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100">
            <text:p>22100</text:p>
          </table:table-cell>
          <table:table-cell office:value-type="string">
            <text:p>SUMINISTRO ENERGÍA ELÉCTRICA</text:p>
          </table:table-cell>
          <table:table-cell office:value-type="float" office:value="130000">
            <text:p>13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101">
            <text:p>22101</text:p>
          </table:table-cell>
          <table:table-cell office:value-type="string">
            <text:p>SUMINISTRO AGUA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103">
            <text:p>22103</text:p>
          </table:table-cell>
          <table:table-cell office:value-type="string">
            <text:p>COMBUSTIBLE VEHÍCUL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110">
            <text:p>22110</text:p>
          </table:table-cell>
          <table:table-cell office:value-type="string">
            <text:p>PRODUCTOS DE LIMPIEZA Y ASEO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201">
            <text:p>22201</text:p>
          </table:table-cell>
          <table:table-cell office:value-type="string">
            <text:p>COMUNICACIONES POSTALES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203">
            <text:p>22203</text:p>
          </table:table-cell>
          <table:table-cell office:value-type="string">
            <text:p>COMUNICACIONES INFORMÁTICAS</text:p>
          </table:table-cell>
          <table:table-cell office:value-type="float" office:value="400">
            <text:p>4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299">
            <text:p>22299</text:p>
          </table:table-cell>
          <table:table-cell office:value-type="string">
            <text:p>COMUNICACIÓN AUDIOVISUALE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4">
            <text:p>224</text:p>
          </table:table-cell>
          <table:table-cell office:value-type="string">
            <text:p>PRIMAS SEGURO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501">
            <text:p>22501</text:p>
          </table:table-cell>
          <table:table-cell office:value-type="string">
            <text:p>TRIBUTOS DE LAS COMUNIDADES AUTÓNOMA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502">
            <text:p>22502</text:p>
          </table:table-cell>
          <table:table-cell office:value-type="string">
            <text:p>TRIBUTOS DE LAS ENTIDADES LOCALES</text:p>
          </table:table-cell>
          <table:table-cell office:value-type="float" office:value="291000">
            <text:p>29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03">
            <text:p>22603</text:p>
          </table:table-cell>
          <table:table-cell office:value-type="string">
            <text:p>PUBLICACIÓN EN DIARIOS OFICIALES</text:p>
          </table:table-cell>
          <table:table-cell office:value-type="float" office:value="150">
            <text:p>15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04">
            <text:p>22604</text:p>
          </table:table-cell>
          <table:table-cell office:value-type="string">
            <text:p>JURÍDICOS, REGISTROS, ETC.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699">
            <text:p>22699</text:p>
          </table:table-cell>
          <table:table-cell office:value-type="string">
            <text:p>OTROS GASTOS DIVERSO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700">
            <text:p>22700</text:p>
          </table:table-cell>
          <table:table-cell office:value-type="string">
            <text:p>LIMPIEZA Y ASEO</text:p>
          </table:table-cell>
          <table:table-cell office:value-type="float" office:value="116764">
            <text:p>116.764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708">
            <text:p>22708</text:p>
          </table:table-cell>
          <table:table-cell office:value-type="string">
            <text:p>SERVICIOS DE RECAUDACIÓN A FAVOR DE LA ENTIDAD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2799">
            <text:p>22799</text:p>
          </table:table-cell>
          <table:table-cell office:value-type="string">
            <text:p>OTROS TRABAJOS REALIZADOS POR OTRAS EMPRESAS Y PROFESIONALES</text:p>
          </table:table-cell>
          <table:table-cell office:value-type="float" office:value="1400">
            <text:p>1.4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3000">
            <text:p>23000</text:p>
          </table:table-cell>
          <table:table-cell office:value-type="string">
            <text:p>DIETAS DE CARGOS DE LA JUNTA GENERAL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3020">
            <text:p>23020</text:p>
          </table:table-cell>
          <table:table-cell office:value-type="string">
            <text:p>DIETAS DEL PERSONAL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3120">
            <text:p>23120</text:p>
          </table:table-cell>
          <table:table-cell office:value-type="string">
            <text:p>LOCOMOCIÓN DEL PERSONAL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48000">
            <text:p>48000</text:p>
          </table:table-cell>
          <table:table-cell office:value-type="string">
            <text:p>CUOTA ANUAL ASOCIACIÓN ESPAÑOLA PROMOTORES PÚBLICOS VIVIENDA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48002">
            <text:p>48002</text:p>
          </table:table-cell>
          <table:table-cell office:value-type="string">
            <text:p>ASISTENCIA EN MATERIA DE DESAHUCIOS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24">
            <text:p>624</text:p>
          </table:table-cell>
          <table:table-cell office:value-type="string">
            <text:p>ELEMENTOS DE TRANSPORTE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25">
            <text:p>625</text:p>
          </table:table-cell>
          <table:table-cell office:value-type="string">
            <text:p>MOBILIARIO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26">
            <text:p>626</text:p>
          </table:table-cell>
          <table:table-cell office:value-type="string">
            <text:p>EQUIPOS INFORMÁTICOS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3201">
            <text:p>63201</text:p>
          </table:table-cell>
          <table:table-cell office:value-type="string">
            <text:p>EDIFICIOS Y OTRAS CONSTRUCCIONES</text:p>
          </table:table-cell>
          <table:table-cell office:value-type="float" office:value="119600">
            <text:p>119.6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33">
            <text:p>633</text:p>
          </table:table-cell>
          <table:table-cell office:value-type="string">
            <text:p>MAQUINARIA, INSTALACIONES TÉCNICAS Y UTILLAJE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41">
            <text:p>641</text:p>
          </table:table-cell>
          <table:table-cell office:value-type="string">
            <text:p>SOFTWARE INFORMÁTICO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68201">
            <text:p>68201</text:p>
          </table:table-cell>
          <table:table-cell office:value-type="string">
            <text:p>EDIFICIOS Y OTRAS CONSTRUCCIONES. ¿DUSI¿ ADQUISICIÓN VIVIEND</text:p>
          </table:table-cell>
          <table:table-cell office:value-type="float" office:value="500000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1">
            <text:p>1521</text:p>
          </table:table-cell>
          <table:table-cell office:value-type="float" office:value="830">
            <text:p>830</text:p>
          </table:table-cell>
          <table:table-cell office:value-type="string">
            <text:p>ANTICIPOS A PERSONAL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0">
            <text:p>15220</text:p>
          </table:table-cell>
          <table:table-cell office:value-type="float" office:value="224">
            <text:p>224</text:p>
          </table:table-cell>
          <table:table-cell office:value-type="string">
            <text:p>PRIMAS SEGUROS INTERMEDIACIÓN INMOBILIARIA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0">
            <text:p>15220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INTERM. INMOB. Y CONFLICTOS HIP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0">
            <text:p>15220</text:p>
          </table:table-cell>
          <table:table-cell office:value-type="float" office:value="2279901">
            <text:p>2279901</text:p>
          </table:table-cell>
          <table:table-cell office:value-type="string">
            <text:p>OTROS TRABAJOS REALIZADOS POR OTRAS EMP. Y PROF. INTERMED.IN</text:p>
          </table:table-cell>
          <table:table-cell office:value-type="float" office:value="248728">
            <text:p>248.728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0">
            <text:p>15220</text:p>
          </table:table-cell>
          <table:table-cell office:value-type="float" office:value="2279902">
            <text:p>2279902</text:p>
          </table:table-cell>
          <table:table-cell office:value-type="string">
            <text:p>OTROS TRABAJOS REALIZADOS POR OTRAS EMPRESAS Y PROF. ¿DUSI¿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1">
            <text:p>15221</text:p>
          </table:table-cell>
          <table:table-cell office:value-type="float" office:value="212">
            <text:p>212</text:p>
          </table:table-cell>
          <table:table-cell office:value-type="string">
            <text:p>EDIFICIOS Y OTRAS CONSTRUCCIONES. CASCO ANTIGUO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1">
            <text:p>15221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. CASCO ANTIGUO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1">
            <text:p>15221</text:p>
          </table:table-cell>
          <table:table-cell office:value-type="float" office:value="22799">
            <text:p>22799</text:p>
          </table:table-cell>
          <table:table-cell office:value-type="string">
            <text:p>OTROS TRABAJOS REALIZADOS POR OTRAS EMPRESAS Y PROF. CASCO 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1">
            <text:p>15221</text:p>
          </table:table-cell>
          <table:table-cell office:value-type="float" office:value="622">
            <text:p>622</text:p>
          </table:table-cell>
          <table:table-cell office:value-type="string">
            <text:p>EDIFICIOS Y OTRAS CONSTRUCCIONES. CASCO ANTIGUO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222">
            <text:p>15222</text:p>
          </table:table-cell>
          <table:table-cell office:value-type="float" office:value="212">
            <text:p>212</text:p>
          </table:table-cell>
          <table:table-cell office:value-type="string">
            <text:p>MANTENIMIENTO EDIFICIOS. MODULOS JUAN XXIII</text:p>
          </table:table-cell>
          <table:table-cell office:value-type="float" office:value="109638">
            <text:p>109.638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>
            <text:p>TOTAL PRESUPUESTO DE GASTOS................</text:p>
          </table:table-cell>
          <table:table-cell table:style-name="ce4" table:formula="of:=SUM([.E8:.E119])" office:value-type="float" office:value="4061537">
            <text:p>4.061.537,0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09:40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0:14:20.95</dc:date>
    <meta:generator>OpenOffice/4.1.1$Win32 OpenOffice.org_project/411m6$Build-9775</meta:generator>
    <meta:document-statistic meta:table-count="2" meta:cell-count="637" meta:object-count="0"/>
  </office:meta>
</office:document-meta>
</file>