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0.35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9.772cm"/>
    </style:style>
    <style:style style:name="co9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>
            <text:p>PATRONATO MUNICIPAL DE EDUCACION INFANTIL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>
            <text:p>PRESUPUESTO DE INGRESOS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>
            <text:p>AÑO 2018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>
            <text:p>Aprobado definitivamente en sesión de Pleno de fecha 29 de marzo de 2018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>
            <text:p>Publicado en el B.O.P., de Alicante nº.66 de fecha 6 de abril de 2018</text:p>
          </table:table-cell>
          <table:table-cell table:style-name="ce1" table:number-columns-repeated="1022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4200">
            <text:p>34200</text:p>
          </table:table-cell>
          <table:table-cell office:value-type="string">
            <text:p>PRECIO PÚBLICO SERVICIO ESCOLAR</text:p>
          </table:table-cell>
          <table:table-cell office:value-type="float" office:value="218000">
            <text:p>218.000,00</text:p>
          </table:table-cell>
          <table:table-cell table:number-columns-repeated="1021"/>
        </table:table-row>
        <table:table-row table:style-name="ro1">
          <table:table-cell office:value-type="float" office:value="34201">
            <text:p>34201</text:p>
          </table:table-cell>
          <table:table-cell office:value-type="string">
            <text:p>PRECIO PÚBLICO SERVICIO COMEDOR</text:p>
          </table:table-cell>
          <table:table-cell office:value-type="float" office:value="77000">
            <text:p>77.000,00</text:p>
          </table:table-cell>
          <table:table-cell table:number-columns-repeated="1021"/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OTROS REINTEGROS DE OPERACIONES CORRIENTES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RANSFERENCIA CORRIENTE ENTIDAD LOCAL</text:p>
          </table:table-cell>
          <table:table-cell office:value-type="float" office:value="1462432">
            <text:p>1.462.432,00</text:p>
          </table:table-cell>
          <table:table-cell table:number-columns-repeated="1021"/>
        </table:table-row>
        <table:table-row table:style-name="ro1">
          <table:table-cell office:value-type="float" office:value="52000">
            <text:p>52000</text:p>
          </table:table-cell>
          <table:table-cell office:value-type="string">
            <text:p>INTERESES DE DEPÓSITOS CUENTAS BANCARIAS</text:p>
          </table:table-cell>
          <table:table-cell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RANSFERENCIA DE CAPITAL ENTIDAD LOCAL</text:p>
          </table:table-cell>
          <table:table-cell office:value-type="float" office:value="31300">
            <text:p>31.300,00</text:p>
          </table:table-cell>
          <table:table-cell table:number-columns-repeated="1021"/>
        </table:table-row>
        <table:table-row table:style-name="ro1">
          <table:table-cell office:value-type="float" office:value="83000">
            <text:p>83000</text:p>
          </table:table-cell>
          <table:table-cell office:value-type="string">
            <text:p>REINTEGRO ANTICIPO PERSONAL.PRÉSTAMOS C. PLAZO</text:p>
          </table:table-cell>
          <table:table-cell office:value-type="float" office:value="14000">
            <text:p>14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TOTAL PRESUPUESTO DE INGRESOS................</text:p>
          </table:table-cell>
          <table:table-cell table:style-name="ce4" table:formula="of:=SUM([Gastos.C15:Gastos.C21])" office:value-type="float" office:value="124836">
            <text:p>124.836,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number-columns-repeated="1019" table:default-cell-style-name="Default"/>
        <table:table-row table:style-name="ro1">
          <table:table-cell table:number-columns-repeated="3"/>
          <table:table-cell table:style-name="ce1" office:value-type="string">
            <text:p>PATRONATO MUNICIPAL DE EDUCACION INFANTIL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text:p>PRESUPUESTO DE GASTOS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text:p>AÑO 2018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text:p>Aprobado definitivamente en sesión de Pleno de fecha 29 de marzo de 2018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1" office:value-type="string">
            <text:p>Publicado en el B.O.P., de Alicante nº.66 de fecha 6 de abril de 2018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30">
            <text:p>130</text:p>
          </table:table-cell>
          <table:table-cell office:value-type="string">
            <text:p>RETRIBUCIONES PERSONAL LABORAL FIJO</text:p>
          </table:table-cell>
          <table:table-cell office:value-type="float" office:value="947070">
            <text:p>947.07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31">
            <text:p>131</text:p>
          </table:table-cell>
          <table:table-cell office:value-type="string">
            <text:p>RETRIBUCIONES PERSONAL LABORAL EVENTUAL</text:p>
          </table:table-cell>
          <table:table-cell office:value-type="float" office:value="136025">
            <text:p>136.025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43">
            <text:p>143</text:p>
          </table:table-cell>
          <table:table-cell office:value-type="string">
            <text:p>RETRIBUCIONES OTRO PERSONAL</text:p>
          </table:table-cell>
          <table:table-cell office:value-type="float" office:value="40330">
            <text:p>40.33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69000">
            <text:p>69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000">
            <text:p>16000</text:p>
          </table:table-cell>
          <table:table-cell office:value-type="string">
            <text:p>SEGURIDAD SOCIAL PERSONAL</text:p>
          </table:table-cell>
          <table:table-cell office:value-type="float" office:value="333000">
            <text:p>333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008">
            <text:p>16008</text:p>
          </table:table-cell>
          <table:table-cell office:value-type="string">
            <text:p>AYUDAS SANITARIA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2">
            <text:p>162</text:p>
          </table:table-cell>
          <table:table-cell office:value-type="string">
            <text:p>FORMACIÓN Y PERFECCIONAMIENTO DEL PERSON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209">
            <text:p>16209</text:p>
          </table:table-cell>
          <table:table-cell office:value-type="string">
            <text:p>AYUDAS SOCIALES Y POR ESTUDI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1200">
            <text:p>21200</text:p>
          </table:table-cell>
          <table:table-cell office:value-type="string">
            <text:p>REPARACIÓN Y MANTENIMIENTO EDIFICIO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1201">
            <text:p>21201</text:p>
          </table:table-cell>
          <table:table-cell office:value-type="string">
            <text:p>MANTENIMIENTO DE JARDIN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16">
            <text:p>216</text:p>
          </table:table-cell>
          <table:table-cell office:value-type="string">
            <text:p>EQUIPAMIENTOS PARA PROCESOS DE INFORMACIÓN</text:p>
          </table:table-cell>
          <table:table-cell office:value-type="float" office:value="4550">
            <text:p>4.55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000">
            <text:p>22000</text:p>
          </table:table-cell>
          <table:table-cell office:value-type="string">
            <text:p>MATERIAL DE OFICIN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001">
            <text:p>22001</text:p>
          </table:table-cell>
          <table:table-cell office:value-type="string">
            <text:p>LIBROS Y REVISTAS</text:p>
          </table:table-cell>
          <table:table-cell office:value-type="float" office:value="1082">
            <text:p>1.082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009">
            <text:p>22009</text:p>
          </table:table-cell>
          <table:table-cell office:value-type="string">
            <text:p>MATERIAL DIDACTICO ESCUELAS</text:p>
          </table:table-cell>
          <table:table-cell office:value-type="float" office:value="7500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2">
            <text:p>22102</text:p>
          </table:table-cell>
          <table:table-cell office:value-type="string">
            <text:p>SUMINSTRO PROPANO</text:p>
          </table:table-cell>
          <table:table-cell office:value-type="float" office:value="15800">
            <text:p>15.8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4">
            <text:p>22104</text:p>
          </table:table-cell>
          <table:table-cell office:value-type="string">
            <text:p>VESTUARIO PERSONAL ESCUELA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5">
            <text:p>22105</text:p>
          </table:table-cell>
          <table:table-cell office:value-type="string">
            <text:p>ALIMENTACIÓN</text:p>
          </table:table-cell>
          <table:table-cell office:value-type="float" office:value="80000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6">
            <text:p>22106</text:p>
          </table:table-cell>
          <table:table-cell office:value-type="string">
            <text:p>MATERIAL SANITARIO</text:p>
          </table:table-cell>
          <table:table-cell office:value-type="float" office:value="902">
            <text:p>902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10">
            <text:p>22110</text:p>
          </table:table-cell>
          <table:table-cell office:value-type="string">
            <text:p>PRODUCTOS LIMPIEZA Y ASEO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99">
            <text:p>22199</text:p>
          </table:table-cell>
          <table:table-cell office:value-type="string">
            <text:p>OTROS SUMINISTROS</text:p>
          </table:table-cell>
          <table:table-cell office:value-type="float" office:value="3604">
            <text:p>3.604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4">
            <text:p>224</text:p>
          </table:table-cell>
          <table:table-cell office:value-type="string">
            <text:p>PRIMAS SEGUROS</text:p>
          </table:table-cell>
          <table:table-cell office:value-type="float" office:value="6953">
            <text:p>6.953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609">
            <text:p>22609</text:p>
          </table:table-cell>
          <table:table-cell office:value-type="string">
            <text:p>FIESTAS Y EXCURSIONES</text:p>
          </table:table-cell>
          <table:table-cell office:value-type="float" office:value="2447">
            <text:p>2.447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1700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700">
            <text:p>22700</text:p>
          </table:table-cell>
          <table:table-cell office:value-type="string">
            <text:p>GASTOS LIMPIEZA</text:p>
          </table:table-cell>
          <table:table-cell office:value-type="float" office:value="900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22000">
            <text:p>22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480">
            <text:p>480</text:p>
          </table:table-cell>
          <table:table-cell office:value-type="string">
            <text:p>A FAMILIAS E INSTITUCIONES SIN FINES DE LUCR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500">
            <text:p>500</text:p>
          </table:table-cell>
          <table:table-cell office:value-type="string">
            <text:p>FONDO DE CONTINGENCIA</text:p>
          </table:table-cell>
          <table:table-cell office:value-type="float" office:value="8970">
            <text:p>8.97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3">
            <text:p>623</text:p>
          </table:table-cell>
          <table:table-cell office:value-type="string">
            <text:p>MAQUINARIA, INSTALACIONES Y UTILLAJE</text:p>
          </table:table-cell>
          <table:table-cell office:value-type="float" office:value="2900">
            <text:p>2.9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5">
            <text:p>625</text:p>
          </table:table-cell>
          <table:table-cell office:value-type="string">
            <text:p>MOBILIARIO Y ENSERES ESCOLAR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6">
            <text:p>626</text:p>
          </table:table-cell>
          <table:table-cell office:value-type="string">
            <text:p>EQUIPOS PARA PROCESOS DE INFORMACIÓN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32">
            <text:p>632</text:p>
          </table:table-cell>
          <table:table-cell office:value-type="string">
            <text:p>ACONDICIONAMIENTO ESCUELAS INFANTILE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830">
            <text:p>830</text:p>
          </table:table-cell>
          <table:table-cell office:value-type="string">
            <text:p>ANTICIPOS DE PAGOS AL PERSONAL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>
            <text:p>TOTAL PRESUPUESTO DE INGRESOS................</text:p>
          </table:table-cell>
          <table:table-cell table:style-name="ce4" table:formula="of:=SUM([.E8:.E42])" office:value-type="float" office:value="1803033">
            <text:p>1.803.033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09:4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0:25:27.23</dc:date>
    <meta:generator>OpenOffice/4.1.1$Win32 OpenOffice.org_project/411m6$Build-9775</meta:generator>
    <meta:editing-duration>PT4M33S</meta:editing-duration>
    <meta:editing-cycles>3</meta:editing-cycles>
    <meta:document-statistic meta:table-count="2" meta:cell-count="218" meta:object-count="0"/>
  </office:meta>
</office:document-meta>
</file>