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4.157cm"/>
    </style:style>
    <style:style style:name="co3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4.046cm"/>
    </style:style>
    <style:style style:name="co9" style:family="table-column">
      <style:table-column-properties fo:break-before="auto" style:column-width="3.0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/>
          <table:table-cell table:style-name="ce1" office:value-type="string">
            <text:p>AYUNTAMIENTO DE ALICAN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PRESUPUESTO DE INGRESO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AÑO 20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Aprobado definitivamente en sesión de Pleno de fecha 29 de marzo de 20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Publicado en el B.O.P., de Alicante nº.66 de fecha 6 de abril de 2018</text:p>
          </table:table-cell>
          <table:table-cell table:style-name="ce1"/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IMPUESTO SOBRE LA RENTA DE LAS PERSONAS FISICAS</text:p>
          </table:table-cell>
          <table:table-cell office:value-type="float" office:value="5764769.34">
            <text:p>5.764.769,3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IMPUESTO SOBRE BIENES INMUEBLES-RUSTICOS</text:p>
          </table:table-cell>
          <table:table-cell office:value-type="float" office:value="132820.45">
            <text:p>132.820,4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MPUESTO SOBRE BIENES INMUEBLES-URBANOS</text:p>
          </table:table-cell>
          <table:table-cell office:value-type="float" office:value="86000000">
            <text:p>86.000.000,0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IMPUESTO SOBRE VEHICULOS DE TRACCION MECANICA</text:p>
          </table:table-cell>
          <table:table-cell office:value-type="float" office:value="14300000">
            <text:p>14.300.000,0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IMPUESTO S/INCREMENTO DEL VALOR DE TERRENOS</text:p>
          </table:table-cell>
          <table:table-cell office:value-type="float" office:value="13405000">
            <text:p>13.405.000,0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IMPUESTO SOBRE ACTIVIDADES ECONOMICAS</text:p>
          </table:table-cell>
          <table:table-cell office:value-type="float" office:value="8000000">
            <text:p>8.000.000,0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IMPUESTO SOBRE VALOR AÑADIDO</text:p>
          </table:table-cell>
          <table:table-cell office:value-type="float" office:value="5573801.4">
            <text:p>5.573.801,40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IMPUESTO SOBRE CONSTRUCCIONES, INSTALACIONES Y OBRAS</text:p>
          </table:table-cell>
          <table:table-cell office:value-type="float" office:value="3120000">
            <text:p>3.120.000,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TASA DE RECOGIDA DE RESIDUOS SOLIDOS URBANOS</text:p>
          </table:table-cell>
          <table:table-cell office:value-type="float" office:value="9300000">
            <text:p>9.300.000,00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TASA POR PRESTACION DE SERVICIOS EN EL CEMENTERIO MPAL</text:p>
          </table:table-cell>
          <table:table-cell office:value-type="float" office:value="490000">
            <text:p>490.000,00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TASA POR PRESTACION DE SERVICIOS DE PARQUE DE BOMBEROS</text:p>
          </table:table-cell>
          <table:table-cell office:value-type="float" office:value="55000">
            <text:p>55.000,0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TASAS POR OTROS SERVICIOS URBANISTICOS</text:p>
          </table:table-cell>
          <table:table-cell office:value-type="float" office:value="915000">
            <text:p>915.000,00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TASA POR SERVICIOS DE AUTO-GRUA</text:p>
          </table:table-cell>
          <table:table-cell office:value-type="float" office:value="1400000">
            <text:p>1.400.000,00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TASA POR EL ESTACIONAMIENTO DE VEHICULOS</text:p>
          </table:table-cell>
          <table:table-cell office:value-type="float" office:value="1800000">
            <text:p>1.800.000,00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TASA POR ENTRADA DE VEHICULOS POR ACERAS</text:p>
          </table:table-cell>
          <table:table-cell office:value-type="float" office:value="1220000">
            <text:p>1.220.000,0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TASA POR UTL PRIVAT EMPRESAS SERV. SUMINISTROS</text:p>
          </table:table-cell>
          <table:table-cell office:value-type="float" office:value="3930000">
            <text:p>3.930.000,0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TASA POR UTL PRIVAT EMPRESAS SERV. COMUNICACIONES</text:p>
          </table:table-cell>
          <table:table-cell office:value-type="float" office:value="400000">
            <text:p>400.000,00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TASA POR OCUPACION DE LA VIA PUBLICA CON MESAS Y SILLAS</text:p>
          </table:table-cell>
          <table:table-cell office:value-type="float" office:value="660000">
            <text:p>660.000,00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COMPENSACION DE TELEFONICA DE ESPAÑA, S.A.</text:p>
          </table:table-cell>
          <table:table-cell office:value-type="float" office:value="760000">
            <text:p>760.000,00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PRECIOS PUBLICOS DE EXPEDICION DE TARJETA CIUDADANA</text:p>
          </table:table-cell>
          <table:table-cell office:value-type="float" office:value="3700">
            <text:p>3.700,00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REINTEGRO DE AVALES.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INTERESES DE DEMORA</text:p>
          </table:table-cell>
          <table:table-cell office:value-type="float" office:value="720000">
            <text:p>720.000,00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INDEMNIZACIONES DE SEGUROS DE NO VID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SUBVENCIÓN DUSI-FEDER 2014-2020 CORRIENTE</text:p>
          </table:table-cell>
          <table:table-cell office:value-type="float" office:value="757304.14">
            <text:p>757.304,14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INTERESES DE DEPOSITOS</text:p>
          </table:table-cell>
          <table:table-cell office:value-type="float" office:value="60000">
            <text:p>60.000,00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OTROS INGRESOS PATRIMONIALE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SUBVENCIÓN DUSI-FEDER 2014-2020 CAPITAL</text:p>
          </table:table-cell>
          <table:table-cell office:value-type="float" office:value="2018288.5">
            <text:p>2.018.288,50</text:p>
          </table:table-cell>
        </table:table-row>
        <table:table-row table:style-name="ro1">
          <table:table-cell office:value-type="float" office:value="22000">
            <text:p>22000</text:p>
          </table:table-cell>
          <table:table-cell office:value-type="string">
            <text:p>IMPUESTO SOBRE EL ALCOHOL Y BEBIDAS DERIVADAS</text:p>
          </table:table-cell>
          <table:table-cell office:value-type="float" office:value="77363.46">
            <text:p>77.363,46</text:p>
          </table:table-cell>
        </table:table-row>
        <table:table-row table:style-name="ro1">
          <table:table-cell office:value-type="float" office:value="22001">
            <text:p>22001</text:p>
          </table:table-cell>
          <table:table-cell office:value-type="string">
            <text:p>IMPUESTO SOBRE LA CERVEZAS</text:p>
          </table:table-cell>
          <table:table-cell office:value-type="float" office:value="25428.48">
            <text:p>25.428,48</text:p>
          </table:table-cell>
        </table:table-row>
        <table:table-row table:style-name="ro1">
          <table:table-cell office:value-type="float" office:value="22003">
            <text:p>22003</text:p>
          </table:table-cell>
          <table:table-cell office:value-type="string">
            <text:p>IMPUESTOS SOBRE LAS LABORES DEL TABACO</text:p>
          </table:table-cell>
          <table:table-cell office:value-type="float" office:value="636973.62">
            <text:p>636.973,62</text:p>
          </table:table-cell>
        </table:table-row>
        <table:table-row table:style-name="ro1">
          <table:table-cell office:value-type="float" office:value="22004">
            <text:p>22004</text:p>
          </table:table-cell>
          <table:table-cell office:value-type="string">
            <text:p>IMPUESTO SOBRE HIDROCARBUROS</text:p>
          </table:table-cell>
          <table:table-cell office:value-type="float" office:value="919746.84">
            <text:p>919.746,84</text:p>
          </table:table-cell>
        </table:table-row>
        <table:table-row table:style-name="ro1">
          <table:table-cell office:value-type="float" office:value="22006">
            <text:p>22006</text:p>
          </table:table-cell>
          <table:table-cell office:value-type="string">
            <text:p>IMPUESTO SOBRE PRODUCTOS INTERMEDIOS</text:p>
          </table:table-cell>
          <table:table-cell office:value-type="float" office:value="1936.56">
            <text:p>1.936,56</text:p>
          </table:table-cell>
        </table:table-row>
        <table:table-row table:style-name="ro1">
          <table:table-cell office:value-type="float" office:value="31900">
            <text:p>31900</text:p>
          </table:table-cell>
          <table:table-cell office:value-type="string">
            <text:p>TASA POR PRESTACION DEL SERVICIO DE ASCENSORES <text:s/>DEL CASTILLO</text:p>
          </table:table-cell>
          <table:table-cell office:value-type="float" office:value="460000">
            <text:p>460.000,00</text:p>
          </table:table-cell>
        </table:table-row>
        <table:table-row table:style-name="ro1">
          <table:table-cell office:value-type="float" office:value="31901">
            <text:p>31901</text:p>
          </table:table-cell>
          <table:table-cell office:value-type="string">
            <text:p>TASA POR ENTRADA AL MUSEO DE NUEVA TABARCA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32500">
            <text:p>32500</text:p>
          </table:table-cell>
          <table:table-cell office:value-type="string">
            <text:p>TASA POR EXPEDICION DE DOCUMENTOS ADMINISTRATIVOS</text:p>
          </table:table-cell>
          <table:table-cell office:value-type="float" office:value="535000">
            <text:p>535.000,00</text:p>
          </table:table-cell>
        </table:table-row>
        <table:table-row table:style-name="ro1">
          <table:table-cell office:value-type="float" office:value="32900">
            <text:p>32900</text:p>
          </table:table-cell>
          <table:table-cell office:value-type="string">
            <text:p>TASA POR CONCURRENCIA A PRUEBAS SELECTIVA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2901">
            <text:p>32901</text:p>
          </table:table-cell>
          <table:table-cell office:value-type="string">
            <text:p>TASA POR REGISTRO,CAPTURA Y ESTANCIA ANIMALES DISPENSARIO CA</text:p>
          </table:table-cell>
          <table:table-cell office:value-type="float" office:value="11500">
            <text:p>11.500,00</text:p>
          </table:table-cell>
        </table:table-row>
        <table:table-row table:style-name="ro1">
          <table:table-cell office:value-type="float" office:value="33900">
            <text:p>33900</text:p>
          </table:table-cell>
          <table:table-cell office:value-type="string">
            <text:p>TASA POR PRESTACION DEL SERVICIO PUBLICO DE MERCADOS</text:p>
          </table:table-cell>
          <table:table-cell office:value-type="float" office:value="290000">
            <text:p>290.000,00</text:p>
          </table:table-cell>
        </table:table-row>
        <table:table-row table:style-name="ro1">
          <table:table-cell office:value-type="float" office:value="33903">
            <text:p>33903</text:p>
          </table:table-cell>
          <table:table-cell office:value-type="string">
            <text:p>TASA POR OCUPACION DE LA VIA PUBLICA CON ACTIV. COMERC.IND Y</text:p>
          </table:table-cell>
          <table:table-cell office:value-type="float" office:value="980000">
            <text:p>980.000,00</text:p>
          </table:table-cell>
        </table:table-row>
        <table:table-row table:style-name="ro1">
          <table:table-cell office:value-type="float" office:value="33904">
            <text:p>33904</text:p>
          </table:table-cell>
          <table:table-cell office:value-type="string">
            <text:p>TASA POR OCUPACION DE LA VIA PUBLICA CON QUIOSCOS</text:p>
          </table:table-cell>
          <table:table-cell office:value-type="float" office:value="23000">
            <text:p>23.000,00</text:p>
          </table:table-cell>
        </table:table-row>
        <table:table-row table:style-name="ro1">
          <table:table-cell office:value-type="float" office:value="33905">
            <text:p>33905</text:p>
          </table:table-cell>
          <table:table-cell office:value-type="string">
            <text:p>OTRAS TASAS POR UTILIZACION PRIVATIVA DEL DOMINIO PUBLICO</text:p>
          </table:table-cell>
          <table:table-cell office:value-type="float" office:value="102000">
            <text:p>102.000,00</text:p>
          </table:table-cell>
        </table:table-row>
        <table:table-row table:style-name="ro1">
          <table:table-cell office:value-type="float" office:value="33906">
            <text:p>33906</text:p>
          </table:table-cell>
          <table:table-cell office:value-type="string">
            <text:p>TASA POR UTILIZACION DEL CASTILLO SANTA BARBARA</text:p>
          </table:table-cell>
          <table:table-cell office:value-type="float" office:value="3800">
            <text:p>3.800,00</text:p>
          </table:table-cell>
        </table:table-row>
        <table:table-row table:style-name="ro1">
          <table:table-cell office:value-type="float" office:value="34300">
            <text:p>34300</text:p>
          </table:table-cell>
          <table:table-cell office:value-type="string">
            <text:p>PRECIOS PUBLICOS PISCINAS MPALES. MONTE TOSSAL</text:p>
          </table:table-cell>
          <table:table-cell office:value-type="float" office:value="111000">
            <text:p>111.000,00</text:p>
          </table:table-cell>
        </table:table-row>
        <table:table-row table:style-name="ro1">
          <table:table-cell office:value-type="float" office:value="34301">
            <text:p>34301</text:p>
          </table:table-cell>
          <table:table-cell office:value-type="string">
            <text:p>PRECIOS PUBLICOS PABELLON CENTRAL</text:p>
          </table:table-cell>
          <table:table-cell office:value-type="float" office:value="17000">
            <text:p>17.000,00</text:p>
          </table:table-cell>
        </table:table-row>
        <table:table-row table:style-name="ro1">
          <table:table-cell office:value-type="float" office:value="34302">
            <text:p>34302</text:p>
          </table:table-cell>
          <table:table-cell office:value-type="string">
            <text:p>PRECIOS PUBLICOS PABELLON BABEL</text:p>
          </table:table-cell>
          <table:table-cell office:value-type="float" office:value="18000">
            <text:p>18.000,00</text:p>
          </table:table-cell>
        </table:table-row>
        <table:table-row table:style-name="ro1">
          <table:table-cell office:value-type="float" office:value="34303">
            <text:p>34303</text:p>
          </table:table-cell>
          <table:table-cell office:value-type="string">
            <text:p>PRECIOS PUBLICOS PABELLON CIUDAD JARDIN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34304">
            <text:p>34304</text:p>
          </table:table-cell>
          <table:table-cell office:value-type="string">
            <text:p>PRECIOS PUBLICOS ESTADIO DE ATLETISMO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34305">
            <text:p>34305</text:p>
          </table:table-cell>
          <table:table-cell office:value-type="string">
            <text:p>PRECIOS PUB. POLIDEPORTIVOS DESCUBIERTOS</text:p>
          </table:table-cell>
          <table:table-cell office:value-type="float" office:value="700">
            <text:p>700,00</text:p>
          </table:table-cell>
        </table:table-row>
        <table:table-row table:style-name="ro1">
          <table:table-cell office:value-type="float" office:value="34306">
            <text:p>34306</text:p>
          </table:table-cell>
          <table:table-cell office:value-type="string">
            <text:p>CIUDAD DEPORTIVA ANTONIO SOLANA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34307">
            <text:p>34307</text:p>
          </table:table-cell>
          <table:table-cell office:value-type="string">
            <text:p>PRECIOS PUBLICOS CURSILLON <text:s/>DE NATACION TOSSAL</text:p>
          </table:table-cell>
          <table:table-cell office:value-type="float" office:value="17000">
            <text:p>17.000,00</text:p>
          </table:table-cell>
        </table:table-row>
        <table:table-row table:style-name="ro1">
          <table:table-cell office:value-type="float" office:value="34308">
            <text:p>34308</text:p>
          </table:table-cell>
          <table:table-cell office:value-type="string">
            <text:p>PRECIOS PUBLICOS ESCUELA MUNICIPAL DE NATACION</text:p>
          </table:table-cell>
          <table:table-cell office:value-type="float" office:value="34000">
            <text:p>34.000,00</text:p>
          </table:table-cell>
        </table:table-row>
        <table:table-row table:style-name="ro1">
          <table:table-cell office:value-type="float" office:value="34309">
            <text:p>34309</text:p>
          </table:table-cell>
          <table:table-cell office:value-type="string">
            <text:p>PRECIOS PUBLICOS ESCUELAS DEPORTIVAS MUNICIPALES.</text:p>
          </table:table-cell>
          <table:table-cell office:value-type="float" office:value="52000">
            <text:p>52.000,00</text:p>
          </table:table-cell>
        </table:table-row>
        <table:table-row table:style-name="ro1">
          <table:table-cell office:value-type="float" office:value="34310">
            <text:p>34310</text:p>
          </table:table-cell>
          <table:table-cell office:value-type="string">
            <text:p>PRECIOS PUBLICOS PISCINA BABEL</text:p>
          </table:table-cell>
          <table:table-cell office:value-type="float" office:value="147000">
            <text:p>147.000,00</text:p>
          </table:table-cell>
        </table:table-row>
        <table:table-row table:style-name="ro1">
          <table:table-cell office:value-type="float" office:value="34311">
            <text:p>34311</text:p>
          </table:table-cell>
          <table:table-cell office:value-type="string">
            <text:p>PRECIOS PUBLICOS NATACION BABEL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34312">
            <text:p>34312</text:p>
          </table:table-cell>
          <table:table-cell office:value-type="string">
            <text:p>PRECIO PÚBLICO POLIDEPORTIVO CAROLINAS</text:p>
          </table:table-cell>
          <table:table-cell office:value-type="float" office:value="1400">
            <text:p>1.400,00</text:p>
          </table:table-cell>
        </table:table-row>
        <table:table-row table:style-name="ro1">
          <table:table-cell office:value-type="float" office:value="34313">
            <text:p>34313</text:p>
          </table:table-cell>
          <table:table-cell office:value-type="string">
            <text:p>PRECIOS PUBLICOS CIUDAD DEPORTIVA</text:p>
          </table:table-cell>
          <table:table-cell office:value-type="float" office:value="23453.98">
            <text:p>23.453,98</text:p>
          </table:table-cell>
        </table:table-row>
        <table:table-row table:style-name="ro1">
          <table:table-cell office:value-type="float" office:value="34314">
            <text:p>34314</text:p>
          </table:table-cell>
          <table:table-cell office:value-type="string">
            <text:p>PRECIOS PUBLICOS POLIDEPORTIVO MONTE TOSSAL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34315">
            <text:p>34315</text:p>
          </table:table-cell>
          <table:table-cell office:value-type="string">
            <text:p>PRECIOS PUBLICOS POLIDEPORTIVO ALBUFERETA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4316">
            <text:p>34316</text:p>
          </table:table-cell>
          <table:table-cell office:value-type="string">
            <text:p>PRECIOS PUBLICOS POLIDEPORTIVO TOMBOLA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34317">
            <text:p>34317</text:p>
          </table:table-cell>
          <table:table-cell office:value-type="string">
            <text:p>PRECIOS PUBLICOS POLIDEPORTIVO SAN BLAS</text:p>
          </table:table-cell>
          <table:table-cell office:value-type="float" office:value="700">
            <text:p>700,00</text:p>
          </table:table-cell>
        </table:table-row>
        <table:table-row table:style-name="ro1">
          <table:table-cell office:value-type="float" office:value="34318">
            <text:p>34318</text:p>
          </table:table-cell>
          <table:table-cell office:value-type="string">
            <text:p>PRECIOS PUBLICOS POLIDEPORTIVO CIUDAD DE ASIS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float" office:value="34319">
            <text:p>34319</text:p>
          </table:table-cell>
          <table:table-cell office:value-type="string">
            <text:p>PRECIOS PUBLICOS POLIDEPORTIVO GARBINET</text:p>
          </table:table-cell>
          <table:table-cell office:value-type="float" office:value="16000">
            <text:p>16.000,00</text:p>
          </table:table-cell>
        </table:table-row>
        <table:table-row table:style-name="ro1">
          <table:table-cell office:value-type="float" office:value="34320">
            <text:p>34320</text:p>
          </table:table-cell>
          <table:table-cell office:value-type="string">
            <text:p>PRECIOS PUBLICOS POLIDEPORTIVO J.A. SAMARANCH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34321">
            <text:p>34321</text:p>
          </table:table-cell>
          <table:table-cell office:value-type="string">
            <text:p>PRECIOS PUBLICOS POLIDEPORTIVO LO MORANT</text:p>
          </table:table-cell>
          <table:table-cell office:value-type="float" office:value="1600">
            <text:p>1.600,00</text:p>
          </table:table-cell>
        </table:table-row>
        <table:table-row table:style-name="ro1">
          <table:table-cell office:value-type="float" office:value="34322">
            <text:p>34322</text:p>
          </table:table-cell>
          <table:table-cell office:value-type="string">
            <text:p>PRECIOS PÚBLICOS POLIDEPORTIVO VILLAFRANQUEZA</text:p>
          </table:table-cell>
          <table:table-cell office:value-type="float" office:value="20">
            <text:p>20,00</text:p>
          </table:table-cell>
        </table:table-row>
        <table:table-row table:style-name="ro1">
          <table:table-cell office:value-type="float" office:value="34323">
            <text:p>34323</text:p>
          </table:table-cell>
          <table:table-cell office:value-type="string">
            <text:p>PRECIOS PUBLICOS POLIDEPORTIVO SAN BLAS</text:p>
          </table:table-cell>
          <table:table-cell office:value-type="float" office:value="6900">
            <text:p>6.900,00</text:p>
          </table:table-cell>
        </table:table-row>
        <table:table-row table:style-name="ro1">
          <table:table-cell office:value-type="float" office:value="34325">
            <text:p>34325</text:p>
          </table:table-cell>
          <table:table-cell office:value-type="string">
            <text:p>PRECIOS PUBLICOS POLIDEPORTIVO SANTA FAZ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34326">
            <text:p>34326</text:p>
          </table:table-cell>
          <table:table-cell office:value-type="string">
            <text:p>PRECIOS PUBLICOS POLIDEPORTIVO VIA PARQUE</text:p>
          </table:table-cell>
          <table:table-cell office:value-type="float" office:value="17000">
            <text:p>17.000,00</text:p>
          </table:table-cell>
        </table:table-row>
        <table:table-row table:style-name="ro1">
          <table:table-cell office:value-type="float" office:value="34327">
            <text:p>34327</text:p>
          </table:table-cell>
          <table:table-cell office:value-type="string">
            <text:p>PRECIOS PUBLICOS POLIDEPORTIVO LA CIGÜEÑA</text:p>
          </table:table-cell>
          <table:table-cell office:value-type="float" office:value="9600">
            <text:p>9.600,00</text:p>
          </table:table-cell>
        </table:table-row>
        <table:table-row table:style-name="ro1">
          <table:table-cell office:value-type="float" office:value="34328">
            <text:p>34328</text:p>
          </table:table-cell>
          <table:table-cell office:value-type="string">
            <text:p>PRECIOS PUBLICOS POLIDEPORTIVO FLORIDA-BABEL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34329">
            <text:p>34329</text:p>
          </table:table-cell>
          <table:table-cell office:value-type="string">
            <text:p>PRECIOS PUBLICOS C.F. EL CABO</text:p>
          </table:table-cell>
          <table:table-cell office:value-type="float" office:value="7800">
            <text:p>7.800,00</text:p>
          </table:table-cell>
        </table:table-row>
        <table:table-row table:style-name="ro1">
          <table:table-cell office:value-type="float" office:value="34330">
            <text:p>34330</text:p>
          </table:table-cell>
          <table:table-cell office:value-type="string">
            <text:p>PRECIOS PUBLICO C.F. LUIS GOMEZ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34331">
            <text:p>34331</text:p>
          </table:table-cell>
          <table:table-cell office:value-type="string">
            <text:p>PRECIOS PUBLICOS C.F. DIVINA PASTOR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34332">
            <text:p>34332</text:p>
          </table:table-cell>
          <table:table-cell office:value-type="string">
            <text:p>PRECIOS PUBLICOS C.F.-7 VIRGEN DEL REMEDIO</text:p>
          </table:table-cell>
          <table:table-cell office:value-type="float" office:value="4700">
            <text:p>4.700,00</text:p>
          </table:table-cell>
        </table:table-row>
        <table:table-row table:style-name="ro1">
          <table:table-cell office:value-type="float" office:value="34333">
            <text:p>34333</text:p>
          </table:table-cell>
          <table:table-cell office:value-type="string">
            <text:p>PRECIOS PUBLICOS ALICANTE CULTURA</text:p>
          </table:table-cell>
          <table:table-cell office:value-type="float" office:value="14000">
            <text:p>14.000,00</text:p>
          </table:table-cell>
        </table:table-row>
        <table:table-row table:style-name="ro1">
          <table:table-cell office:value-type="float" office:value="35100">
            <text:p>35100</text:p>
          </table:table-cell>
          <table:table-cell office:value-type="string">
            <text:p>CCEE MEJORA SERVICIO EXTINCION DE INCENDIO</text:p>
          </table:table-cell>
          <table:table-cell office:value-type="float" office:value="1188000">
            <text:p>1.188.000,00</text:p>
          </table:table-cell>
        </table:table-row>
        <table:table-row table:style-name="ro1">
          <table:table-cell office:value-type="float" office:value="38900">
            <text:p>38900</text:p>
          </table:table-cell>
          <table:table-cell office:value-type="string">
            <text:p>REINTEGRO EJERCICIOS CERRADOS</text:p>
          </table:table-cell>
          <table:table-cell office:value-type="float" office:value="430000">
            <text:p>430.000,00</text:p>
          </table:table-cell>
        </table:table-row>
        <table:table-row table:style-name="ro1">
          <table:table-cell office:value-type="float" office:value="39100">
            <text:p>39100</text:p>
          </table:table-cell>
          <table:table-cell office:value-type="string">
            <text:p>MULTAS POR INFRACCIONES URBANISTICAS</text:p>
          </table:table-cell>
          <table:table-cell office:value-type="float" office:value="237000">
            <text:p>237.000,00</text:p>
          </table:table-cell>
        </table:table-row>
        <table:table-row table:style-name="ro1">
          <table:table-cell office:value-type="float" office:value="39110">
            <text:p>39110</text:p>
          </table:table-cell>
          <table:table-cell office:value-type="string">
            <text:p>MULTAS POR INFRACCIONES TRIBUTARIAS Y ANALOGAS</text:p>
          </table:table-cell>
          <table:table-cell office:value-type="float" office:value="85000">
            <text:p>85.000,00</text:p>
          </table:table-cell>
        </table:table-row>
        <table:table-row table:style-name="ro1">
          <table:table-cell office:value-type="float" office:value="39120">
            <text:p>39120</text:p>
          </table:table-cell>
          <table:table-cell office:value-type="string">
            <text:p>MULTAS POR INFRACCIONES DE LA ORDENANZA DE <text:s/>CIRCULACION</text:p>
          </table:table-cell>
          <table:table-cell office:value-type="float" office:value="4726000">
            <text:p>4.726.000,00</text:p>
          </table:table-cell>
        </table:table-row>
        <table:table-row table:style-name="ro1">
          <table:table-cell office:value-type="float" office:value="39190">
            <text:p>39190</text:p>
          </table:table-cell>
          <table:table-cell office:value-type="string">
            <text:p>OTRAS MULTAS Y SANCIONES</text:p>
          </table:table-cell>
          <table:table-cell office:value-type="float" office:value="390000">
            <text:p>390.000,00</text:p>
          </table:table-cell>
        </table:table-row>
        <table:table-row table:style-name="ro1">
          <table:table-cell office:value-type="float" office:value="39200">
            <text:p>39200</text:p>
          </table:table-cell>
          <table:table-cell office:value-type="string">
            <text:p>RECARGO POR DECLARACION EXTEMPORANEA SIN REQUERIMIENTO PREVI</text:p>
          </table:table-cell>
          <table:table-cell office:value-type="float" office:value="86000">
            <text:p>86.000,00</text:p>
          </table:table-cell>
        </table:table-row>
        <table:table-row table:style-name="ro1">
          <table:table-cell office:value-type="float" office:value="39210">
            <text:p>39210</text:p>
          </table:table-cell>
          <table:table-cell office:value-type="string">
            <text:p>RECARGO EJECUTIVO</text:p>
          </table:table-cell>
          <table:table-cell office:value-type="float" office:value="110000">
            <text:p>110.000,00</text:p>
          </table:table-cell>
        </table:table-row>
        <table:table-row table:style-name="ro1">
          <table:table-cell office:value-type="float" office:value="39211">
            <text:p>39211</text:p>
          </table:table-cell>
          <table:table-cell office:value-type="string">
            <text:p>RECARGO DE APREMIO</text:p>
          </table:table-cell>
          <table:table-cell office:value-type="float" office:value="1600000">
            <text:p>1.600.000,00</text:p>
          </table:table-cell>
        </table:table-row>
        <table:table-row table:style-name="ro1">
          <table:table-cell office:value-type="float" office:value="39901">
            <text:p>39901</text:p>
          </table:table-cell>
          <table:table-cell office:value-type="string">
            <text:p>RECURSOS EVENTUALES</text:p>
          </table:table-cell>
          <table:table-cell office:value-type="float" office:value="25971">
            <text:p>25.971,00</text:p>
          </table:table-cell>
        </table:table-row>
        <table:table-row table:style-name="ro1">
          <table:table-cell office:value-type="float" office:value="39902">
            <text:p>39902</text:p>
          </table:table-cell>
          <table:table-cell office:value-type="string">
            <text:p>INGRESOS EJECUCIONES SUBSIDIARIAS</text:p>
          </table:table-cell>
          <table:table-cell office:value-type="float" office:value="3800">
            <text:p>3.800,00</text:p>
          </table:table-cell>
        </table:table-row>
        <table:table-row table:style-name="ro1">
          <table:table-cell office:value-type="float" office:value="39903">
            <text:p>39903</text:p>
          </table:table-cell>
          <table:table-cell office:value-type="string">
            <text:p>INGRESOS POR RECOGIDA DE ENVASES LIGEROS</text:p>
          </table:table-cell>
          <table:table-cell office:value-type="float" office:value="614000">
            <text:p>614.000,00</text:p>
          </table:table-cell>
        </table:table-row>
        <table:table-row table:style-name="ro1">
          <table:table-cell office:value-type="float" office:value="39904">
            <text:p>39904</text:p>
          </table:table-cell>
          <table:table-cell office:value-type="string">
            <text:p>VERTIDO Y TRAT. DE RESID. SOLID. EN INST. MPALES</text:p>
          </table:table-cell>
          <table:table-cell office:value-type="float" office:value="1000000">
            <text:p>1.000.000,00</text:p>
          </table:table-cell>
        </table:table-row>
        <table:table-row table:style-name="ro1">
          <table:table-cell office:value-type="float" office:value="39905">
            <text:p>39905</text:p>
          </table:table-cell>
          <table:table-cell office:value-type="string">
            <text:p>INGRESOS EJECUCIONES SUBSIDIARIA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39906">
            <text:p>39906</text:p>
          </table:table-cell>
          <table:table-cell office:value-type="string">
            <text:p>INGRESOS TASAS PORTUARIAS</text:p>
          </table:table-cell>
          <table:table-cell office:value-type="float" office:value="63993.58">
            <text:p>63.993,58</text:p>
          </table:table-cell>
        </table:table-row>
        <table:table-row table:style-name="ro1">
          <table:table-cell office:value-type="float" office:value="39908">
            <text:p>39908</text:p>
          </table:table-cell>
          <table:table-cell office:value-type="string">
            <text:p>COBRO FACTURAS LIMIPEZA DE PARTICULARES VVDAS INSALUBR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9909">
            <text:p>39909</text:p>
          </table:table-cell>
          <table:table-cell office:value-type="string">
            <text:p>EDICIÓN Y VENTA DE LIBROS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float" office:value="39912">
            <text:p>39912</text:p>
          </table:table-cell>
          <table:table-cell office:value-type="string">
            <text:p>REINTEGRO OBRAS INSTAL. DEMOLIC. DE PARTICULARE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39913">
            <text:p>39913</text:p>
          </table:table-cell>
          <table:table-cell office:value-type="string">
            <text:p>REINTEGRO UTILIZACION TELEFONOS MUNICIPALES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float" office:value="39914">
            <text:p>39914</text:p>
          </table:table-cell>
          <table:table-cell office:value-type="string">
            <text:p>REINTEGRO IMPORTE PUBLICACION EDICTOS</text:p>
          </table:table-cell>
          <table:table-cell office:value-type="float" office:value="3300">
            <text:p>3.300,00</text:p>
          </table:table-cell>
        </table:table-row>
        <table:table-row table:style-name="ro1">
          <table:table-cell office:value-type="float" office:value="42010">
            <text:p>42010</text:p>
          </table:table-cell>
          <table:table-cell office:value-type="string">
            <text:p>FONDO COMPLEMENTARIO DE FINANCIACION</text:p>
          </table:table-cell>
          <table:table-cell office:value-type="float" office:value="62499595.32">
            <text:p>62.499.595,32</text:p>
          </table:table-cell>
        </table:table-row>
        <table:table-row table:style-name="ro1">
          <table:table-cell office:value-type="float" office:value="42020">
            <text:p>42020</text:p>
          </table:table-cell>
          <table:table-cell office:value-type="string">
            <text:p>COMPENSACIÓN POR BENEFICIOS FISCALES.</text:p>
          </table:table-cell>
          <table:table-cell office:value-type="float" office:value="218000">
            <text:p>218.000,00</text:p>
          </table:table-cell>
        </table:table-row>
        <table:table-row table:style-name="ro1">
          <table:table-cell office:value-type="float" office:value="42090">
            <text:p>42090</text:p>
          </table:table-cell>
          <table:table-cell office:value-type="string">
            <text:p>SUBVENCION TRANSPORTE</text:p>
          </table:table-cell>
          <table:table-cell office:value-type="float" office:value="876450">
            <text:p>876.450,00</text:p>
          </table:table-cell>
        </table:table-row>
        <table:table-row table:style-name="ro1">
          <table:table-cell office:value-type="float" office:value="45081">
            <text:p>45081</text:p>
          </table:table-cell>
          <table:table-cell office:value-type="string">
            <text:p>SUBVENCION SERVICIOS SOCIALES GENERALES</text:p>
          </table:table-cell>
          <table:table-cell office:value-type="float" office:value="1580645">
            <text:p>1.580.645,00</text:p>
          </table:table-cell>
        </table:table-row>
        <table:table-row table:style-name="ro1">
          <table:table-cell office:value-type="float" office:value="45082">
            <text:p>45082</text:p>
          </table:table-cell>
          <table:table-cell office:value-type="string">
            <text:p>SUBVENCIÓN PROGRAMA ASISTENCIA Y PREVENCIÓN TOXICOMANÍAS</text:p>
          </table:table-cell>
          <table:table-cell office:value-type="float" office:value="95000">
            <text:p>95.000,00</text:p>
          </table:table-cell>
        </table:table-row>
        <table:table-row table:style-name="ro1">
          <table:table-cell office:value-type="float" office:value="45084">
            <text:p>45084</text:p>
          </table:table-cell>
          <table:table-cell office:value-type="string">
            <text:p>SUBVENCION INTEGRACION PUEBLO GITANO</text:p>
          </table:table-cell>
          <table:table-cell office:value-type="float" office:value="24000">
            <text:p>24.000,00</text:p>
          </table:table-cell>
        </table:table-row>
        <table:table-row table:style-name="ro1">
          <table:table-cell office:value-type="float" office:value="45089">
            <text:p>45089</text:p>
          </table:table-cell>
          <table:table-cell office:value-type="string">
            <text:p>SUBV. GENERALITAT OFICINA PANGEA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53410">
            <text:p>53410</text:p>
          </table:table-cell>
          <table:table-cell office:value-type="string">
            <text:p>DIVIDENDOS DE EMPRESAS PARTICIPADAS</text:p>
          </table:table-cell>
          <table:table-cell office:value-type="float" office:value="4000000">
            <text:p>4.000.000,00</text:p>
          </table:table-cell>
        </table:table-row>
        <table:table-row table:style-name="ro1">
          <table:table-cell office:value-type="float" office:value="55000">
            <text:p>55000</text:p>
          </table:table-cell>
          <table:table-cell office:value-type="string">
            <text:p>OTRAS CONCESI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5003">
            <text:p>55003</text:p>
          </table:table-cell>
          <table:table-cell office:value-type="string">
            <text:p>CONCESION DE LA PLAZA DE TOR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5006">
            <text:p>55006</text:p>
          </table:table-cell>
          <table:table-cell office:value-type="string">
            <text:p>CANON BAR MONTE TOSSAL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55009">
            <text:p>55009</text:p>
          </table:table-cell>
          <table:table-cell office:value-type="string">
            <text:p>CONCESION DEL PARKING DE MAISONNAVE</text:p>
          </table:table-cell>
          <table:table-cell office:value-type="float" office:value="150105">
            <text:p>150.105,00</text:p>
          </table:table-cell>
        </table:table-row>
        <table:table-row table:style-name="ro1">
          <table:table-cell office:value-type="float" office:value="55012">
            <text:p>55012</text:p>
          </table:table-cell>
          <table:table-cell office:value-type="string">
            <text:p>CONCESION MARQUESINAS AUTOBUSES</text:p>
          </table:table-cell>
          <table:table-cell office:value-type="float" office:value="490000">
            <text:p>490.000,00</text:p>
          </table:table-cell>
        </table:table-row>
        <table:table-row table:style-name="ro1">
          <table:table-cell office:value-type="float" office:value="55013">
            <text:p>55013</text:p>
          </table:table-cell>
          <table:table-cell office:value-type="string">
            <text:p>CONCESION DEL APARCAMIENT.PLAZA MUNTANYETA</text:p>
          </table:table-cell>
          <table:table-cell office:value-type="float" office:value="525000">
            <text:p>525.000,00</text:p>
          </table:table-cell>
        </table:table-row>
        <table:table-row table:style-name="ro1">
          <table:table-cell office:value-type="float" office:value="55014">
            <text:p>55014</text:p>
          </table:table-cell>
          <table:table-cell office:value-type="string">
            <text:p>CONCESION DEL APARCAM.DE PLAZA S.CRISTOBAL</text:p>
          </table:table-cell>
          <table:table-cell office:value-type="float" office:value="45379">
            <text:p>45.379,00</text:p>
          </table:table-cell>
        </table:table-row>
        <table:table-row table:style-name="ro1">
          <table:table-cell office:value-type="float" office:value="55015">
            <text:p>55015</text:p>
          </table:table-cell>
          <table:table-cell office:value-type="string">
            <text:p>CONCESIÓN VALLAS EN SUELO PÚBLICO</text:p>
          </table:table-cell>
          <table:table-cell office:value-type="float" office:value="195901">
            <text:p>195.901,00</text:p>
          </table:table-cell>
        </table:table-row>
        <table:table-row table:style-name="ro1">
          <table:table-cell office:value-type="float" office:value="55016">
            <text:p>55016</text:p>
          </table:table-cell>
          <table:table-cell office:value-type="string">
            <text:p>CONCESION APARCAMIENTO AV. ALFONSO EL SABIO</text:p>
          </table:table-cell>
          <table:table-cell office:value-type="float" office:value="3294">
            <text:p>3.294,00</text:p>
          </table:table-cell>
        </table:table-row>
        <table:table-row table:style-name="ro1">
          <table:table-cell office:value-type="float" office:value="55017">
            <text:p>55017</text:p>
          </table:table-cell>
          <table:table-cell office:value-type="string">
            <text:p>CONCESION DEL APARCAMIENTO LONJA VERDURA</text:p>
          </table:table-cell>
          <table:table-cell office:value-type="float" office:value="189796.94">
            <text:p>189.796,94</text:p>
          </table:table-cell>
        </table:table-row>
        <table:table-row table:style-name="ro1">
          <table:table-cell office:value-type="float" office:value="55019">
            <text:p>55019</text:p>
          </table:table-cell>
          <table:table-cell office:value-type="string">
            <text:p>CONCESIÓN BAR CENTRO SOCIAL G. CASTELLÓ</text:p>
          </table:table-cell>
          <table:table-cell office:value-type="float" office:value="2105">
            <text:p>2.105,00</text:p>
          </table:table-cell>
        </table:table-row>
        <table:table-row table:style-name="ro1">
          <table:table-cell office:value-type="float" office:value="55021">
            <text:p>55021</text:p>
          </table:table-cell>
          <table:table-cell office:value-type="string">
            <text:p>CANON CONCESION QUIOSCO ALFONSO SABIO</text:p>
          </table:table-cell>
          <table:table-cell office:value-type="float" office:value="5035">
            <text:p>5.035,00</text:p>
          </table:table-cell>
        </table:table-row>
        <table:table-row table:style-name="ro1">
          <table:table-cell office:value-type="float" office:value="55022">
            <text:p>55022</text:p>
          </table:table-cell>
          <table:table-cell office:value-type="string">
            <text:p>CONCESION DE MOBILIARIO URBANO</text:p>
          </table:table-cell>
          <table:table-cell office:value-type="float" office:value="911">
            <text:p>911,00</text:p>
          </table:table-cell>
        </table:table-row>
        <table:table-row table:style-name="ro1">
          <table:table-cell office:value-type="float" office:value="55023">
            <text:p>55023</text:p>
          </table:table-cell>
          <table:table-cell office:value-type="string">
            <text:p>CONCESION BAR CENTRO SOCIAL ISLA DE CUBA</text:p>
          </table:table-cell>
          <table:table-cell office:value-type="float" office:value="3626">
            <text:p>3.626,00</text:p>
          </table:table-cell>
        </table:table-row>
        <table:table-row table:style-name="ro1">
          <table:table-cell office:value-type="float" office:value="55025">
            <text:p>55025</text:p>
          </table:table-cell>
          <table:table-cell office:value-type="string">
            <text:p>CONCESION COLEGIO AVDA DE LA CONDOMINA</text:p>
          </table:table-cell>
          <table:table-cell office:value-type="float" office:value="70520">
            <text:p>70.520,00</text:p>
          </table:table-cell>
        </table:table-row>
        <table:table-row table:style-name="ro1">
          <table:table-cell office:value-type="float" office:value="55026">
            <text:p>55026</text:p>
          </table:table-cell>
          <table:table-cell office:value-type="string">
            <text:p>CONCESION CAJEROS AUT.MERCADOS</text:p>
          </table:table-cell>
          <table:table-cell office:value-type="float" office:value="10810">
            <text:p>10.810,00</text:p>
          </table:table-cell>
        </table:table-row>
        <table:table-row table:style-name="ro1">
          <table:table-cell office:value-type="float" office:value="55030">
            <text:p>55030</text:p>
          </table:table-cell>
          <table:table-cell office:value-type="string">
            <text:p>CONCESION GERIATRICO AVDA.DE LA CONDOMINA</text:p>
          </table:table-cell>
          <table:table-cell office:value-type="float" office:value="47502">
            <text:p>47.502,00</text:p>
          </table:table-cell>
        </table:table-row>
        <table:table-row table:style-name="ro1">
          <table:table-cell office:value-type="float" office:value="55031">
            <text:p>55031</text:p>
          </table:table-cell>
          <table:table-cell office:value-type="string">
            <text:p>CANON RESTAURANTE ERETA</text:p>
          </table:table-cell>
          <table:table-cell office:value-type="float" office:value="17476">
            <text:p>17.476,00</text:p>
          </table:table-cell>
        </table:table-row>
        <table:table-row table:style-name="ro1">
          <table:table-cell office:value-type="float" office:value="55032">
            <text:p>55032</text:p>
          </table:table-cell>
          <table:table-cell office:value-type="string">
            <text:p>CANON CONCESION APARCAMIENTO CATEDRATICO SOLER</text:p>
          </table:table-cell>
          <table:table-cell office:value-type="float" office:value="80643">
            <text:p>80.643,00</text:p>
          </table:table-cell>
        </table:table-row>
        <table:table-row table:style-name="ro1">
          <table:table-cell office:value-type="float" office:value="55033">
            <text:p>55033</text:p>
          </table:table-cell>
          <table:table-cell office:value-type="string">
            <text:p>CANON CONCESION APARCAMIENTO HERMANOS LOPEZ DE OSABA</text:p>
          </table:table-cell>
          <table:table-cell office:value-type="float" office:value="17050">
            <text:p>17.050,00</text:p>
          </table:table-cell>
        </table:table-row>
        <table:table-row table:style-name="ro1">
          <table:table-cell office:value-type="float" office:value="55034">
            <text:p>55034</text:p>
          </table:table-cell>
          <table:table-cell office:value-type="string">
            <text:p>CANON CONCESION CASA GOBERNADOR TABARCA</text:p>
          </table:table-cell>
          <table:table-cell office:value-type="float" office:value="4831">
            <text:p>4.831,00</text:p>
          </table:table-cell>
        </table:table-row>
        <table:table-row table:style-name="ro1">
          <table:table-cell office:value-type="float" office:value="55036">
            <text:p>55036</text:p>
          </table:table-cell>
          <table:table-cell office:value-type="string">
            <text:p>CANON CONCESION QUIOSCO PORTAL DE ELCHE</text:p>
          </table:table-cell>
          <table:table-cell office:value-type="float" office:value="11165">
            <text:p>11.165,00</text:p>
          </table:table-cell>
        </table:table-row>
        <table:table-row table:style-name="ro1">
          <table:table-cell office:value-type="float" office:value="55037">
            <text:p>55037</text:p>
          </table:table-cell>
          <table:table-cell office:value-type="string">
            <text:p>CANON CONCESION CAFETERIA MERCADILLO TEULADA</text:p>
          </table:table-cell>
          <table:table-cell office:value-type="float" office:value="9260">
            <text:p>9.260,00</text:p>
          </table:table-cell>
        </table:table-row>
        <table:table-row table:style-name="ro1">
          <table:table-cell office:value-type="float" office:value="55038">
            <text:p>55038</text:p>
          </table:table-cell>
          <table:table-cell office:value-type="string">
            <text:p>CANON CONCESION QUIOSCO PASEO DE GOMIS</text:p>
          </table:table-cell>
          <table:table-cell office:value-type="float" office:value="5865">
            <text:p>5.865,00</text:p>
          </table:table-cell>
        </table:table-row>
        <table:table-row table:style-name="ro1">
          <table:table-cell office:value-type="float" office:value="55039">
            <text:p>55039</text:p>
          </table:table-cell>
          <table:table-cell office:value-type="string">
            <text:p>CANON NUEVA ESTACION DE AUTOBUSES</text:p>
          </table:table-cell>
          <table:table-cell office:value-type="float" office:value="52005">
            <text:p>52.005,00</text:p>
          </table:table-cell>
        </table:table-row>
        <table:table-row table:style-name="ro1">
          <table:table-cell office:value-type="float" office:value="55040">
            <text:p>55040</text:p>
          </table:table-cell>
          <table:table-cell office:value-type="string">
            <text:p>CANON CONCESION BAR PISCINA TOSSAL</text:p>
          </table:table-cell>
          <table:table-cell office:value-type="float" office:value="8850">
            <text:p>8.850,00</text:p>
          </table:table-cell>
        </table:table-row>
        <table:table-row table:style-name="ro1">
          <table:table-cell office:value-type="float" office:value="55041">
            <text:p>55041</text:p>
          </table:table-cell>
          <table:table-cell office:value-type="string">
            <text:p>CANON CONCESION REPOSTERIA PABELLON CENTRAL</text:p>
          </table:table-cell>
          <table:table-cell office:value-type="float" office:value="2100">
            <text:p>2.100,00</text:p>
          </table:table-cell>
        </table:table-row>
        <table:table-row table:style-name="ro1">
          <table:table-cell office:value-type="float" office:value="55042">
            <text:p>55042</text:p>
          </table:table-cell>
          <table:table-cell office:value-type="string">
            <text:p>CANON REPOS. CIUDAD DEPORTIVA ORDENANZA 865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55043">
            <text:p>55043</text:p>
          </table:table-cell>
          <table:table-cell office:value-type="string">
            <text:p>CANON CONCESION CENTRO DEPORTIVO <text:s/>(STADIO)</text:p>
          </table:table-cell>
          <table:table-cell office:value-type="float" office:value="7600">
            <text:p>7.600,00</text:p>
          </table:table-cell>
        </table:table-row>
        <table:table-row table:style-name="ro1">
          <table:table-cell office:value-type="float" office:value="55044">
            <text:p>55044</text:p>
          </table:table-cell>
          <table:table-cell office:value-type="string">
            <text:p>CANON CONCESION CENTRO DEPORTIVO <text:s/>(ALIESPORT)</text:p>
          </table:table-cell>
          <table:table-cell office:value-type="float" office:value="7536">
            <text:p>7.536,00</text:p>
          </table:table-cell>
        </table:table-row>
        <table:table-row table:style-name="ro1">
          <table:table-cell office:value-type="float" office:value="55045">
            <text:p>55045</text:p>
          </table:table-cell>
          <table:table-cell office:value-type="string">
            <text:p>CANON CONCESION CENTRO DEPORTIVO (ARENA)</text:p>
          </table:table-cell>
          <table:table-cell office:value-type="float" office:value="32132">
            <text:p>32.132,00</text:p>
          </table:table-cell>
        </table:table-row>
        <table:table-row table:style-name="ro1">
          <table:table-cell office:value-type="float" office:value="55050">
            <text:p>55050</text:p>
          </table:table-cell>
          <table:table-cell office:value-type="string">
            <text:p>CANON QUIOSCO Y CAFETERIA CASTILLO</text:p>
          </table:table-cell>
          <table:table-cell office:value-type="float" office:value="16300">
            <text:p>16.300,00</text:p>
          </table:table-cell>
        </table:table-row>
        <table:table-row table:style-name="ro1">
          <table:table-cell office:value-type="float" office:value="55052">
            <text:p>55052</text:p>
          </table:table-cell>
          <table:table-cell office:value-type="string">
            <text:p>CANON TELESCOPIOS CASTILLO</text:p>
          </table:table-cell>
          <table:table-cell office:value-type="float" office:value="1329">
            <text:p>1.329,00</text:p>
          </table:table-cell>
        </table:table-row>
        <table:table-row table:style-name="ro1">
          <table:table-cell office:value-type="float" office:value="55057">
            <text:p>55057</text:p>
          </table:table-cell>
          <table:table-cell office:value-type="string">
            <text:p>CANON BAR PARQUE EL PALMERAL</text:p>
          </table:table-cell>
          <table:table-cell office:value-type="float" office:value="1518">
            <text:p>1.518,00</text:p>
          </table:table-cell>
        </table:table-row>
        <table:table-row table:style-name="ro1">
          <table:table-cell office:value-type="float" office:value="55058">
            <text:p>55058</text:p>
          </table:table-cell>
          <table:table-cell office:value-type="string">
            <text:p>CANON BAR PLAZA CALVO SOTELO</text:p>
          </table:table-cell>
          <table:table-cell office:value-type="float" office:value="6378">
            <text:p>6.378,00</text:p>
          </table:table-cell>
        </table:table-row>
        <table:table-row table:style-name="ro1">
          <table:table-cell office:value-type="float" office:value="55059">
            <text:p>55059</text:p>
          </table:table-cell>
          <table:table-cell office:value-type="string">
            <text:p>CANON PUBLICIDAD EN FAROLAS</text:p>
          </table:table-cell>
          <table:table-cell office:value-type="float" office:value="26170">
            <text:p>26.170,00</text:p>
          </table:table-cell>
        </table:table-row>
        <table:table-row table:style-name="ro1">
          <table:table-cell office:value-type="float" office:value="55060">
            <text:p>55060</text:p>
          </table:table-cell>
          <table:table-cell office:value-type="string">
            <text:p>CANON BAR CENTRO SOCIAL Nº 3</text:p>
          </table:table-cell>
          <table:table-cell office:value-type="float" office:value="3081">
            <text:p>3.081,00</text:p>
          </table:table-cell>
        </table:table-row>
        <table:table-row table:style-name="ro1">
          <table:table-cell office:value-type="float" office:value="55061">
            <text:p>55061</text:p>
          </table:table-cell>
          <table:table-cell office:value-type="string">
            <text:p>CANON QUIOSCO POLIDEPORTIVO MONTE TOSSAL</text:p>
          </table:table-cell>
          <table:table-cell office:value-type="float" office:value="1100">
            <text:p>1.100,00</text:p>
          </table:table-cell>
        </table:table-row>
        <table:table-row table:style-name="ro1">
          <table:table-cell office:value-type="float" office:value="55062">
            <text:p>55062</text:p>
          </table:table-cell>
          <table:table-cell office:value-type="string">
            <text:p>CANON QUIOSCO PLAZA SAN CRISTOBAL</text:p>
          </table:table-cell>
          <table:table-cell office:value-type="float" office:value="29049">
            <text:p>29.049,00</text:p>
          </table:table-cell>
        </table:table-row>
        <table:table-row table:style-name="ro1">
          <table:table-cell office:value-type="float" office:value="55063">
            <text:p>55063</text:p>
          </table:table-cell>
          <table:table-cell office:value-type="string">
            <text:p>CANON MAQUINAS VENDING INSTALACIONES DEPORT.</text:p>
          </table:table-cell>
          <table:table-cell office:value-type="float" office:value="5767">
            <text:p>5.767,00</text:p>
          </table:table-cell>
        </table:table-row>
        <table:table-row table:style-name="ro1">
          <table:table-cell office:value-type="float" office:value="55064">
            <text:p>55064</text:p>
          </table:table-cell>
          <table:table-cell office:value-type="string">
            <text:p>CANON QUIOSCO PLAZA SÉNECA</text:p>
          </table:table-cell>
          <table:table-cell office:value-type="float" office:value="17820">
            <text:p>17.820,00</text:p>
          </table:table-cell>
        </table:table-row>
        <table:table-row table:style-name="ro1">
          <table:table-cell office:value-type="float" office:value="55065">
            <text:p>55065</text:p>
          </table:table-cell>
          <table:table-cell office:value-type="string">
            <text:p>CANON QUIOSCO EXPLANADA DE ESPAÑA</text:p>
          </table:table-cell>
          <table:table-cell office:value-type="float" office:value="59520">
            <text:p>59.520,00</text:p>
          </table:table-cell>
        </table:table-row>
        <table:table-row table:style-name="ro1">
          <table:table-cell office:value-type="float" office:value="55066">
            <text:p>55066</text:p>
          </table:table-cell>
          <table:table-cell office:value-type="string">
            <text:p>CANON BAR POLIDEPORTIVO SAMARANCH</text:p>
          </table:table-cell>
          <table:table-cell office:value-type="float" office:value="8520">
            <text:p>8.520,00</text:p>
          </table:table-cell>
        </table:table-row>
        <table:table-row table:style-name="ro1">
          <table:table-cell office:value-type="float" office:value="55067">
            <text:p>55067</text:p>
          </table:table-cell>
          <table:table-cell office:value-type="string">
            <text:p>CANON BAR POLIDEPORTIVO SAN BLAS</text:p>
          </table:table-cell>
          <table:table-cell office:value-type="float" office:value="6144">
            <text:p>6.144,00</text:p>
          </table:table-cell>
        </table:table-row>
        <table:table-row table:style-name="ro1">
          <table:table-cell office:value-type="float" office:value="83000">
            <text:p>83000</text:p>
          </table:table-cell>
          <table:table-cell office:value-type="string">
            <text:p>REINTEGRO DE ANTICIPOS A PERSONAL FUNCIONARIO</text:p>
          </table:table-cell>
          <table:table-cell office:value-type="float" office:value="868029.75">
            <text:p>868.029,75</text:p>
          </table:table-cell>
        </table:table-row>
        <table:table-row table:style-name="ro1">
          <table:table-cell/>
          <table:table-cell table:style-name="ce2" office:value-type="string">
            <text:p>TOTAL PRESUPUESTO DE INGRESOS.............</text:p>
          </table:table-cell>
          <table:table-cell table:style-name="ce4" table:formula="of:=SUM([.C9:.C156])" office:value-type="float" office:value="248514348.61">
            <text:p>248.514.348,61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/></text:p>
          </table:table-cell>
        </table:table-row>
      </table:table>
      <table:table table:name="Gast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row table:style-name="ro1">
          <table:table-cell table:number-columns-repeated="3"/>
          <table:table-cell table:style-name="ce1" office:value-type="string">
            <text:p>AYUNTAMIENTO DE ALICANTE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" office:value-type="string">
            <text:p>PRESUPUESTO DE GASTOS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" office:value-type="string">
            <text:p>AÑO 2018</text:p>
          </table:table-cell>
          <table:table-cell table:style-name="Default"/>
        </table:table-row>
        <table:table-row table:style-name="ro1">
          <table:table-cell table:number-columns-repeated="3"/>
          <table:table-cell table:style-name="ce1" office:value-type="string">
            <text:p>Aprobado definitivamente en sesión de Pleno de fecha 29 de marzo de 2018</text:p>
          </table:table-cell>
          <table:table-cell table:style-name="Default"/>
        </table:table-row>
        <table:table-row table:style-name="ro2">
          <table:table-cell table:number-columns-repeated="3"/>
          <table:table-cell table:style-name="ce1" office:value-type="string">
            <text:p>Publicado en el B.O.P., de Alicante nº.66 de fecha 6 de abril de 2018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2">
          <table:table-cell table:style-name="ce5" office:value-type="string">
            <text:p>Org.</text:p>
          </table:table-cell>
          <table:table-cell table:style-name="ce5" office:value-type="string">
            <text:p>Pro.</text:p>
          </table:table-cell>
          <table:table-cell table:style-name="ce5" office:value-type="string">
            <text:p>Eco.</text:p>
          </table:table-cell>
          <table:table-cell table:style-name="ce5" office:value-type="string">
            <text:p>Descripción</text:p>
          </table:table-cell>
          <table:table-cell table:style-name="ce5" office:value-type="string">
            <text:p>Créditos Iniciale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299">
            <text:p>22299</text:p>
          </table:table-cell>
          <table:table-cell office:value-type="string">
            <text:p>OTROS GASTOS EN COMUNICACIONES. ALCALDIA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3120">
            <text:p>23120</text:p>
          </table:table-cell>
          <table:table-cell office:value-type="string">
            <text:p>LOCOMOCION <text:s/>CONDUCTORES Y ESCOLTA ALCALDI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ALCALDIA</text:p>
          </table:table-cell>
          <table:table-cell office:value-type="float" office:value="1696.4">
            <text:p>1.696,4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199">
            <text:p>22199</text:p>
          </table:table-cell>
          <table:table-cell office:value-type="string">
            <text:p>OTROS SUMINISTROS. ALCALDIA</text:p>
          </table:table-cell>
          <table:table-cell office:value-type="float" office:value="1700">
            <text:p>1.7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. ALCALDI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GABINETE DE PRENSA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63300">
            <text:p>63300</text:p>
          </table:table-cell>
          <table:table-cell office:value-type="string">
            <text:p>INVERSIÓN REP.MAQ.INST.TÉCNICAS Y UTILLAJE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3100">
            <text:p>23100</text:p>
          </table:table-cell>
          <table:table-cell office:value-type="string">
            <text:p>LOCOMOCION MIEMBROS CORPORACION</text:p>
          </table:table-cell>
          <table:table-cell office:value-type="float" office:value="6284.95">
            <text:p>6.284,9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79915">
            <text:p>2279915</text:p>
          </table:table-cell>
          <table:table-cell office:value-type="string">
            <text:p>CONVENIO FUNDA. FESORD Y APESO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79916">
            <text:p>2279916</text:p>
          </table:table-cell>
          <table:table-cell office:value-type="string">
            <text:p>CONVENIO PARA TRANSPORTE MARTIMO ISLA DE TABARCA</text:p>
          </table:table-cell>
          <table:table-cell office:value-type="float" office:value="20400">
            <text:p>20.4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ALCALDIA</text:p>
          </table:table-cell>
          <table:table-cell office:value-type="float" office:value="33563">
            <text:p>33.563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48914">
            <text:p>48914</text:p>
          </table:table-cell>
          <table:table-cell office:value-type="string">
            <text:p>SUBVENCIONES A GRUPOS POLITICOS MUNICIPALES</text:p>
          </table:table-cell>
          <table:table-cell office:value-type="float" office:value="56640">
            <text:p>56.640,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SECRETARIA GENERAL DEL PLENO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. <text:s/>S. GRAL PLENO</text:p>
          </table:table-cell>
          <table:table-cell office:value-type="float" office:value="625">
            <text:p>625,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. OFICINA NO INVENTARIABLE SECRETARIA GRAL. PLENO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101">
            <text:p>22101</text:p>
          </table:table-cell>
          <table:table-cell office:value-type="string">
            <text:p>SUMINISTRO AGUA. ASESORIA JURIDICA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299">
            <text:p>22299</text:p>
          </table:table-cell>
          <table:table-cell office:value-type="string">
            <text:p>OTROS GASTOS EN COMUNICACIONES. ASESORIA JURIDICA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3120">
            <text:p>23120</text:p>
          </table:table-cell>
          <table:table-cell office:value-type="string">
            <text:p>LOCOMOCION <text:s/>PERSONAL ASESORIA JURIDICA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ASESORIA JURIDICA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604">
            <text:p>22604</text:p>
          </table:table-cell>
          <table:table-cell office:value-type="string">
            <text:p>GASTOS JURIDICOS: LETRADOS Y PROCURADORES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 INDEMNIZACIONES DAÑOS A TERCEROS</text:p>
          </table:table-cell>
          <table:table-cell office:value-type="float" office:value="165000">
            <text:p>165.000,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2101">
            <text:p>22101</text:p>
          </table:table-cell>
          <table:table-cell office:value-type="string">
            <text:p>SUMINISTRO DE AGUA. VICESECRETARIA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VICESECRETARIA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ERIAS DE OFICINA NO INVENTARIABLE. VICESECRETARIA</text:p>
          </table:table-cell>
          <table:table-cell office:value-type="float" office:value="4600">
            <text:p>4.600,0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2201">
            <text:p>22201</text:p>
          </table:table-cell>
          <table:table-cell office:value-type="string">
            <text:p>SERVICIO COMUNICACIONES POSTALES. FRANQUEO CORRESPONDENCIA</text:p>
          </table:table-cell>
          <table:table-cell office:value-type="float" office:value="350000">
            <text:p>35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8">
            <text:p>48928</text:p>
          </table:table-cell>
          <table:table-cell office:value-type="string">
            <text:p>SUBVENCIONES PARA ACTIVIDADES ASOCIACI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PART. CIUDADANA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101">
            <text:p>22101</text:p>
          </table:table-cell>
          <table:table-cell office:value-type="string">
            <text:p>SUMINISTRO DE AGUA. PARTICIPACION CIUDADANA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502">
            <text:p>22502</text:p>
          </table:table-cell>
          <table:table-cell office:value-type="string">
            <text:p>TRIBUTOS DE LAS ENTIDADES LOCALES</text:p>
          </table:table-cell>
          <table:table-cell office:value-type="float" office:value="900">
            <text:p>9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PARTICIPACION CIUDADAN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6">
            <text:p>22606</text:p>
          </table:table-cell>
          <table:table-cell office:value-type="string">
            <text:p>REUNIONES, CONFERENCIAS Y CURSOS. PARTICIPACION CIUDADAN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15">
            <text:p>215</text:p>
          </table:table-cell>
          <table:table-cell office:value-type="string">
            <text:p>REP. MANT. Y CONSERV. MOBILIARIO Y EQ.OFICINA.PART.CIUDADANA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901">
            <text:p>2260901</text:p>
          </table:table-cell>
          <table:table-cell office:value-type="string">
            <text:p>ACTIVIDADES <text:s/>PARTICIPACION CIUDADANA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106">
            <text:p>48106</text:p>
          </table:table-cell>
          <table:table-cell office:value-type="string">
            <text:p>PREMIOS INVESTIGACION Y PROYECTOS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902">
            <text:p>2260902</text:p>
          </table:table-cell>
          <table:table-cell office:value-type="string">
            <text:p>FOMENTO INCLUSION PARTICIP.CIUD.COLONIA.REQ. Y Z.CEMENTERIO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CONSEJO DE COOPERACIÓN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79989">
            <text:p>2279989</text:p>
          </table:table-cell>
          <table:table-cell office:value-type="string">
            <text:p>FOMENTO DE ASOCIACIONISMO LOCAL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19">
            <text:p>48919</text:p>
          </table:table-cell>
          <table:table-cell office:value-type="string">
            <text:p>AYUDAS FIESTAS EN BARRIO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22699">
            <text:p>22699</text:p>
          </table:table-cell>
          <table:table-cell office:value-type="string">
            <text:p>OTROS GASTOS DIVERSOS CENTRO ASOCIACIONES Y VOLUNTARIADO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8948">
            <text:p>48948</text:p>
          </table:table-cell>
          <table:table-cell office:value-type="string">
            <text:p>CONVENIO DAR AL KARAMA GASTOS CASA ACOGID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8983">
            <text:p>48983</text:p>
          </table:table-cell>
          <table:table-cell office:value-type="string">
            <text:p>SUBVENCIONES <text:s/>FORMACIÓN Y SENSIBILIZACIÓN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79973">
            <text:p>2279973</text:p>
          </table:table-cell>
          <table:table-cell office:value-type="string">
            <text:p>OTROS TRABAJOS REALIZADOS OTRAS EMPRESAS PARTICIPACION CIUD.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8908">
            <text:p>48908</text:p>
          </table:table-cell>
          <table:table-cell office:value-type="string">
            <text:p>CONVENIO COORDINADORA ONG CAMPAÑA COOPERACION AL DESARR.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9001">
            <text:p>49001</text:p>
          </table:table-cell>
          <table:table-cell office:value-type="string">
            <text:p>SUBVENC.CONFLICTOS, CATASTROFES Y AYUDA HUMANITARIA DE EMER.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99">
            <text:p>22699</text:p>
          </table:table-cell>
          <table:table-cell office:value-type="string">
            <text:p>OTR. GTOS DIVERSOS. INDEM. ASIST. REPRES. VECINOS DISTRITOS</text:p>
          </table:table-cell>
          <table:table-cell office:value-type="float" office:value="22960">
            <text:p>22.96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7">
            <text:p>48927</text:p>
          </table:table-cell>
          <table:table-cell office:value-type="string">
            <text:p>SUBV. <text:s/>GASTOS FUNCIONAM. ENTIDADES DE INTERES MUNICIPAL</text:p>
          </table:table-cell>
          <table:table-cell office:value-type="float" office:value="24000">
            <text:p>24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9">
            <text:p>48929</text:p>
          </table:table-cell>
          <table:table-cell office:value-type="string">
            <text:p>SUBVENCION <text:s/>FOMENTO DE <text:s/>LA PARTICIPACION CIUDADANA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2">
            <text:p>48922</text:p>
          </table:table-cell>
          <table:table-cell office:value-type="string">
            <text:p>SUBVENCIONES INICIATIVAS ASOCIACIONES DE VECINOS</text:p>
          </table:table-cell>
          <table:table-cell office:value-type="float" office:value="69000">
            <text:p>69.000,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25">
            <text:p>925</text:p>
          </table:table-cell>
          <table:table-cell office:value-type="float" office:value="61901">
            <text:p>61901</text:p>
          </table:table-cell>
          <table:table-cell office:value-type="string">
            <text:p>PRESUPUESTO INVERSIONES JUNTA DISTRITO Nº 1</text:p>
          </table:table-cell>
          <table:table-cell office:value-type="float" office:value="120000">
            <text:p>120.000,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25">
            <text:p>925</text:p>
          </table:table-cell>
          <table:table-cell office:value-type="float" office:value="61902">
            <text:p>61902</text:p>
          </table:table-cell>
          <table:table-cell office:value-type="string">
            <text:p>PRESUPUESTO INVERSIONES JUNTA DISTRITO Nº 2</text:p>
          </table:table-cell>
          <table:table-cell office:value-type="float" office:value="120000">
            <text:p>120.000,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25">
            <text:p>925</text:p>
          </table:table-cell>
          <table:table-cell office:value-type="float" office:value="61903">
            <text:p>61903</text:p>
          </table:table-cell>
          <table:table-cell office:value-type="string">
            <text:p>PRESUPUESTO INVERSIONES JUNTA DISTRITO Nº 3</text:p>
          </table:table-cell>
          <table:table-cell office:value-type="float" office:value="120000">
            <text:p>120.000,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25">
            <text:p>925</text:p>
          </table:table-cell>
          <table:table-cell office:value-type="float" office:value="61904">
            <text:p>61904</text:p>
          </table:table-cell>
          <table:table-cell office:value-type="string">
            <text:p>PRESUPUESTO INVERSIONES JUNTA DISTRITO Nº 4</text:p>
          </table:table-cell>
          <table:table-cell office:value-type="float" office:value="120000">
            <text:p>120.000,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925">
            <text:p>925</text:p>
          </table:table-cell>
          <table:table-cell office:value-type="float" office:value="61905">
            <text:p>61905</text:p>
          </table:table-cell>
          <table:table-cell office:value-type="string">
            <text:p>PRESUPUESTO INVERSIONES JUNTA DISTRITO Nº 5</text:p>
          </table:table-cell>
          <table:table-cell office:value-type="float" office:value="120000">
            <text:p>120.000,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9002">
            <text:p>49002</text:p>
          </table:table-cell>
          <table:table-cell office:value-type="string">
            <text:p>SUBVENCIONES PARA PROYECTOS DE DESARROLLO</text:p>
          </table:table-cell>
          <table:table-cell office:value-type="float" office:value="335000">
            <text:p>335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PLANES INTEGRALES Y OTRO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22606">
            <text:p>22606</text:p>
          </table:table-cell>
          <table:table-cell office:value-type="string">
            <text:p>REUNIONES Y CONFERENCIAS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COORDINACION DE PROYECTOS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48916">
            <text:p>48916</text:p>
          </table:table-cell>
          <table:table-cell office:value-type="string">
            <text:p>CUOTA FEMP RED TRANSPARENCIA Y PARTICIPACIÓN CIUDADANA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06">
            <text:p>22606</text:p>
          </table:table-cell>
          <table:table-cell office:value-type="string">
            <text:p>REUNIONES, CONF. Y CURSOS PLANES INTEGRALES Y PYTOS EUROPEO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(EDUSI)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2279950">
            <text:p>2279950</text:p>
          </table:table-cell>
          <table:table-cell office:value-type="string">
            <text:p>OTROS TRABAJOS REALIZ. OTRAS EMPRESA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. PLANES INTEGRALE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22609">
            <text:p>22609</text:p>
          </table:table-cell>
          <table:table-cell office:value-type="string">
            <text:p>ACTIV.PLANES INTEGRALES E INCLUSION SOCIAL BARRIO CEMENTERIO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48949">
            <text:p>48949</text:p>
          </table:table-cell>
          <table:table-cell office:value-type="string">
            <text:p>SUBV.EMPRESAS/ENTID.SOCIALES PLANES INTEGRALES</text:p>
          </table:table-cell>
          <table:table-cell office:value-type="float" office:value="95000">
            <text:p>95.00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(EDUSI)</text:p>
          </table:table-cell>
          <table:table-cell office:value-type="float" office:value="138320">
            <text:p>138.320,0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2279947">
            <text:p>2279947</text:p>
          </table:table-cell>
          <table:table-cell office:value-type="string">
            <text:p>OTROS TRABAJOS REALIZ. OTRAS EMPRESAS PL.INTEGRALES Y PLAN I</text:p>
          </table:table-cell>
          <table:table-cell office:value-type="float" office:value="189000">
            <text:p>189.000,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2000">
            <text:p>22000</text:p>
          </table:table-cell>
          <table:table-cell office:value-type="string">
            <text:p>MATERIAS DE OFICINA NO INVENTARIABLE. ESTADISTICA</text:p>
          </table:table-cell>
          <table:table-cell office:value-type="float" office:value="255">
            <text:p>255,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2101">
            <text:p>22101</text:p>
          </table:table-cell>
          <table:table-cell office:value-type="string">
            <text:p>SUMINISTRO DE AGUA. ESTADISTICA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15">
            <text:p>215</text:p>
          </table:table-cell>
          <table:table-cell office:value-type="string">
            <text:p>REP. MANT. Y CONSERV. MOBILIARIO Y EQ .OFICINA. ESTADISTICA</text:p>
          </table:table-cell>
          <table:table-cell office:value-type="float" office:value="382">
            <text:p>382,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2201">
            <text:p>22201</text:p>
          </table:table-cell>
          <table:table-cell office:value-type="string">
            <text:p>COMUNICACIONES</text:p>
          </table:table-cell>
          <table:table-cell office:value-type="float" office:value="1350">
            <text:p>1.350,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1">
            <text:p>151</text:p>
          </table:table-cell>
          <table:table-cell office:value-type="float" office:value="2279940">
            <text:p>2279940</text:p>
          </table:table-cell>
          <table:table-cell office:value-type="string">
            <text:p>TRABAJOS ROTULACION VIAS PUBLICAS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50">
            <text:p>250</text:p>
          </table:table-cell>
          <table:table-cell office:value-type="string">
            <text:p>TRABAJOS REALIZADOS UNIVERSIDAD ALICANTE SERVICIO TRADUCCION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60201">
            <text:p>2260201</text:p>
          </table:table-cell>
          <table:table-cell office:value-type="string">
            <text:p>PUBLICIDAD Y PROPAGANDA PLAN ESTRATÉGICO ALICANTE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48972">
            <text:p>48972</text:p>
          </table:table-cell>
          <table:table-cell office:value-type="string">
            <text:p>CUOTA PATRONATO KALEIDOS RED</text:p>
          </table:table-cell>
          <table:table-cell office:value-type="float" office:value="6010.12">
            <text:p>6.010,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606">
            <text:p>22606</text:p>
          </table:table-cell>
          <table:table-cell office:value-type="string">
            <text:p>REUNIONES Y CONFERENCIAS PLAN ESTRATÉGICO ALICANTE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ACTUACIONES CELEBRACIÓN NOU D'OCTUBRE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60202">
            <text:p>2260202</text:p>
          </table:table-cell>
          <table:table-cell office:value-type="string">
            <text:p>PUBLICIDAD Y PROPAGANDA: CAMPAÑA PROMOCION DEL VALENCIANO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PLAN ESTRATEGICO ALICANTE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317">
            <text:p>2317</text:p>
          </table:table-cell>
          <table:table-cell office:value-type="float" office:value="2279978">
            <text:p>2279978</text:p>
          </table:table-cell>
          <table:table-cell office:value-type="string">
            <text:p>OTROS TRABAJOS REALIZADOS OTRAS EMP. PLAN INCLUSION SOCIAL</text:p>
          </table:table-cell>
          <table:table-cell office:value-type="float" office:value="62000">
            <text:p>62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101">
            <text:p>22101</text:p>
          </table:table-cell>
          <table:table-cell office:value-type="string">
            <text:p>SUMINISTRO DE AGUA. MEMORIA HISTORICA Y DEMOCRATI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299">
            <text:p>22299</text:p>
          </table:table-cell>
          <table:table-cell office:value-type="string">
            <text:p>OTROS GASTOS EN COMUNICACIONES Y MENSAJERÍA. MHD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MHD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209">
            <text:p>209</text:p>
          </table:table-cell>
          <table:table-cell office:value-type="string">
            <text:p>CAN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223">
            <text:p>223</text:p>
          </table:table-cell>
          <table:table-cell office:value-type="string">
            <text:p>TRANSPORTES <text:s/>PROMOCION CULTURAL MHD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MHD</text:p>
          </table:table-cell>
          <table:table-cell office:value-type="float" office:value="480">
            <text:p>48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21">
            <text:p>332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3120">
            <text:p>23120</text:p>
          </table:table-cell>
          <table:table-cell office:value-type="string">
            <text:p>LOCOMOCION DEL PERSONAL NO DIRECTIVO. MHD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22699">
            <text:p>22699</text:p>
          </table:table-cell>
          <table:table-cell office:value-type="string">
            <text:p>OTRAS INDEMNIZACIONES CONC. Y PREMI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MHD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21">
            <text:p>3321</text:p>
          </table:table-cell>
          <table:table-cell office:value-type="float" office:value="62900">
            <text:p>62900</text:p>
          </table:table-cell>
          <table:table-cell office:value-type="string">
            <text:p>MATERIAL BIBLIOGRÁFICO Y DOC.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199">
            <text:p>22199</text:p>
          </table:table-cell>
          <table:table-cell office:value-type="string">
            <text:p>OTROS SUMINISTROS. MEMORIA HISTÓRICA Y DEMOCRÁTIC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48906">
            <text:p>48906</text:p>
          </table:table-cell>
          <table:table-cell office:value-type="string">
            <text:p>SUBVENCIÓN COMISIÓN CÍVICA RECUP. MEM. HISTÓRIC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48901">
            <text:p>48901</text:p>
          </table:table-cell>
          <table:table-cell office:value-type="string">
            <text:p>SUBVENCIONES ACTIVIDADES INICIATIVA NO MUNICIPAL DE M.H.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79971">
            <text:p>2279971</text:p>
          </table:table-cell>
          <table:table-cell office:value-type="string">
            <text:p>OTROS TRABAJOS REALIZADOS POR OTRAS EMPRESAS MHD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0">
            <text:p>33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MHD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PATRIMONO H.A.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22602">
            <text:p>22602</text:p>
          </table:table-cell>
          <table:table-cell office:value-type="string">
            <text:p>INFORMACION Y DIFUSION DE LA MEMORIA HISTORIC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25">
            <text:p>925</text:p>
          </table:table-cell>
          <table:table-cell office:value-type="float" office:value="22706">
            <text:p>22706</text:p>
          </table:table-cell>
          <table:table-cell office:value-type="string">
            <text:p>ENCUESTAS Y ESTUDIOS DE MEMORIA HISTORICA (EDUSI)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22706">
            <text:p>22706</text:p>
          </table:table-cell>
          <table:table-cell office:value-type="string">
            <text:p>ESTUD.Y TRAB. TÉCN. CONSEJO COOPER.E ITINERARIOS Y RUTAS MHD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41">
            <text:p>3341</text:p>
          </table:table-cell>
          <table:table-cell office:value-type="float" office:value="22609">
            <text:p>22609</text:p>
          </table:table-cell>
          <table:table-cell office:value-type="string">
            <text:p>ACTIVIDADES PROMOCION CULTURAL MHD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36">
            <text:p>336</text:p>
          </table:table-cell>
          <table:table-cell office:value-type="float" office:value="63200">
            <text:p>63200</text:p>
          </table:table-cell>
          <table:table-cell office:value-type="string">
            <text:p>EDIFICIOS Y OTRAS CONSTRUCCIONES (EDUSI)</text:p>
          </table:table-cell>
          <table:table-cell office:value-type="float" office:value="410000">
            <text:p>410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62501">
            <text:p>62501</text:p>
          </table:table-cell>
          <table:table-cell office:value-type="string">
            <text:p>REPOSICION MOBILIARIO INDEMNIZACION COMPAÑIA SEGUROS</text:p>
          </table:table-cell>
          <table:table-cell office:value-type="float" office:value="998">
            <text:p>998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ECONOMIA Y HACIENDA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CONCEJALIA HACIEND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03">
            <text:p>22603</text:p>
          </table:table-cell>
          <table:table-cell office:value-type="string">
            <text:p>PUBLICACIÓN EN DIARIOS OFICIALES. ECONOMÍA Y HACIEND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. ECONOMIA Y HACIEND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04">
            <text:p>31004</text:p>
          </table:table-cell>
          <table:table-cell office:value-type="string">
            <text:p>C.A.M.: INTERESES PTMO. 900.000.000/05</text:p>
          </table:table-cell>
          <table:table-cell office:value-type="float" office:value="2782.57">
            <text:p>2.782,5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1025">
            <text:p>21025</text:p>
          </table:table-cell>
          <table:table-cell office:value-type="string">
            <text:p>REP. MANT.Y CONSERV. INFR. Y BIENES NAT. INDEMN.CIAS.SEGUROS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05">
            <text:p>31005</text:p>
          </table:table-cell>
          <table:table-cell office:value-type="string">
            <text:p>C.A.M. : INTERESES PTMO. 1.000/05</text:p>
          </table:table-cell>
          <table:table-cell office:value-type="float" office:value="3607.04">
            <text:p>3.607,0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GESFLOW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79959">
            <text:p>2279959</text:p>
          </table:table-cell>
          <table:table-cell office:value-type="string">
            <text:p>OTR.TRAB. REALIZ. OTRAS EMP. SUMA SERV. GEST. VOLUNTARIA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33">
            <text:p>31033</text:p>
          </table:table-cell>
          <table:table-cell office:value-type="string">
            <text:p>FFPP: INTERESES BANESTO 2201/2012</text:p>
          </table:table-cell>
          <table:table-cell office:value-type="float" office:value="9473.52">
            <text:p>9.473,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0">
            <text:p>31010</text:p>
          </table:table-cell>
          <table:table-cell office:value-type="string">
            <text:p>CAM : INTERESES PTMO. 15.222/05</text:p>
          </table:table-cell>
          <table:table-cell office:value-type="float" office:value="9894.52">
            <text:p>9.894,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8">
            <text:p>31018</text:p>
          </table:table-cell>
          <table:table-cell office:value-type="string">
            <text:p>DEXIA: INTERESES PRÉSTAMO 2871/08</text:p>
          </table:table-cell>
          <table:table-cell office:value-type="float" office:value="11127.24">
            <text:p>11.127,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4">
            <text:p>31014</text:p>
          </table:table-cell>
          <table:table-cell office:value-type="string">
            <text:p>DEXIA: INTERESES PTMO 2006</text:p>
          </table:table-cell>
          <table:table-cell office:value-type="float" office:value="13348.37">
            <text:p>13.348,3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01">
            <text:p>31001</text:p>
          </table:table-cell>
          <table:table-cell office:value-type="string">
            <text:p>CAM : INTERESES PTMO. 4.123.715.168/05</text:p>
          </table:table-cell>
          <table:table-cell office:value-type="float" office:value="14040.59">
            <text:p>14.040,5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2">
            <text:p>31012</text:p>
          </table:table-cell>
          <table:table-cell office:value-type="string">
            <text:p>BCL:INTERESES PTMO 17.862/05</text:p>
          </table:table-cell>
          <table:table-cell office:value-type="float" office:value="15251.91">
            <text:p>15.251,9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1">
            <text:p>31011</text:p>
          </table:table-cell>
          <table:table-cell office:value-type="string">
            <text:p>BBVA:INTERESES PTMO 25.886/05</text:p>
          </table:table-cell>
          <table:table-cell office:value-type="float" office:value="21306.56">
            <text:p>21.306,5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5">
            <text:p>31015</text:p>
          </table:table-cell>
          <table:table-cell office:value-type="string">
            <text:p>CAM: INTERESES PRÉSTAMO 6000/07</text:p>
          </table:table-cell>
          <table:table-cell office:value-type="float" office:value="22928.61">
            <text:p>22.928,6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4">
            <text:p>31044</text:p>
          </table:table-cell>
          <table:table-cell office:value-type="string">
            <text:p>MARE NOSTRUM : INTERESES PRESTAMO 2000/2016</text:p>
          </table:table-cell>
          <table:table-cell office:value-type="float" office:value="32220">
            <text:p>32.22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16205">
            <text:p>16205</text:p>
          </table:table-cell>
          <table:table-cell office:value-type="string">
            <text:p>PRIMA SEGURO ACCIDENTES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9">
            <text:p>31019</text:p>
          </table:table-cell>
          <table:table-cell office:value-type="string">
            <text:p>DEXIA: PRESTAMO REESTRUCTURACION 2009</text:p>
          </table:table-cell>
          <table:table-cell office:value-type="float" office:value="36500">
            <text:p>36.5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7">
            <text:p>31017</text:p>
          </table:table-cell>
          <table:table-cell office:value-type="string">
            <text:p>BBVA: INTERESES PRÉSTAMO 10000/08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6">
            <text:p>31016</text:p>
          </table:table-cell>
          <table:table-cell office:value-type="string">
            <text:p>BBVA: INTERESES PRÉSTAMO 11500/07</text:p>
          </table:table-cell>
          <table:table-cell office:value-type="float" office:value="44767.91">
            <text:p>44.767,9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5">
            <text:p>31045</text:p>
          </table:table-cell>
          <table:table-cell office:value-type="string">
            <text:p>MARE NOSTRUM : INTERESES PRESTAMO 3000/2016</text:p>
          </table:table-cell>
          <table:table-cell office:value-type="float" office:value="53730">
            <text:p>53.73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32">
            <text:p>31032</text:p>
          </table:table-cell>
          <table:table-cell office:value-type="string">
            <text:p>FFPP: INTERESES B. POPULAR 4117/2012</text:p>
          </table:table-cell>
          <table:table-cell office:value-type="float" office:value="56618.31">
            <text:p>56.618,3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05">
            <text:p>205</text:p>
          </table:table-cell>
          <table:table-cell office:value-type="string">
            <text:p>ARRENDAMIENTOS DE MOBILIARIO Y ENSERES</text:p>
          </table:table-cell>
          <table:table-cell office:value-type="float" office:value="57099.02">
            <text:p>57.099,0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15">
            <text:p>215</text:p>
          </table:table-cell>
          <table:table-cell office:value-type="string">
            <text:p>REP. MANT. CONSERV. MOBILIARIO Y EQ. OFICINA. SERV.CENTRAL.</text:p>
          </table:table-cell>
          <table:table-cell office:value-type="float" office:value="60000">
            <text:p>60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 CAMPAÑAS INFORMACION TRIBUTARIA</text:p>
          </table:table-cell>
          <table:table-cell office:value-type="float" office:value="65500">
            <text:p>65.5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16205">
            <text:p>16205</text:p>
          </table:table-cell>
          <table:table-cell office:value-type="string">
            <text:p>PRIMA SEGURO ACCIDENTES SERVICIO EXTINCION DE INCENDIOS</text:p>
          </table:table-cell>
          <table:table-cell office:value-type="float" office:value="67509">
            <text:p>67.509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31">
            <text:p>31031</text:p>
          </table:table-cell>
          <table:table-cell office:value-type="string">
            <text:p>FFPP: INTERESES BBVA 5174/2012</text:p>
          </table:table-cell>
          <table:table-cell office:value-type="float" office:value="71147.72">
            <text:p>71.147,7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6">
            <text:p>31046</text:p>
          </table:table-cell>
          <table:table-cell office:value-type="string">
            <text:p>B.B.V.A.:INTERESES PRESTAMO 4069/2016</text:p>
          </table:table-cell>
          <table:table-cell office:value-type="float" office:value="73986.08">
            <text:p>73.986,0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79942">
            <text:p>2279942</text:p>
          </table:table-cell>
          <table:table-cell office:value-type="string">
            <text:p>OTROS TRAB. REALIZ. POR OTRAS EMPRESAS. SERV.NOTIFICACIONES</text:p>
          </table:table-cell>
          <table:table-cell office:value-type="float" office:value="74500">
            <text:p>74.5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30">
            <text:p>31030</text:p>
          </table:table-cell>
          <table:table-cell office:value-type="string">
            <text:p>FFPP: INTERESES BSCH 6018/2012</text:p>
          </table:table-cell>
          <table:table-cell office:value-type="float" office:value="82401.89">
            <text:p>82.401,8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105">
            <text:p>91105</text:p>
          </table:table-cell>
          <table:table-cell office:value-type="string">
            <text:p>FFPP: <text:s/>AMORTIZACION BANESTO 2201/2012</text:p>
          </table:table-cell>
          <table:table-cell office:value-type="float" office:value="86122.86">
            <text:p>86.122,8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48909">
            <text:p>48909</text:p>
          </table:table-cell>
          <table:table-cell office:value-type="string">
            <text:p>CUOTAS DE FEDERACIONES Y ASOCIACIONES</text:p>
          </table:table-cell>
          <table:table-cell office:value-type="float" office:value="97378.4">
            <text:p>97.37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ERIAL DE OFICINA NO INVENTARIABLE SERVICIO CENTRALIZADO</text:p>
          </table:table-cell>
          <table:table-cell office:value-type="float" office:value="99649">
            <text:p>99.649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8">
            <text:p>91318</text:p>
          </table:table-cell>
          <table:table-cell office:value-type="string">
            <text:p>DEXIA: AMORTIZACION PTMO 2871/08</text:p>
          </table:table-cell>
          <table:table-cell office:value-type="float" office:value="198700.79">
            <text:p>198.700,7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62500">
            <text:p>62500</text:p>
          </table:table-cell>
          <table:table-cell office:value-type="string">
            <text:p>MOBILIARIO Y ENSERES SERVICIO CENTRALIZADO</text:p>
          </table:table-cell>
          <table:table-cell office:value-type="float" office:value="199199.08">
            <text:p>199.199,0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29">
            <text:p>91329</text:p>
          </table:table-cell>
          <table:table-cell office:value-type="string">
            <text:p>MARE NOSTRUM : AMORTIZACION PRESTAMO 2000/2016</text:p>
          </table:table-cell>
          <table:table-cell office:value-type="float" office:value="200000">
            <text:p>200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64101">
            <text:p>64101</text:p>
          </table:table-cell>
          <table:table-cell office:value-type="string">
            <text:p>DESARROLLO APLICACION GESTION DE TRIBUTOS</text:p>
          </table:table-cell>
          <table:table-cell office:value-type="float" office:value="225993.8">
            <text:p>225.993,8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04">
            <text:p>91304</text:p>
          </table:table-cell>
          <table:table-cell office:value-type="string">
            <text:p>CAM: AMORTIZACIÓN PTOMO 900/05</text:p>
          </table:table-cell>
          <table:table-cell office:value-type="float" office:value="260053.1">
            <text:p>260.053,1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float" office:value="16205">
            <text:p>16205</text:p>
          </table:table-cell>
          <table:table-cell office:value-type="string">
            <text:p>PRIMA SEGURO ACCIDENTES SEGURIDAD Y ORDEN PUBLICO</text:p>
          </table:table-cell>
          <table:table-cell office:value-type="float" office:value="293491">
            <text:p>293.491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30">
            <text:p>91330</text:p>
          </table:table-cell>
          <table:table-cell office:value-type="string">
            <text:p>MARE NOSTRUM : AMORTIZACION PRESTAMO 3000/2016</text:p>
          </table:table-cell>
          <table:table-cell office:value-type="float" office:value="300000">
            <text:p>300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29">
            <text:p>31029</text:p>
          </table:table-cell>
          <table:table-cell office:value-type="string">
            <text:p>FFPP: INTERESES B.MARE NOST. 22828/2012</text:p>
          </table:table-cell>
          <table:table-cell office:value-type="float" office:value="313904.8">
            <text:p>313.904,8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05">
            <text:p>91305</text:p>
          </table:table-cell>
          <table:table-cell office:value-type="string">
            <text:p>CAM: AMORTIZACIÓN PTOMO 1.000/05</text:p>
          </table:table-cell>
          <table:table-cell office:value-type="float" office:value="337106.19">
            <text:p>337.106,1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3">
            <text:p>31043</text:p>
          </table:table-cell>
          <table:table-cell office:value-type="string">
            <text:p>BANCO SABADELL: INTERESES PRESTAMO REFIN. 26954/2015</text:p>
          </table:table-cell>
          <table:table-cell office:value-type="float" office:value="392452.78">
            <text:p>392.452,7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31">
            <text:p>91331</text:p>
          </table:table-cell>
          <table:table-cell office:value-type="string">
            <text:p>B.B.V.A.:AMORTIZACION PRESTAMO 4069/2016</text:p>
          </table:table-cell>
          <table:table-cell office:value-type="float" office:value="406964.16">
            <text:p>406.964,1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9">
            <text:p>91319</text:p>
          </table:table-cell>
          <table:table-cell office:value-type="string">
            <text:p>DEXIA: AMORTIZACION PTMO 2009</text:p>
          </table:table-cell>
          <table:table-cell office:value-type="float" office:value="416666.67">
            <text:p>416.666,6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5">
            <text:p>91315</text:p>
          </table:table-cell>
          <table:table-cell office:value-type="string">
            <text:p>CAM: AMORT. PTMO 6000/07</text:p>
          </table:table-cell>
          <table:table-cell office:value-type="float" office:value="428571.67">
            <text:p>428.571,6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104">
            <text:p>91104</text:p>
          </table:table-cell>
          <table:table-cell office:value-type="string">
            <text:p>FFPP: <text:s/>AMORTIZACION B. POPULAR 4117/2012</text:p>
          </table:table-cell>
          <table:table-cell office:value-type="float" office:value="514711.92">
            <text:p>514.711,9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24">
            <text:p>224</text:p>
          </table:table-cell>
          <table:table-cell office:value-type="string">
            <text:p>PRIMAS DE SEGUROS SERVICIO CENTRALIZADO</text:p>
          </table:table-cell>
          <table:table-cell office:value-type="float" office:value="622000">
            <text:p>622.000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103">
            <text:p>91103</text:p>
          </table:table-cell>
          <table:table-cell office:value-type="string">
            <text:p>FFPP: <text:s/>AMORTIZACION BBVA 5174/2012</text:p>
          </table:table-cell>
          <table:table-cell office:value-type="float" office:value="646797.44">
            <text:p>646.797,4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7">
            <text:p>91317</text:p>
          </table:table-cell>
          <table:table-cell office:value-type="string">
            <text:p>BBVA: AMORTIZACION PTMO 10000/08</text:p>
          </table:table-cell>
          <table:table-cell office:value-type="float" office:value="714285.71">
            <text:p>714.285,7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102">
            <text:p>91102</text:p>
          </table:table-cell>
          <table:table-cell office:value-type="string">
            <text:p>FFPP: <text:s/>AMORTIZACION BSCH 6018/2012</text:p>
          </table:table-cell>
          <table:table-cell office:value-type="float" office:value="749108">
            <text:p>749.108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6">
            <text:p>91316</text:p>
          </table:table-cell>
          <table:table-cell office:value-type="string">
            <text:p>BBVA: AMORTIZACION PTMO 11500/07</text:p>
          </table:table-cell>
          <table:table-cell office:value-type="float" office:value="821428">
            <text:p>821.428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0">
            <text:p>91310</text:p>
          </table:table-cell>
          <table:table-cell office:value-type="string">
            <text:p>CAM: AMORTIZACION PTMO 15.222/05</text:p>
          </table:table-cell>
          <table:table-cell office:value-type="float" office:value="951396">
            <text:p>951.396,0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</text:p>
          </table:table-cell>
          <table:table-cell office:value-type="float" office:value="1131171.56">
            <text:p>1.131.171,5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4">
            <text:p>91314</text:p>
          </table:table-cell>
          <table:table-cell office:value-type="string">
            <text:p>DEXIA: AMORTZACION PTMO 2006</text:p>
          </table:table-cell>
          <table:table-cell office:value-type="float" office:value="1271878.62">
            <text:p>1.271.878,6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01">
            <text:p>91301</text:p>
          </table:table-cell>
          <table:table-cell office:value-type="string">
            <text:p>CAM : AMORTIZACIÓN PTMO. 4.123.715.168/05</text:p>
          </table:table-cell>
          <table:table-cell office:value-type="float" office:value="1337199.1">
            <text:p>1.337.199,1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2">
            <text:p>91312</text:p>
          </table:table-cell>
          <table:table-cell office:value-type="string">
            <text:p>BCL: AMORTIZACION PTMO 17.862/05</text:p>
          </table:table-cell>
          <table:table-cell office:value-type="float" office:value="1374045.76">
            <text:p>1.374.045,7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1">
            <text:p>91311</text:p>
          </table:table-cell>
          <table:table-cell office:value-type="string">
            <text:p>BBVA: AMORTIZACION PTMO 25.886/05</text:p>
          </table:table-cell>
          <table:table-cell office:value-type="float" office:value="1991267.11">
            <text:p>1.991.267,1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28">
            <text:p>91328</text:p>
          </table:table-cell>
          <table:table-cell office:value-type="string">
            <text:p>SABADELL: PRESTAMO REFINANCIACION 26954/2015</text:p>
          </table:table-cell>
          <table:table-cell office:value-type="float" office:value="2695417.42">
            <text:p>2.695.417,4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101">
            <text:p>91101</text:p>
          </table:table-cell>
          <table:table-cell office:value-type="string">
            <text:p>FFPP: AMORTIZACION B.MARE NOST. 22828/2012</text:p>
          </table:table-cell>
          <table:table-cell office:value-type="float" office:value="2853679.96">
            <text:p>2.853.679,96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706">
            <text:p>22706</text:p>
          </table:table-cell>
          <table:table-cell office:value-type="string">
            <text:p>AUDITORIAS CONTROL FINANCIERO (R.D.. 424/2017)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NTERVENCION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INTERVENCION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1">
            <text:p>241</text:p>
          </table:table-cell>
          <table:table-cell office:value-type="float" office:value="71007">
            <text:p>7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71007">
            <text:p>7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500">
            <text:p>22500</text:p>
          </table:table-cell>
          <table:table-cell office:value-type="string">
            <text:p>TRIBUTOS ESTATALE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41002">
            <text:p>41002</text:p>
          </table:table-cell>
          <table:table-cell office:value-type="string">
            <text:p>APORTACION AL PATRONATO MUNICIPAL DE LA VIVIENDA (EDUSI)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3">
            <text:p>323</text:p>
          </table:table-cell>
          <table:table-cell office:value-type="float" office:value="71003">
            <text:p>71003</text:p>
          </table:table-cell>
          <table:table-cell office:value-type="string">
            <text:p>APORTACION AL PATRONATO MUNICIPAL DE ESCUELAS INFANTILES</text:p>
          </table:table-cell>
          <table:table-cell office:value-type="float" office:value="31300">
            <text:p>31.3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41008">
            <text:p>41008</text:p>
          </table:table-cell>
          <table:table-cell office:value-type="string">
            <text:p>APORTACION A LA AGENCIA LOCAL DESARROLLO ECONOMICO Y SOC. (E</text:p>
          </table:table-cell>
          <table:table-cell office:value-type="float" office:value="60000">
            <text:p>60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SICAL</text:p>
          </table:table-cell>
          <table:table-cell office:value-type="float" office:value="65500">
            <text:p>65.5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71001">
            <text:p>71001</text:p>
          </table:table-cell>
          <table:table-cell office:value-type="string">
            <text:p>APORTACION AL PATRONATO MUNICIPAL DE LA VIVIENDA</text:p>
          </table:table-cell>
          <table:table-cell office:value-type="float" office:value="89600">
            <text:p>89.6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71008">
            <text:p>71008</text:p>
          </table:table-cell>
          <table:table-cell office:value-type="string">
            <text:p>APORTACION A LA AGENCIA LOCAL DESARROLLO ECONOMICO Y SOC. (E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41006">
            <text:p>41006</text:p>
          </table:table-cell>
          <table:table-cell office:value-type="string">
            <text:p>APORTACION AL PATRONATO MUNICIPAL DE LA VIVIENDA MODULOS JUA</text:p>
          </table:table-cell>
          <table:table-cell office:value-type="float" office:value="109638">
            <text:p>109.638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2">
            <text:p>432</text:p>
          </table:table-cell>
          <table:table-cell office:value-type="float" office:value="71005">
            <text:p>71005</text:p>
          </table:table-cell>
          <table:table-cell office:value-type="string">
            <text:p>APORTACION AL PATRONATO MUNICIPAL DE TURISMO Y PLAYAS</text:p>
          </table:table-cell>
          <table:table-cell office:value-type="float" office:value="150000">
            <text:p>150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1">
            <text:p>241</text:p>
          </table:table-cell>
          <table:table-cell office:value-type="float" office:value="41008">
            <text:p>41008</text:p>
          </table:table-cell>
          <table:table-cell office:value-type="string">
            <text:p>APORTACION A LA AGENCIA LOCAL DESARROLLO ECONOMICO Y SOC. (E</text:p>
          </table:table-cell>
          <table:table-cell office:value-type="float" office:value="250000">
            <text:p>250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43">
            <text:p>943</text:p>
          </table:table-cell>
          <table:table-cell office:value-type="float" office:value="46301">
            <text:p>46301</text:p>
          </table:table-cell>
          <table:table-cell office:value-type="string">
            <text:p>APORTACION A LA MANCOMUNIDAD L'ALACANTI</text:p>
          </table:table-cell>
          <table:table-cell office:value-type="float" office:value="471506.67">
            <text:p>471.506,6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71002">
            <text:p>71002</text:p>
          </table:table-cell>
          <table:table-cell office:value-type="string">
            <text:p>APORTACION AL PATRONATO MUNICIPAL DE LA VIVIENDA (EDUSI)</text:p>
          </table:table-cell>
          <table:table-cell office:value-type="float" office:value="500000">
            <text:p>500.000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41007">
            <text:p>4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720194">
            <text:p>720.194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41001">
            <text:p>41001</text:p>
          </table:table-cell>
          <table:table-cell office:value-type="string">
            <text:p>APORTACION AL PATRONATO MUNICIPAL DE LA VIVIENDA</text:p>
          </table:table-cell>
          <table:table-cell office:value-type="float" office:value="919249">
            <text:p>919.249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1">
            <text:p>241</text:p>
          </table:table-cell>
          <table:table-cell office:value-type="float" office:value="41007">
            <text:p>4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999772">
            <text:p>999.772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3">
            <text:p>323</text:p>
          </table:table-cell>
          <table:table-cell office:value-type="float" office:value="41003">
            <text:p>41003</text:p>
          </table:table-cell>
          <table:table-cell office:value-type="string">
            <text:p>APORTACION AL PATRONATO MUNICIPAL DE ESCUELAS INFANTILES</text:p>
          </table:table-cell>
          <table:table-cell office:value-type="float" office:value="1462432">
            <text:p>1.462.432,0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2">
            <text:p>432</text:p>
          </table:table-cell>
          <table:table-cell office:value-type="float" office:value="41005">
            <text:p>41005</text:p>
          </table:table-cell>
          <table:table-cell office:value-type="string">
            <text:p>APORTACION AL PATRONATO MUNICIPAL DE TURISMO Y PLAYAS</text:p>
          </table:table-cell>
          <table:table-cell office:value-type="float" office:value="1538168.65">
            <text:p>1.538.168,6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TESORERIA</text:p>
          </table:table-cell>
          <table:table-cell office:value-type="float" office:value="250">
            <text:p>25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1000">
            <text:p>31000</text:p>
          </table:table-cell>
          <table:table-cell office:value-type="string">
            <text:p>INTERESES DE PRESTAMOS Y OTRAS OP. FINANCIERAS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40">
            <text:p>340</text:p>
          </table:table-cell>
          <table:table-cell office:value-type="string">
            <text:p>INTERESES DE DEPÓSITOS REALIZADOS EN LA TESORERIA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TESORERIA</text:p>
          </table:table-cell>
          <table:table-cell office:value-type="float" office:value="700">
            <text:p>7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41">
            <text:p>341</text:p>
          </table:table-cell>
          <table:table-cell office:value-type="string">
            <text:p>INTERESES DE FIANZAS EFECTUADAS EN LA TESORERIA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TESORERIA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16">
            <text:p>216</text:p>
          </table:table-cell>
          <table:table-cell office:value-type="string">
            <text:p>EQUIPOS PARA PROCESOS DE INFORMACIÓN</text:p>
          </table:table-cell>
          <table:table-cell office:value-type="float" office:value="12184.7">
            <text:p>12.184,7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62608">
            <text:p>62608</text:p>
          </table:table-cell>
          <table:table-cell office:value-type="string">
            <text:p>EQUIPOS PARA PROCESOS DE INFORMACIÓN</text:p>
          </table:table-cell>
          <table:table-cell office:value-type="float" office:value="17500">
            <text:p>17.5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1099">
            <text:p>31099</text:p>
          </table:table-cell>
          <table:table-cell office:value-type="string">
            <text:p>INTERESES OPERACION TESORERIA</text:p>
          </table:table-cell>
          <table:table-cell office:value-type="float" office:value="28000">
            <text:p>28.0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2">
            <text:p>932</text:p>
          </table:table-cell>
          <table:table-cell office:value-type="float" office:value="352">
            <text:p>352</text:p>
          </table:table-cell>
          <table:table-cell office:value-type="string">
            <text:p>INTERESES DE DEMORA DEV. INGRESOS INDEBIDOS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708">
            <text:p>22708</text:p>
          </table:table-cell>
          <table:table-cell office:value-type="string">
            <text:p>SERVICIO RECAUDACION EJECUTIVA SUMA</text:p>
          </table:table-cell>
          <table:table-cell office:value-type="float" office:value="1859000">
            <text:p>1.859.000,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101">
            <text:p>22101</text:p>
          </table:table-cell>
          <table:table-cell office:value-type="string">
            <text:p>SUMINISTRO DE AGUA. PREVENCION RIESGOS LABORALES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REVISTAS,LIBROS Y OTRAS PUBLIC. PREVENCION RIESGOS L.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1307">
            <text:p>21307</text:p>
          </table:table-cell>
          <table:table-cell office:value-type="string">
            <text:p>REP. MANT. Y CONS. MAQ., INSTALALACIONES TECNICAS Y UTILLAJE</text:p>
          </table:table-cell>
          <table:table-cell office:value-type="float" office:value="1150">
            <text:p>1.150,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199">
            <text:p>22199</text:p>
          </table:table-cell>
          <table:table-cell office:value-type="string">
            <text:p>OTROS SUMINISTROS. PREVENCION RIESGOS LABORALES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106">
            <text:p>22106</text:p>
          </table:table-cell>
          <table:table-cell office:value-type="string">
            <text:p>SUMINISTRO MATERIAL SANITARIO. PREVENCION RIESGOS LABORALES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PREVENCION RIESGOS LABORALES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79936">
            <text:p>2279936</text:p>
          </table:table-cell>
          <table:table-cell office:value-type="string">
            <text:p>OTR. TRAB. REALIZ. POR OTR. EMP. Y MEDIACION PREV. RIESGOS L</text:p>
          </table:table-cell>
          <table:table-cell office:value-type="float" office:value="48400.76">
            <text:p>48.400,7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 DE LA SEGURIDAD Y PR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ADMÓN GRAL SEGURIDAD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4">
            <text:p>12004</text:p>
          </table:table-cell>
          <table:table-cell office:value-type="string">
            <text:p>SUELDO GRUPO C2 SEGURIDAD Y ORDEN PÚBLIC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5">
            <text:p>12005</text:p>
          </table:table-cell>
          <table:table-cell office:value-type="string">
            <text:p>SUELDO O.A.P SEGURIDAD Y ORDEN PÚBLIC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ORDENACIÓN DEL TRÁFICO Y D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LAZA TRAFICO Y TRANSPORT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ÓN CIVIL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4">
            <text:p>12004</text:p>
          </table:table-cell>
          <table:table-cell office:value-type="string">
            <text:p>SUELDO GRUPO C2 SERVICIO DE EXTINCIÓN DE INCENDI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SPEI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ON GRAL URBANISM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>
            <text:p>GRATIFICACIONES ADMON GRAL URBANISM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URBANISM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string">
            <text:p>TRAB LAB TRALES URB:PLANEAMIENTO,GESTION,EJEC Y DISC.URBANI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5">
            <text:p>12005</text:p>
          </table:table-cell>
          <table:table-cell office:value-type="string">
            <text:p>SUELDO O.A.P LIMPIEZA VIARI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LIMPIEZA VIARI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<text:s/>CEMENTERIO Y SERVICIOS FU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0">
            <text:p>12000</text:p>
          </table:table-cell>
          <table:table-cell office:value-type="string">
            <text:p>SUELDO GRUPO A1 ALUMBRADO PÚBLIC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1">
            <text:p>12001</text:p>
          </table:table-cell>
          <table:table-cell office:value-type="string">
            <text:p>SUELDO GRUPO A2 ALUMBRADO PÚBLIC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3">
            <text:p>12003</text:p>
          </table:table-cell>
          <table:table-cell office:value-type="string">
            <text:p>SUELDO GRUPO C1 ALUMBRADO PÚBLIC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31">
            <text:p>131</text:p>
          </table:table-cell>
          <table:table-cell office:value-type="string">
            <text:p>TRAB LABORALES TEMPORALES ADMON GRAL MEDIO AMBIENTE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17">
            <text:p>117</text:p>
          </table:table-cell>
          <table:table-cell office:value-type="string">
            <text:p>CONTRIBUCIONES A PLANES Y FONDOS DE PENSIONES (PERSONAL EVEN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27">
            <text:p>127</text:p>
          </table:table-cell>
          <table:table-cell office:value-type="string">
            <text:p>CONTRIBUCIONES A PLANES Y FONDOS DE PENSIONES ( FUNCIONARI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37">
            <text:p>137</text:p>
          </table:table-cell>
          <table:table-cell office:value-type="string">
            <text:p>CONTRIBUCIONES A PLANES Y FONDOS DE PENSIONES (LABORALES)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47">
            <text:p>147</text:p>
          </table:table-cell>
          <table:table-cell office:value-type="string">
            <text:p>CONTRIBUCIONES A PLANES Y FONDOS DE PENSIONES (OTRO PERSONAL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5">
            <text:p>12005</text:p>
          </table:table-cell>
          <table:table-cell office:value-type="string">
            <text:p>SUELDO O.A.P FOMENTO DEL EMPLE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5">
            <text:p>12005</text:p>
          </table:table-cell>
          <table:table-cell office:value-type="string">
            <text:p>SUELDO O.A.P PROTECCION DE LA SALUBRIDAD PUBLI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 DE LA EDUCACIÓN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30">
            <text:p>130</text:p>
          </table:table-cell>
          <table:table-cell office:value-type="string">
            <text:p>RETRIBUCIONES PERSONAL LABORAL FIJO EDUCACION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 DE LA EDUCACIÓN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VIGILANCIA CUMPL.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51">
            <text:p>151</text:p>
          </table:table-cell>
          <table:table-cell office:value-type="string">
            <text:p>GRATIFICACIONES VIGILANCIA CUMPLIMIENTO ESCOLARIDAD OBLIGAT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ADMON GRAL CULTUR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31">
            <text:p>131</text:p>
          </table:table-cell>
          <table:table-cell office:value-type="string">
            <text:p>TRABAJADORES LABORALES EQUIPAMIENTOS CULTURALES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EQUIP.CULTURALES Y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EQUIPAMIENTOS CULTURALES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PROMOCION CULTURAL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31">
            <text:p>131</text:p>
          </table:table-cell>
          <table:table-cell office:value-type="string">
            <text:p>TRAB LABORALES PROTECCION Y GESTION DEL PATRIMONIO HCO-ARTI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PROTECC.Y GEST.PATR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51">
            <text:p>151</text:p>
          </table:table-cell>
          <table:table-cell office:value-type="string">
            <text:p>GRATIFICACIONES PROTECCION Y GESTION DEL PATRIMONIO HCO-ARTI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ON Y GESTION DEL PATRIMONIO H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7">
            <text:p>337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INST.OCUPACION Y TIEMPO LI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7">
            <text:p>337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INST.OCUPACION Y TIEMPO LIBRE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FIESTAS POPULARES Y FES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ON GRAL DE DEPORT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LAZA ADMINISTRACION GENERAL DEL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30">
            <text:p>130</text:p>
          </table:table-cell>
          <table:table-cell office:value-type="string">
            <text:p>RETRIB. PERSONL LABORAL FIJO INSTALACIONS DEPORTIV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INSTALACIONES DEPORTIV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INSTALACIONES DEPORTIV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4">
            <text:p>12004</text:p>
          </table:table-cell>
          <table:table-cell office:value-type="string">
            <text:p>SUELDO GRUPO C2 ADMON GRAL COMERCI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51">
            <text:p>151</text:p>
          </table:table-cell>
          <table:table-cell office:value-type="string">
            <text:p>GRATIFICACIONES ADMON GRAL COMERCI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004">
            <text:p>12004</text:p>
          </table:table-cell>
          <table:table-cell office:value-type="string">
            <text:p>SUELDO GRUPO C2 INFORMACION Y PROMOCIÓN TURÍSTI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31">
            <text:p>131</text:p>
          </table:table-cell>
          <table:table-cell office:value-type="string">
            <text:p>TRABAJADORES LABORALES PROTECCION DE CONSUMIDORES Y USUARI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ON DE CONSUMIDORES Y USUARI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ÓRGANOS DE GOBIERN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ORGANOS DE GOBIERN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PARTICIPACIÓN CIUD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4">
            <text:p>12004</text:p>
          </table:table-cell>
          <table:table-cell office:value-type="string">
            <text:p>SUELDO GRUPO C2 GESTIÓN DEL PATRIMONI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51">
            <text:p>151</text:p>
          </table:table-cell>
          <table:table-cell office:value-type="string">
            <text:p>GRATIFICACION RECOGIDA DE RESIDU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6202">
            <text:p>16202</text:p>
          </table:table-cell>
          <table:table-cell office:value-type="string">
            <text:p>TRANSPORTE RECOGIDA DE RESIDU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51">
            <text:p>151</text:p>
          </table:table-cell>
          <table:table-cell office:value-type="string">
            <text:p>GRATIFICACION GESTION DE RESIDUOS SOLID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6202">
            <text:p>16202</text:p>
          </table:table-cell>
          <table:table-cell office:value-type="string">
            <text:p>TRANSPORTE GESTION DE RESIDUOS SOLID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BIBLIOTECAS PUBLI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51">
            <text:p>151</text:p>
          </table:table-cell>
          <table:table-cell office:value-type="string">
            <text:p>GRATIFICACIONES BIBLIOTECAS PUBLIC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ARCHIV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51">
            <text:p>151</text:p>
          </table:table-cell>
          <table:table-cell office:value-type="string">
            <text:p>GRATIFICACIONES ARCHIV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5">
            <text:p>12005</text:p>
          </table:table-cell>
          <table:table-cell office:value-type="string">
            <text:p>SUELDO O.A.P MERCAD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MERCAD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000">
            <text:p>12000</text:p>
          </table:table-cell>
          <table:table-cell office:value-type="string">
            <text:p>SUELDO GRUPO A1 GESTION DEL PADRON MPAL DE HABITANT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ZA GESTION DEL PADRON MPAL DE H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001">
            <text:p>1620001</text:p>
          </table:table-cell>
          <table:table-cell office:value-type="string">
            <text:p>FORMACION CONTINUA</text:p>
          </table:table-cell>
          <table:table-cell office:value-type="float" office:value="6.22">
            <text:p>6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COMERCIO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MERCADOS</text:p>
          </table:table-cell>
          <table:table-cell office:value-type="float" office:value="50">
            <text:p>5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 DE LA SEGURID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ORDENACIÓN DEL TRÁFICO Y DEL ESTACION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SERVICIO DE EXTINCIÓN DE INCENDIO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6202">
            <text:p>16202</text:p>
          </table:table-cell>
          <table:table-cell office:value-type="string">
            <text:p>TRANSPORTE URB:PLANEAMIENTO,GESTION,EJEC Y DISC.URBANISTIC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LIMPIEZA VIARI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CEMENTERIO Y SERVICIOS FUNERARIO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LUMBRADO PÚBLICO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MEDIO AMBIENTE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SISTENCIA SOCIAL PRIMARI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FOMENTO DEL EMPLEO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ON DE LA SALUBRIDAD PUBLIC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VIGILANCIA CUMPLIMIENTO ESCOLARIDAD O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FIESTAS POPULARES Y FESTEJO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 DEL DEPORTE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INFORMACION Y PROMOCIÓN TURÍSTIC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ÓRGANOS DE GOBIERNO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ARTICIPACIÓN CIUDADAN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OLÍTICA ECONOMICA Y FISCAL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ÓN DEL SISTEMA TRIBUTARIO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ÓN DEL PATRIMONIO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ÓN DE LA DEUDA Y LA TESORERÍA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BIBLIOTECAS PUBLICA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RCHIVO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ON DEL PADRON MPAL DE HABITANTE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MOCION CULTURAL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151">
            <text:p>151</text:p>
          </table:table-cell>
          <table:table-cell office:value-type="string">
            <text:p>GRATIFICACION URB:PLANEAMIENTO,GESTION,EJEC Y DISC.URBANISTI</text:p>
          </table:table-cell>
          <table:table-cell office:value-type="float" office:value="244.18">
            <text:p>244,1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51">
            <text:p>151</text:p>
          </table:table-cell>
          <table:table-cell office:value-type="string">
            <text:p>GRATIFICACIONES PARTICIPACIÓN CIUDADANA</text:p>
          </table:table-cell>
          <table:table-cell office:value-type="float" office:value="293.64">
            <text:p>293,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51">
            <text:p>151</text:p>
          </table:table-cell>
          <table:table-cell office:value-type="string">
            <text:p>GRATIFICACIONES GESTIÓN DE LA DEUDA Y LA TESORERÍA</text:p>
          </table:table-cell>
          <table:table-cell office:value-type="float" office:value="293.64">
            <text:p>293,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51">
            <text:p>151</text:p>
          </table:table-cell>
          <table:table-cell office:value-type="string">
            <text:p>GRATIFICACIONES FOMENTO DEL EMPLEO</text:p>
          </table:table-cell>
          <table:table-cell office:value-type="float" office:value="294.32">
            <text:p>294,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51">
            <text:p>151</text:p>
          </table:table-cell>
          <table:table-cell office:value-type="string">
            <text:p>GRATIFICACIONES INFORMACION Y PROMOCIÓN TURÍSTICA</text:p>
          </table:table-cell>
          <table:table-cell office:value-type="float" office:value="294.52">
            <text:p>294,5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23120">
            <text:p>23120</text:p>
          </table:table-cell>
          <table:table-cell office:value-type="string">
            <text:p>LOCOMOCIÓN FUNC.C.DOC.ENSEÑANZA INFANTIL,PRIMARIA Y ED.ESPEC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23120">
            <text:p>23120</text:p>
          </table:table-cell>
          <table:table-cell office:value-type="string">
            <text:p>LOCOMOCIÓN VIGILANCIA CUMPLIMIENTO ESCOLARIDAD OBLIGATORIA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23120">
            <text:p>23120</text:p>
          </table:table-cell>
          <table:table-cell office:value-type="string">
            <text:p>LOCOMOCION RECOGIDA DE RESIDUOS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23120">
            <text:p>23120</text:p>
          </table:table-cell>
          <table:table-cell office:value-type="string">
            <text:p>LOCOMOCION GESTION DE RESIDUOS SOLIDOS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CEMENTERIO Y SERV FUNERA</text:p>
          </table:table-cell>
          <table:table-cell office:value-type="float" office:value="457.08">
            <text:p>457,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103">
            <text:p>12103</text:p>
          </table:table-cell>
          <table:table-cell office:value-type="string">
            <text:p>OTRAS RETRIB COMPLEMENTARIAS ORDENACION TRAFICO Y ESTACIONA</text:p>
          </table:table-cell>
          <table:table-cell office:value-type="float" office:value="481.44">
            <text:p>481,4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103">
            <text:p>12103</text:p>
          </table:table-cell>
          <table:table-cell office:value-type="string">
            <text:p>OTRAS RETRIB COMPLEMENTARIAS EQUIPAMIENTOS CULTURALES Y MUSE</text:p>
          </table:table-cell>
          <table:table-cell office:value-type="float" office:value="481.44">
            <text:p>481,4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CULTURA</text:p>
          </table:table-cell>
          <table:table-cell office:value-type="float" office:value="503.05">
            <text:p>503,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51">
            <text:p>151</text:p>
          </table:table-cell>
          <table:table-cell office:value-type="string">
            <text:p>GRATIFICACIONES GESTIÓN DEL PATRIMONIO</text:p>
          </table:table-cell>
          <table:table-cell office:value-type="float" office:value="587.27">
            <text:p>587,2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51">
            <text:p>151</text:p>
          </table:table-cell>
          <table:table-cell office:value-type="string">
            <text:p>GRATIFICACIONES PROTECC CONTAMINACION ZONAS URBANAS</text:p>
          </table:table-cell>
          <table:table-cell office:value-type="float" office:value="590.02">
            <text:p>590,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ÓN GENERAL DE LA SEGURIDAD Y PROTECCI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23120">
            <text:p>23120</text:p>
          </table:table-cell>
          <table:table-cell office:value-type="string">
            <text:p>LOCOMOCIÓN ORDENACIÓN DEL TRÁFICO Y DEL ESTACIONAMIENT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23120">
            <text:p>23120</text:p>
          </table:table-cell>
          <table:table-cell office:value-type="string">
            <text:p>LOCOMOCIÓN PROTECCIÓN CIVIL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23120">
            <text:p>23120</text:p>
          </table:table-cell>
          <table:table-cell office:value-type="string">
            <text:p>LOCOMOCIÓN SERVICIO DE EXTINCIÓN DE INCENDI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23120">
            <text:p>23120</text:p>
          </table:table-cell>
          <table:table-cell office:value-type="string">
            <text:p>LOCOMOCIÓN ADMON GRAL URBANISM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23120">
            <text:p>23120</text:p>
          </table:table-cell>
          <table:table-cell office:value-type="string">
            <text:p>LOCOMOCION URB:PLANEAMIENTO,GESTION,EJEC Y DISC.URBANISTIC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23120">
            <text:p>23120</text:p>
          </table:table-cell>
          <table:table-cell office:value-type="string">
            <text:p>LOCOMOCIÓN LIMPIEZA VIARI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23120">
            <text:p>23120</text:p>
          </table:table-cell>
          <table:table-cell office:value-type="string">
            <text:p>LOCOMOCIÓN CEMENTERIO Y SERVICIOS FUNERARI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23120">
            <text:p>23120</text:p>
          </table:table-cell>
          <table:table-cell office:value-type="string">
            <text:p>LOCOMOCIÓN ALUMBRADO PÚBLIC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ON GENERAL DEL MEDIO AMBIENTE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23120">
            <text:p>23120</text:p>
          </table:table-cell>
          <table:table-cell office:value-type="string">
            <text:p>LOCOMOCIÓN <text:s/>PARQUES Y JARDINE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23120">
            <text:p>23120</text:p>
          </table:table-cell>
          <table:table-cell office:value-type="string">
            <text:p>LOCOMOCIÓN ASISTENCIA SOCIAL PRIMARI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23120">
            <text:p>23120</text:p>
          </table:table-cell>
          <table:table-cell office:value-type="string">
            <text:p>LOCOMOCIÓN FOMENTO DEL EMPLE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23120">
            <text:p>23120</text:p>
          </table:table-cell>
          <table:table-cell office:value-type="string">
            <text:p>LOCOMOCIÓN PROTECCION DE LA SALUBRIDAD PUBLIC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ÓN GENERAL DE LA EDUCACIÓN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23120">
            <text:p>23120</text:p>
          </table:table-cell>
          <table:table-cell office:value-type="string">
            <text:p>LOCOMOCIÓN ADMON GRAL CULTUR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23120">
            <text:p>23120</text:p>
          </table:table-cell>
          <table:table-cell office:value-type="string">
            <text:p>LOCOMOCIÓN EQUIPAMIENTOS CULTURALES Y MUSE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23120">
            <text:p>23120</text:p>
          </table:table-cell>
          <table:table-cell office:value-type="string">
            <text:p>LOCOMOCIÓN PROMOCION CULTURAL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23120">
            <text:p>23120</text:p>
          </table:table-cell>
          <table:table-cell office:value-type="string">
            <text:p>LOCOMOCIÓN PROTECCION Y GESTION DEL PATRIMONIO HISTORICO ART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7">
            <text:p>337</text:p>
          </table:table-cell>
          <table:table-cell office:value-type="float" office:value="23120">
            <text:p>23120</text:p>
          </table:table-cell>
          <table:table-cell office:value-type="string">
            <text:p>LOCOMOCIÓN INST.OCUPACION Y TIEMPO LIBRE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23120">
            <text:p>23120</text:p>
          </table:table-cell>
          <table:table-cell office:value-type="string">
            <text:p>LOCOMOCIÓN FIESTAS POPULARES Y FESTEJ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ÓN GENERAL DEL DEPORTE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23120">
            <text:p>23120</text:p>
          </table:table-cell>
          <table:table-cell office:value-type="string">
            <text:p>LOCOMOCIÓN INSTALACIONES DEPORTIVA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23120">
            <text:p>23120</text:p>
          </table:table-cell>
          <table:table-cell office:value-type="string">
            <text:p>LOCOMOCIÓN ADMON GRAL COMERCI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23120">
            <text:p>23120</text:p>
          </table:table-cell>
          <table:table-cell office:value-type="string">
            <text:p>LOCOMOCIÓN INFORMACION Y PROMOCIÓN TURÍSTIC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23120">
            <text:p>23120</text:p>
          </table:table-cell>
          <table:table-cell office:value-type="string">
            <text:p>LOCOMOCIÓN PROTECCION DE CONSUMIDORES Y USUARI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23120">
            <text:p>23120</text:p>
          </table:table-cell>
          <table:table-cell office:value-type="string">
            <text:p>LOCOMOCIÓN ÓRGANOS DE GOBIERN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23120">
            <text:p>23120</text:p>
          </table:table-cell>
          <table:table-cell office:value-type="string">
            <text:p>LOCOMOCIÓN PARTICIPACIÓN CIUDADAN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23120">
            <text:p>23120</text:p>
          </table:table-cell>
          <table:table-cell office:value-type="string">
            <text:p>LOCOMOCIÓN POLÍTICA ECONOMICA Y FISCAL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23120">
            <text:p>23120</text:p>
          </table:table-cell>
          <table:table-cell office:value-type="string">
            <text:p>LOCOMOCIÓN GESTIÓN DEL SISTEMA TRIBUTARI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23120">
            <text:p>23120</text:p>
          </table:table-cell>
          <table:table-cell office:value-type="string">
            <text:p>LOCOMOCIÓN GESTIÓN DEL PATRIMONIO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23120">
            <text:p>23120</text:p>
          </table:table-cell>
          <table:table-cell office:value-type="string">
            <text:p>LOCOMOCIÓN GESTIÓN DE LA DEUDA Y LA TESORERÍ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23120">
            <text:p>23120</text:p>
          </table:table-cell>
          <table:table-cell office:value-type="string">
            <text:p>LOCOMOCION PAVIMENTACION DE VIAS PUBLICA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23120">
            <text:p>23120</text:p>
          </table:table-cell>
          <table:table-cell office:value-type="string">
            <text:p>LOCOMOCIÓN PROTECC CONTAMINACION ZONAS URBANA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23120">
            <text:p>23120</text:p>
          </table:table-cell>
          <table:table-cell office:value-type="string">
            <text:p>LOCOMOCIÓN BIBLIOTECAS PUBLICA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23120">
            <text:p>23120</text:p>
          </table:table-cell>
          <table:table-cell office:value-type="string">
            <text:p>LOCOMOCIÓN ARCHIV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23120">
            <text:p>23120</text:p>
          </table:table-cell>
          <table:table-cell office:value-type="string">
            <text:p>LOCOMOCIÓN ADMON MERCADO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23120">
            <text:p>23120</text:p>
          </table:table-cell>
          <table:table-cell office:value-type="string">
            <text:p>LOCOMOCIÓN GESTION DEL PADRON MPAL DE HABITANTES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51">
            <text:p>151</text:p>
          </table:table-cell>
          <table:table-cell office:value-type="string">
            <text:p>GRATIFICACIONES POLÍTICA ECONOMICA Y FISCAL</text:p>
          </table:table-cell>
          <table:table-cell office:value-type="float" office:value="618.05">
            <text:p>618,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FUNC.C.DOC.ENSEÑ INFANTIL,PRIMARIA Y</text:p>
          </table:table-cell>
          <table:table-cell office:value-type="float" office:value="686.15">
            <text:p>686,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23120">
            <text:p>23120</text:p>
          </table:table-cell>
          <table:table-cell office:value-type="string">
            <text:p>LOCOMOCIÓN SEGURIDAD Y ORDEN PÚBLICO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103">
            <text:p>12103</text:p>
          </table:table-cell>
          <table:table-cell office:value-type="string">
            <text:p>OTRAS RETRIB COMPLEMENTARIAS GESTION DEL PADRON MPAL DE HABI</text:p>
          </table:table-cell>
          <table:table-cell office:value-type="float" office:value="989.88">
            <text:p>989,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101">
            <text:p>22101</text:p>
          </table:table-cell>
          <table:table-cell office:value-type="string">
            <text:p>SUMINISTRO DE AGUA. RECURSOS HUMANOS</text:p>
          </table:table-cell>
          <table:table-cell office:value-type="float" office:value="992.75">
            <text:p>992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51">
            <text:p>151</text:p>
          </table:table-cell>
          <table:table-cell office:value-type="string">
            <text:p>GRATIFICACIONES GESTIÓN DEL SISTEMA TRIBUTARIO</text:p>
          </table:table-cell>
          <table:table-cell office:value-type="float" office:value="1109.43">
            <text:p>1.109,4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ARQUES Y JARDINES</text:p>
          </table:table-cell>
          <table:table-cell office:value-type="float" office:value="1291.69">
            <text:p>1.291,6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51">
            <text:p>151</text:p>
          </table:table-cell>
          <table:table-cell office:value-type="string">
            <text:p>GRATIFICACIONES EQUIPAMIENTOS CULTURALES Y MUSEOS</text:p>
          </table:table-cell>
          <table:table-cell office:value-type="float" office:value="1327.15">
            <text:p>1.327,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 DEL DEPORTE</text:p>
          </table:table-cell>
          <table:table-cell office:value-type="float" office:value="1474.49">
            <text:p>1.474,4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12000">
            <text:p>2312000</text:p>
          </table:table-cell>
          <table:table-cell office:value-type="string">
            <text:p>LOCOMOCIÓN ADMINISTRACIÓN GENERAL</text:p>
          </table:table-cell>
          <table:table-cell office:value-type="float" office:value="1488.92">
            <text:p>1.488,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2">
            <text:p>12002</text:p>
          </table:table-cell>
          <table:table-cell office:value-type="string">
            <text:p>SUELDO GRUPO B ADMON GENERAL SEGURIDAD Y PROTEC CIVIL</text:p>
          </table:table-cell>
          <table:table-cell office:value-type="float" office:value="1672.5">
            <text:p>1.672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2">
            <text:p>12002</text:p>
          </table:table-cell>
          <table:table-cell office:value-type="string">
            <text:p>SUELDO GRUPO B PROTECCION CIVIL</text:p>
          </table:table-cell>
          <table:table-cell office:value-type="float" office:value="1672.5">
            <text:p>1.672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2">
            <text:p>12002</text:p>
          </table:table-cell>
          <table:table-cell office:value-type="string">
            <text:p>SUELDO GRUPO B FIESTAS POPULARES Y FESTEJOS</text:p>
          </table:table-cell>
          <table:table-cell office:value-type="float" office:value="1672.5">
            <text:p>1.672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2">
            <text:p>12002</text:p>
          </table:table-cell>
          <table:table-cell office:value-type="string">
            <text:p>SUELDO GRUPO B GESTION DEL SISTEMA TRIBUTARIO</text:p>
          </table:table-cell>
          <table:table-cell office:value-type="float" office:value="1672.5">
            <text:p>1.672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0">
            <text:p>12000</text:p>
          </table:table-cell>
          <table:table-cell office:value-type="string">
            <text:p>SUELDO GRUPO A1 PAVIMENTACION DE VIAS PUBLICAS</text:p>
          </table:table-cell>
          <table:table-cell office:value-type="float" office:value="1715.26">
            <text:p>1.715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<text:s/>URB:PLANEAMIENTO,GESTIO</text:p>
          </table:table-cell>
          <table:table-cell office:value-type="float" office:value="1788.48">
            <text:p>1.788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51">
            <text:p>151</text:p>
          </table:table-cell>
          <table:table-cell office:value-type="string">
            <text:p>GRATIFICACIONES ADMON GRAL CULTURA</text:p>
          </table:table-cell>
          <table:table-cell office:value-type="float" office:value="1990.58">
            <text:p>1.990,5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79968">
            <text:p>2279968</text:p>
          </table:table-cell>
          <table:table-cell office:value-type="string">
            <text:p>OTROS TRAB. REALIZ. OTRAS EMP.GESTION CONTRATAC. BECARIOS</text:p>
          </table:table-cell>
          <table:table-cell office:value-type="float" office:value="2030.4">
            <text:p>2.030,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51">
            <text:p>151</text:p>
          </table:table-cell>
          <table:table-cell office:value-type="string">
            <text:p>GRATIFICACIONES PROTECCION DE CONSUMIDORES Y USUARIOS</text:p>
          </table:table-cell>
          <table:table-cell office:value-type="float" office:value="2060.6">
            <text:p>2.060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string">
            <text:p>GRATIFICACIONES ADMON GRAL MEDIO AMBIENTE</text:p>
          </table:table-cell>
          <table:table-cell office:value-type="float" office:value="2152.41">
            <text:p>2.152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51">
            <text:p>151</text:p>
          </table:table-cell>
          <table:table-cell office:value-type="string">
            <text:p>GRATIFICACIONES LIMPIEZA VIARIA</text:p>
          </table:table-cell>
          <table:table-cell office:value-type="float" office:value="2198.82">
            <text:p>2.198,8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ADMON GRAL CULTURA</text:p>
          </table:table-cell>
          <table:table-cell office:value-type="float" office:value="2285.4">
            <text:p>2.285,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51">
            <text:p>151</text:p>
          </table:table-cell>
          <table:table-cell office:value-type="string">
            <text:p>GRATIFICACIONES FIESTAS POPULARES Y FESTEJOS</text:p>
          </table:table-cell>
          <table:table-cell office:value-type="float" office:value="2425.25">
            <text:p>2.425,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50">
            <text:p>150</text:p>
          </table:table-cell>
          <table:table-cell office:value-type="string">
            <text:p>PRODUCTIVIDAD GESTION DE RESIDUOS SOLIDOS</text:p>
          </table:table-cell>
          <table:table-cell office:value-type="float" office:value="2430.62">
            <text:p>2.430,6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51">
            <text:p>151</text:p>
          </table:table-cell>
          <table:table-cell office:value-type="string">
            <text:p>GRATIFICACIONES PROTECCION DE LA SALUBRIDAD PUBLICA</text:p>
          </table:table-cell>
          <table:table-cell office:value-type="float" office:value="2544.55">
            <text:p>2.544,5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5000">
            <text:p>15000</text:p>
          </table:table-cell>
          <table:table-cell office:value-type="string">
            <text:p>PRODUCTIVIDAD ADMINISTRACION GENERAL (EDUSI)</text:p>
          </table:table-cell>
          <table:table-cell office:value-type="float" office:value="2844.23">
            <text:p>2.844,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12001">
            <text:p>2312001</text:p>
          </table:table-cell>
          <table:table-cell office:value-type="string">
            <text:p>DESPLAZAMIENTO Y ALOJAMIENTO (EDUSI)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2006">
            <text:p>12006</text:p>
          </table:table-cell>
          <table:table-cell office:value-type="string">
            <text:p>TRIENIOS GESTION DE RESIDUOS SOLIDOS</text:p>
          </table:table-cell>
          <table:table-cell office:value-type="float" office:value="3020.61">
            <text:p>3.020,6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51">
            <text:p>151</text:p>
          </table:table-cell>
          <table:table-cell office:value-type="string">
            <text:p>GRATIFICACIONES CEMENTERIO Y SERVICIOS FUNERARIOS</text:p>
          </table:table-cell>
          <table:table-cell office:value-type="float" office:value="3074.23">
            <text:p>3.074,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51">
            <text:p>151</text:p>
          </table:table-cell>
          <table:table-cell office:value-type="string">
            <text:p>GRATIFICACIONES ÓRGANOS DE GOBIERNO</text:p>
          </table:table-cell>
          <table:table-cell office:value-type="float" office:value="3090.9">
            <text:p>3.090,9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2">
            <text:p>12002</text:p>
          </table:table-cell>
          <table:table-cell office:value-type="string">
            <text:p>SUELDO GRUPO B ORDENACION DEL TRAFICIO Y ESTACIONAMIENTO</text:p>
          </table:table-cell>
          <table:table-cell office:value-type="float" office:value="3345">
            <text:p>3.345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2">
            <text:p>12002</text:p>
          </table:table-cell>
          <table:table-cell office:value-type="string">
            <text:p>SUELDO GRUPO B ADMON GENERAL DEL MEDIO AMBIENTE</text:p>
          </table:table-cell>
          <table:table-cell office:value-type="float" office:value="3345">
            <text:p>3.345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SEGURIDAD Y ORDEN PÚBLICO</text:p>
          </table:table-cell>
          <table:table-cell office:value-type="float" office:value="3363.17">
            <text:p>3.363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51">
            <text:p>151</text:p>
          </table:table-cell>
          <table:table-cell office:value-type="string">
            <text:p>GRATIFICACIONES ASISTENCIA SOCIAL PRIMARIA</text:p>
          </table:table-cell>
          <table:table-cell office:value-type="float" office:value="3502.1">
            <text:p>3.502,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6202">
            <text:p>16202</text:p>
          </table:table-cell>
          <table:table-cell office:value-type="string">
            <text:p>TRANSPORTE PAVIMENTACION DE VIAS PUBLICAS</text:p>
          </table:table-cell>
          <table:table-cell office:value-type="float" office:value="3575.72">
            <text:p>3.575,7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51">
            <text:p>151</text:p>
          </table:table-cell>
          <table:table-cell office:value-type="string">
            <text:p>GRATIFICACIONES MERCADOS</text:p>
          </table:table-cell>
          <table:table-cell office:value-type="float" office:value="3931.12">
            <text:p>3.931,1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ADMÓN GENERAL DEL DEPORT</text:p>
          </table:table-cell>
          <table:table-cell office:value-type="float" office:value="4197.48">
            <text:p>4.197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51">
            <text:p>151</text:p>
          </table:table-cell>
          <table:table-cell office:value-type="string">
            <text:p>GRATIFICACIONES ALUMBRADO PÚBLICO</text:p>
          </table:table-cell>
          <table:table-cell office:value-type="float" office:value="4225.65">
            <text:p>4.225,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50">
            <text:p>150</text:p>
          </table:table-cell>
          <table:table-cell office:value-type="string">
            <text:p>PRODUCTIVIDAD RECOGIDA DE RESIDUOS</text:p>
          </table:table-cell>
          <table:table-cell office:value-type="float" office:value="4301.64">
            <text:p>4.301,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RELOJES CH</text:p>
          </table:table-cell>
          <table:table-cell office:value-type="float" office:value="4536.5">
            <text:p>4.536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RECURSOS HUMANO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62600">
            <text:p>62600</text:p>
          </table:table-cell>
          <table:table-cell office:value-type="string">
            <text:p>ADQUISICION RELOJES CONTROL HORARIO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50">
            <text:p>150</text:p>
          </table:table-cell>
          <table:table-cell office:value-type="string">
            <text:p>PRODUCTIVIDAD VIGILANCIA CUMPLIMIENTO ESCOLARIDAD OBLIGATORI</text:p>
          </table:table-cell>
          <table:table-cell office:value-type="float" office:value="5162.03">
            <text:p>5.162,0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 DE LA EDUCACIÓ</text:p>
          </table:table-cell>
          <table:table-cell office:value-type="float" office:value="5200">
            <text:p>5.2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006">
            <text:p>12006</text:p>
          </table:table-cell>
          <table:table-cell office:value-type="string">
            <text:p>TRIENIOS RECOGIDA DE RESIDUOS</text:p>
          </table:table-cell>
          <table:table-cell office:value-type="float" office:value="6369.54">
            <text:p>6.369,5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51">
            <text:p>151</text:p>
          </table:table-cell>
          <table:table-cell office:value-type="string">
            <text:p>GRATIFICACIONES PROMOCION CULTURAL</text:p>
          </table:table-cell>
          <table:table-cell office:value-type="float" office:value="6617.95">
            <text:p>6.617,9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2">
            <text:p>12002</text:p>
          </table:table-cell>
          <table:table-cell office:value-type="string">
            <text:p>SUELDO GRUPO B PROMOCION CULTURAL</text:p>
          </table:table-cell>
          <table:table-cell office:value-type="float" office:value="6690">
            <text:p>6.69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5">
            <text:p>12005</text:p>
          </table:table-cell>
          <table:table-cell office:value-type="string">
            <text:p>SUELDO O.A.P ALUMBRADO PÚBLICO</text:p>
          </table:table-cell>
          <table:table-cell office:value-type="float" office:value="7911.33">
            <text:p>7.911,3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6">
            <text:p>12006</text:p>
          </table:table-cell>
          <table:table-cell office:value-type="string">
            <text:p>TRIENIOS CEMENTERIO Y SERVICIOS FUNERARIOS</text:p>
          </table:table-cell>
          <table:table-cell office:value-type="float" office:value="7923">
            <text:p>7.923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51">
            <text:p>151</text:p>
          </table:table-cell>
          <table:table-cell office:value-type="string">
            <text:p>GRATIFICACIONES INSTALACIONES DEPORTIVAS</text:p>
          </table:table-cell>
          <table:table-cell office:value-type="float" office:value="8242.41">
            <text:p>8.242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2101">
            <text:p>12101</text:p>
          </table:table-cell>
          <table:table-cell office:value-type="string">
            <text:p>C.ESPECIFICO GESTION DE RESIDUOS SOLIDOS</text:p>
          </table:table-cell>
          <table:table-cell office:value-type="float" office:value="8300.99">
            <text:p>8.300,9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5">
            <text:p>12005</text:p>
          </table:table-cell>
          <table:table-cell office:value-type="string">
            <text:p>SUELDO O.A.P CEMENTERIO Y SERVICIOS FUNERARIOS</text:p>
          </table:table-cell>
          <table:table-cell office:value-type="float" office:value="8539.3">
            <text:p>8.539,3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5">
            <text:p>12005</text:p>
          </table:table-cell>
          <table:table-cell office:value-type="string">
            <text:p>SUELDO O.A.P URB:PLANEAMIENTO,GESTION,EJEC Y DISC.URBANISTIC</text:p>
          </table:table-cell>
          <table:table-cell office:value-type="float" office:value="8539.87">
            <text:p>8.539,8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5">
            <text:p>12005</text:p>
          </table:table-cell>
          <table:table-cell office:value-type="string">
            <text:p>SUELDO O.A.P FIESTAS POPULARES Y FESTEJOS</text:p>
          </table:table-cell>
          <table:table-cell office:value-type="float" office:value="8539.87">
            <text:p>8.539,8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 DEL DEPORTE</text:p>
          </table:table-cell>
          <table:table-cell office:value-type="float" office:value="8539.87">
            <text:p>8.539,8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50">
            <text:p>150</text:p>
          </table:table-cell>
          <table:table-cell office:value-type="string">
            <text:p>PRODUCTIVIDAD INFORMACION Y PROMOCIÓN TURÍSTICA</text:p>
          </table:table-cell>
          <table:table-cell office:value-type="float" office:value="8923.58">
            <text:p>8.923,5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50">
            <text:p>150</text:p>
          </table:table-cell>
          <table:table-cell office:value-type="string">
            <text:p>PRODUCTIVIDAD ADMON GRAL COMERCIO</text:p>
          </table:table-cell>
          <table:table-cell office:value-type="float" office:value="8980.71">
            <text:p>8.980,7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79935">
            <text:p>2279935</text:p>
          </table:table-cell>
          <table:table-cell office:value-type="string">
            <text:p>OTROS TRAB. REALIZ. POR OTRAS EMPRESAS.AGENCIA DE VIAJES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 DE LA SEGURIDAD Y PRO</text:p>
          </table:table-cell>
          <table:table-cell office:value-type="float" office:value="9221.19">
            <text:p>9.221,1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4">
            <text:p>12004</text:p>
          </table:table-cell>
          <table:table-cell office:value-type="string">
            <text:p>SUELDO GRUPO C2 ARCHIVOS</text:p>
          </table:table-cell>
          <table:table-cell office:value-type="float" office:value="9261.2">
            <text:p>9.261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ÓN CIVIL</text:p>
          </table:table-cell>
          <table:table-cell office:value-type="float" office:value="9353.73">
            <text:p>9.353,7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4">
            <text:p>12004</text:p>
          </table:table-cell>
          <table:table-cell office:value-type="string">
            <text:p>SUELDO GRUPO C2 FOMENTO DEL EMPLEO</text:p>
          </table:table-cell>
          <table:table-cell office:value-type="float" office:value="9353.73">
            <text:p>9.353,7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51">
            <text:p>151</text:p>
          </table:table-cell>
          <table:table-cell office:value-type="string">
            <text:p>GRATIFICACION PAVIMENTACION DE VIAS PUBLICAS</text:p>
          </table:table-cell>
          <table:table-cell office:value-type="float" office:value="9827.78">
            <text:p>9.827,7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942">
            <text:p>48942</text:p>
          </table:table-cell>
          <table:table-cell office:value-type="string">
            <text:p>CONVENIO DE COLABORACIÓN FESORD INSERCION LABORAL</text:p>
          </table:table-cell>
          <table:table-cell office:value-type="float" office:value="9920">
            <text:p>9.92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951">
            <text:p>48951</text:p>
          </table:table-cell>
          <table:table-cell office:value-type="string">
            <text:p>CONVENIO DE COLABORACIÓN ASOCIACIÓN ASPALI</text:p>
          </table:table-cell>
          <table:table-cell office:value-type="float" office:value="9920">
            <text:p>9.92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51">
            <text:p>151</text:p>
          </table:table-cell>
          <table:table-cell office:value-type="string">
            <text:p>GRATIFICACIONES GESTION DEL PADRON MPAL DE HABITANTES</text:p>
          </table:table-cell>
          <table:table-cell office:value-type="float" office:value="9924.46">
            <text:p>9.924,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006">
            <text:p>12006</text:p>
          </table:table-cell>
          <table:table-cell office:value-type="string">
            <text:p>TRIENIOS INFORMACION Y PROMOCIÓN TURÍSTICA</text:p>
          </table:table-cell>
          <table:table-cell office:value-type="float" office:value="9940.3">
            <text:p>9.940,3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5">
            <text:p>925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SERVICIO ATENCION A LA CIUDADANI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2">
            <text:p>12002</text:p>
          </table:table-cell>
          <table:table-cell office:value-type="string">
            <text:p>SUELDO GRUPO B ADMINISTRACION GENERAL</text:p>
          </table:table-cell>
          <table:table-cell office:value-type="float" office:value="10035">
            <text:p>10.035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50">
            <text:p>150</text:p>
          </table:table-cell>
          <table:table-cell office:value-type="string">
            <text:p>PRODUCTIVIDAD ARCHIVOS</text:p>
          </table:table-cell>
          <table:table-cell office:value-type="float" office:value="10359.92">
            <text:p>10.359,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6">
            <text:p>12006</text:p>
          </table:table-cell>
          <table:table-cell office:value-type="string">
            <text:p>TRIENIOS ARCHIVOS</text:p>
          </table:table-cell>
          <table:table-cell office:value-type="float" office:value="10639.76">
            <text:p>10.639,7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</text:p>
          </table:table-cell>
          <table:table-cell office:value-type="float" office:value="10770.32">
            <text:p>10.770,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3">
            <text:p>12003</text:p>
          </table:table-cell>
          <table:table-cell office:value-type="string">
            <text:p>SUELDO GRUPO C1 FOMENTO DEL EMPLEO</text:p>
          </table:table-cell>
          <table:table-cell office:value-type="float" office:value="10998.11">
            <text:p>10.998,1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3">
            <text:p>12003</text:p>
          </table:table-cell>
          <table:table-cell office:value-type="string">
            <text:p>SUELDO GRUPO C1 FUNC.C.DOCENTES ENSEÑANZA INFANTIL,PRIMARIA</text:p>
          </table:table-cell>
          <table:table-cell office:value-type="float" office:value="10998.11">
            <text:p>10.998,1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 CONTAMINACION ZONAS URBANAS</text:p>
          </table:table-cell>
          <table:table-cell office:value-type="float" office:value="10998.11">
            <text:p>10.998,1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string">
            <text:p>GRATIFICACIONES PROTECCIÓN CIVIL</text:p>
          </table:table-cell>
          <table:table-cell office:value-type="float" office:value="11041.11">
            <text:p>11.041,1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3">
            <text:p>12003</text:p>
          </table:table-cell>
          <table:table-cell office:value-type="string">
            <text:p>SUELDO GRUPO C1 PAVIMENTACION DE VIAS PUBLICAS</text:p>
          </table:table-cell>
          <table:table-cell office:value-type="float" office:value="11044.41">
            <text:p>11.044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2004">
            <text:p>12004</text:p>
          </table:table-cell>
          <table:table-cell office:value-type="string">
            <text:p>SUELDO GRUPO C2 GESTION DE RESIDUOS SOLIDOS</text:p>
          </table:table-cell>
          <table:table-cell office:value-type="float" office:value="11073.2">
            <text:p>11.073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3">
            <text:p>12003</text:p>
          </table:table-cell>
          <table:table-cell office:value-type="string">
            <text:p>SUELDO GRUPO C1 CEMENTERIO Y SERVICIOS FUNERARIOS</text:p>
          </table:table-cell>
          <table:table-cell office:value-type="float" office:value="11160.02">
            <text:p>11.160,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ION DE LA SALUBRIDAD PUBLICA</text:p>
          </table:table-cell>
          <table:table-cell office:value-type="float" office:value="11160.02">
            <text:p>11.160,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6">
            <text:p>12006</text:p>
          </table:table-cell>
          <table:table-cell office:value-type="string">
            <text:p>TRIENIOS FOMENTO DEL EMPLEO</text:p>
          </table:table-cell>
          <table:table-cell office:value-type="float" office:value="11361.25">
            <text:p>11.361,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6000">
            <text:p>16000</text:p>
          </table:table-cell>
          <table:table-cell office:value-type="string">
            <text:p>SEGURIDAD SOCIAL GESTION DE RESIDUOS SOLIDOS</text:p>
          </table:table-cell>
          <table:table-cell office:value-type="float" office:value="11445.92">
            <text:p>11.445,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50">
            <text:p>150</text:p>
          </table:table-cell>
          <table:table-cell office:value-type="string">
            <text:p>PRODUCTIVIDAD FOMENTO DEL EMPLEO</text:p>
          </table:table-cell>
          <table:table-cell office:value-type="float" office:value="12177.85">
            <text:p>12.177,8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string">
            <text:p>PRODUCTIVIDAD CEMENTERIO Y SERVICIOS FUNERARIOS</text:p>
          </table:table-cell>
          <table:table-cell office:value-type="float" office:value="12247.03">
            <text:p>12.247,0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430000">
            <text:p>1430000</text:p>
          </table:table-cell>
          <table:table-cell office:value-type="string">
            <text:p>FUNCIONARIOS INTERINOS SIN CARGO A PLAZA ADMINISTRACION <text:s/>GEN</text:p>
          </table:table-cell>
          <table:table-cell office:value-type="float" office:value="12329.6">
            <text:p>12.329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ASISTENCIA SCIAL PR</text:p>
          </table:table-cell>
          <table:table-cell office:value-type="float" office:value="12907.23">
            <text:p>12.907,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6">
            <text:p>12006</text:p>
          </table:table-cell>
          <table:table-cell office:value-type="string">
            <text:p>TRIENIOS ADMON GRAL COMERCIO</text:p>
          </table:table-cell>
          <table:table-cell office:value-type="float" office:value="12982.62">
            <text:p>12.982,6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50">
            <text:p>150</text:p>
          </table:table-cell>
          <table:table-cell office:value-type="string">
            <text:p>PRODUCTIVIDAD PROTECC CONTAMINACION ZONAS URBANAS</text:p>
          </table:table-cell>
          <table:table-cell office:value-type="float" office:value="13010.77">
            <text:p>13.010,7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50">
            <text:p>150</text:p>
          </table:table-cell>
          <table:table-cell office:value-type="string">
            <text:p>PRODUCTIVIDAD GESTIÓN DEL PATRIMONIO</text:p>
          </table:table-cell>
          <table:table-cell office:value-type="float" office:value="13013.6">
            <text:p>13.013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00001">
            <text:p>1600001</text:p>
          </table:table-cell>
          <table:table-cell office:value-type="string">
            <text:p>SEGURIDAD SOCIAL ADMON. GENERAL (EDUSI)</text:p>
          </table:table-cell>
          <table:table-cell office:value-type="float" office:value="13032.41">
            <text:p>13.032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>
            <text:p>TRABAJADOR LABORAL TEMPORAL ADMINISTRACIÓN GENERAL DE LA SEG</text:p>
          </table:table-cell>
          <table:table-cell office:value-type="float" office:value="13343.75">
            <text:p>13.343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 office:value-type="string">
            <text:p>PRODUCTIVIDAD PROTECCIÓN CIVIL</text:p>
          </table:table-cell>
          <table:table-cell office:value-type="float" office:value="13769.73">
            <text:p>13.769,7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6">
            <text:p>12006</text:p>
          </table:table-cell>
          <table:table-cell office:value-type="string">
            <text:p>TRIENIOS PROTECCIÓN CIVIL</text:p>
          </table:table-cell>
          <table:table-cell office:value-type="float" office:value="14068.28">
            <text:p>14.068,2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ON DE LA SALUBRIDAD PUBLICA</text:p>
          </table:table-cell>
          <table:table-cell office:value-type="float" office:value="14498.8">
            <text:p>14.498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1">
            <text:p>12001</text:p>
          </table:table-cell>
          <table:table-cell office:value-type="string">
            <text:p>SUELDO GRUPO A2 ADMON GRAL CULTURA</text:p>
          </table:table-cell>
          <table:table-cell office:value-type="float" office:value="14498.8">
            <text:p>14.498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001">
            <text:p>12001</text:p>
          </table:table-cell>
          <table:table-cell office:value-type="string">
            <text:p>SUELDO GRUPO A2 INFORMACION Y PROMOCIÓN TURÍSTICA</text:p>
          </table:table-cell>
          <table:table-cell office:value-type="float" office:value="14498.8">
            <text:p>14.498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ON DE CONSUMIDORES Y USUARIOS</text:p>
          </table:table-cell>
          <table:table-cell office:value-type="float" office:value="14498.8">
            <text:p>14.498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1">
            <text:p>12001</text:p>
          </table:table-cell>
          <table:table-cell office:value-type="string">
            <text:p>SUELDO GRUPO A2 GESTIÓN DEL PATRIMONIO</text:p>
          </table:table-cell>
          <table:table-cell office:value-type="float" office:value="14498.8">
            <text:p>14.498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1">
            <text:p>12001</text:p>
          </table:table-cell>
          <table:table-cell office:value-type="string">
            <text:p>SUELDO GRUPO A2 PAVIMENTACION DE VIAS PUBLICAS</text:p>
          </table:table-cell>
          <table:table-cell office:value-type="float" office:value="14498.8">
            <text:p>14.498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1">
            <text:p>12001</text:p>
          </table:table-cell>
          <table:table-cell office:value-type="string">
            <text:p>SUELDO GRUPO A2 ARCHIVOS</text:p>
          </table:table-cell>
          <table:table-cell office:value-type="float" office:value="14498.8">
            <text:p>14.498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50">
            <text:p>150</text:p>
          </table:table-cell>
          <table:table-cell office:value-type="string">
            <text:p>PRODUCTIVIDAD PROTECCION Y GESTION DEL PATRIMONIO HCO-ARTIST</text:p>
          </table:table-cell>
          <table:table-cell office:value-type="float" office:value="14569.93">
            <text:p>14.569,9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100">
            <text:p>12100</text:p>
          </table:table-cell>
          <table:table-cell office:value-type="string">
            <text:p>C.DESTINO RECOGIDA DE RESIDUOS</text:p>
          </table:table-cell>
          <table:table-cell office:value-type="float" office:value="14643.26">
            <text:p>14.643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2100">
            <text:p>12100</text:p>
          </table:table-cell>
          <table:table-cell office:value-type="string">
            <text:p>C.DESTINO GESTION DE RESIDUOS SOLIDOS</text:p>
          </table:table-cell>
          <table:table-cell office:value-type="float" office:value="14643.26">
            <text:p>14.643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1">
            <text:p>12001</text:p>
          </table:table-cell>
          <table:table-cell office:value-type="string">
            <text:p>SUELDO GRUPO A2 FIESTAS POPULARES Y FESTEJOS</text:p>
          </table:table-cell>
          <table:table-cell office:value-type="float" office:value="14736.37">
            <text:p>14.736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1">
            <text:p>12001</text:p>
          </table:table-cell>
          <table:table-cell office:value-type="string">
            <text:p>SUELDO GRUPO A2 ADMON GRAL COMERCIO</text:p>
          </table:table-cell>
          <table:table-cell office:value-type="float" office:value="14736.37">
            <text:p>14.736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31">
            <text:p>131</text:p>
          </table:table-cell>
          <table:table-cell office:value-type="string">
            <text:p>TRAB LABORALESC.DOCENTES ENSEÑANZA INFANTIL,PRIMARIA Y ED.ES</text:p>
          </table:table-cell>
          <table:table-cell office:value-type="float" office:value="14851.58">
            <text:p>14.851,5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RECURSOS HUMANO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2">
            <text:p>12002</text:p>
          </table:table-cell>
          <table:table-cell office:value-type="string">
            <text:p>SUELDO GRUPO B BIBLIOTECAS PUBLICAS</text:p>
          </table:table-cell>
          <table:table-cell office:value-type="float" office:value="15052.49">
            <text:p>15.052,4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0">
            <text:p>12000</text:p>
          </table:table-cell>
          <table:table-cell office:value-type="string">
            <text:p>SUELDO GRUPO A1 PARQUES Y JARDINES</text:p>
          </table:table-cell>
          <table:table-cell office:value-type="float" office:value="16323.48">
            <text:p>16.323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0">
            <text:p>12000</text:p>
          </table:table-cell>
          <table:table-cell office:value-type="string">
            <text:p>SUELDO GRUPO A1 EQUIPAMIENTOS CULTURALES Y MUSEOS</text:p>
          </table:table-cell>
          <table:table-cell office:value-type="float" office:value="16323.48">
            <text:p>16.323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0">
            <text:p>12000</text:p>
          </table:table-cell>
          <table:table-cell office:value-type="string">
            <text:p>SUELDO GRUPO A1 ARCHIVOS</text:p>
          </table:table-cell>
          <table:table-cell office:value-type="float" office:value="16323.48">
            <text:p>16.323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INISTRACIÓN GENERAL</text:p>
          </table:table-cell>
          <table:table-cell office:value-type="float" office:value="16527.47">
            <text:p>16.527,4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0">
            <text:p>12000</text:p>
          </table:table-cell>
          <table:table-cell office:value-type="string">
            <text:p>SUELDO GRUPO A1 INSTALACIONES DEPORTIVAS</text:p>
          </table:table-cell>
          <table:table-cell office:value-type="float" office:value="16561.05">
            <text:p>16.561,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0">
            <text:p>12000</text:p>
          </table:table-cell>
          <table:table-cell office:value-type="string">
            <text:p>SUELDO GRUPO A1 ADMON GRAL COMERCIO</text:p>
          </table:table-cell>
          <table:table-cell office:value-type="float" office:value="16561.05">
            <text:p>16.561,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0">
            <text:p>12000</text:p>
          </table:table-cell>
          <table:table-cell office:value-type="string">
            <text:p>SUELDO GRUPO A1 MERCADOS</text:p>
          </table:table-cell>
          <table:table-cell office:value-type="float" office:value="16561.05">
            <text:p>16.561,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0">
            <text:p>12000</text:p>
          </table:table-cell>
          <table:table-cell office:value-type="string">
            <text:p>SUELDO GRUPO A1 FOMENTO DEL EMPLEO</text:p>
          </table:table-cell>
          <table:table-cell office:value-type="float" office:value="16912.83">
            <text:p>16.912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0">
            <text:p>12000</text:p>
          </table:table-cell>
          <table:table-cell office:value-type="string">
            <text:p>SUELDO GRUPO A1 FUNC.C.DOCENTES ENSEÑANZA INFANTIL,PRIMARIA</text:p>
          </table:table-cell>
          <table:table-cell office:value-type="float" office:value="16912.83">
            <text:p>16.912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0">
            <text:p>12000</text:p>
          </table:table-cell>
          <table:table-cell office:value-type="string">
            <text:p>SUELDO GRUPO A1 FIESTAS Y FESTEJOS</text:p>
          </table:table-cell>
          <table:table-cell office:value-type="float" office:value="16912.83">
            <text:p>16.912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000">
            <text:p>12000</text:p>
          </table:table-cell>
          <table:table-cell office:value-type="string">
            <text:p>SUELDO GRUPO A1 INFORMACION Y PROMOCIÓN TURÍSTICA</text:p>
          </table:table-cell>
          <table:table-cell office:value-type="float" office:value="16912.83">
            <text:p>16.912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3">
            <text:p>233</text:p>
          </table:table-cell>
          <table:table-cell office:value-type="string">
            <text:p>OTRAS INDEMNIZACION. <text:s/>ASISTENCIA A MIEMBROS TRIBUNALES</text:p>
          </table:table-cell>
          <table:table-cell office:value-type="float" office:value="17000">
            <text:p>17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5">
            <text:p>12005</text:p>
          </table:table-cell>
          <table:table-cell office:value-type="string">
            <text:p>SUELDO O.A.P EQUIPAMIENTOS CULTURALES Y MUSEOS</text:p>
          </table:table-cell>
          <table:table-cell office:value-type="float" office:value="17079.75">
            <text:p>17.079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</text:p>
          </table:table-cell>
          <table:table-cell office:value-type="float" office:value="17079.75">
            <text:p>17.079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101">
            <text:p>12101</text:p>
          </table:table-cell>
          <table:table-cell office:value-type="string">
            <text:p>C.ESPECIFICO RECOGIDA DE RESIDUOS</text:p>
          </table:table-cell>
          <table:table-cell office:value-type="float" office:value="17207.37">
            <text:p>17.207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30">
            <text:p>130</text:p>
          </table:table-cell>
          <table:table-cell office:value-type="string">
            <text:p>FIJOS DISCONTINUOS PLAZA DE TOROS</text:p>
          </table:table-cell>
          <table:table-cell office:value-type="float" office:value="17480.7">
            <text:p>17.480,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 CONTAMINACION ZONAS URBANAS</text:p>
          </table:table-cell>
          <table:table-cell office:value-type="float" office:value="17611.88">
            <text:p>17.611,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50">
            <text:p>150</text:p>
          </table:table-cell>
          <table:table-cell office:value-type="string">
            <text:p>PRODUCTIVIDAD PROTECCION DE LA SALUBRIDAD PUBLICA</text:p>
          </table:table-cell>
          <table:table-cell office:value-type="float" office:value="17926.21">
            <text:p>17.926,2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INFORMACION Y PROMOCIÓN TURÍSTICA</text:p>
          </table:table-cell>
          <table:table-cell office:value-type="float" office:value="17950.2">
            <text:p>17.950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 CONTAMINACION ZONAS URBANAS</text:p>
          </table:table-cell>
          <table:table-cell office:value-type="float" office:value="18707.46">
            <text:p>18.707,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6">
            <text:p>12006</text:p>
          </table:table-cell>
          <table:table-cell office:value-type="string">
            <text:p>TRIENIOS PROTECCION Y GESTION DEL PATRIMONIO HISTORICO ARTIS</text:p>
          </table:table-cell>
          <table:table-cell office:value-type="float" office:value="19411.55">
            <text:p>19.411,5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50">
            <text:p>150</text:p>
          </table:table-cell>
          <table:table-cell office:value-type="string">
            <text:p>PRODUCTIVIDAD ADMINISTRACIÓN GENERAL DE LA EDUCACIÓN</text:p>
          </table:table-cell>
          <table:table-cell office:value-type="float" office:value="19632.64">
            <text:p>19.632,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000">
            <text:p>1620000</text:p>
          </table:table-cell>
          <table:table-cell office:value-type="string">
            <text:p>MATRICULAS CURSOS DE PERFECCIONAMIENTO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2">
            <text:p>12002</text:p>
          </table:table-cell>
          <table:table-cell office:value-type="string">
            <text:p>SUELDO GRUPO B URB:PLANEAMIENTO,GESTION,EJEC Y DISC URBANIST</text:p>
          </table:table-cell>
          <table:table-cell office:value-type="float" office:value="20069.99">
            <text:p>20.069,9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3">
            <text:p>12003</text:p>
          </table:table-cell>
          <table:table-cell office:value-type="string">
            <text:p>SUELDO GRUPO C1 PARQUES Y JARDINES</text:p>
          </table:table-cell>
          <table:table-cell office:value-type="float" office:value="20309.79">
            <text:p>20.309,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6000">
            <text:p>16000</text:p>
          </table:table-cell>
          <table:table-cell office:value-type="string">
            <text:p>SEGURIDAD SOCIAL RECOGIDA DE RESIDUOS</text:p>
          </table:table-cell>
          <table:table-cell office:value-type="float" office:value="20549.49">
            <text:p>20.549,4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RECURSOS HUMANOS</text:p>
          </table:table-cell>
          <table:table-cell office:value-type="float" office:value="21000">
            <text:p>21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102">
            <text:p>48102</text:p>
          </table:table-cell>
          <table:table-cell office:value-type="string">
            <text:p>BECAS FORMACION CONVENIO COLABORA. COLEGIO DE ABOGADOS</text:p>
          </table:table-cell>
          <table:table-cell office:value-type="float" office:value="21000">
            <text:p>21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51">
            <text:p>151</text:p>
          </table:table-cell>
          <table:table-cell office:value-type="string">
            <text:p>GRATIFICACIONES ORDENACIÓN DEL TRÁFICO Y DEL ESTACIONAMIENTO</text:p>
          </table:table-cell>
          <table:table-cell office:value-type="float" office:value="21056.83">
            <text:p>21.056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6000">
            <text:p>16000</text:p>
          </table:table-cell>
          <table:table-cell office:value-type="string">
            <text:p>SEGURIDAD SOCIAL VIGILANCIA CUMPLIMIENTO ESCOLARIDAD OBLIGAT</text:p>
          </table:table-cell>
          <table:table-cell office:value-type="float" office:value="21188.83">
            <text:p>21.188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50">
            <text:p>150</text:p>
          </table:table-cell>
          <table:table-cell office:value-type="string">
            <text:p>PRODUCTIVIDAD LIMPIEZA VIARIA</text:p>
          </table:table-cell>
          <table:table-cell office:value-type="float" office:value="21246.51">
            <text:p>21.246,5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6">
            <text:p>12006</text:p>
          </table:table-cell>
          <table:table-cell office:value-type="string">
            <text:p>TRIENIOS PROTECC CONTAMINACION ZONAS URBANAS</text:p>
          </table:table-cell>
          <table:table-cell office:value-type="float" office:value="21249.1">
            <text:p>21.249,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FIESTAS POPULARES Y FESTEJ</text:p>
          </table:table-cell>
          <table:table-cell office:value-type="float" office:value="21483.02">
            <text:p>21.483,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 DE LA EDUCACIÓN</text:p>
          </table:table-cell>
          <table:table-cell office:value-type="float" office:value="21996.22">
            <text:p>21.996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3">
            <text:p>12003</text:p>
          </table:table-cell>
          <table:table-cell office:value-type="string">
            <text:p>SUELDO GRUPO C1 EQUIPAMIENTOS CULTURALES Y MUSEOS</text:p>
          </table:table-cell>
          <table:table-cell office:value-type="float" office:value="21996.22">
            <text:p>21.996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3">
            <text:p>12003</text:p>
          </table:table-cell>
          <table:table-cell office:value-type="string">
            <text:p>SUELDO GRUPO C1 ADMON GRAL COMERCIO</text:p>
          </table:table-cell>
          <table:table-cell office:value-type="float" office:value="21996.22">
            <text:p>21.996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3">
            <text:p>12003</text:p>
          </table:table-cell>
          <table:table-cell office:value-type="string">
            <text:p>SUELDO GRUPO C1 GESTIÓN DEL PATRIMONIO</text:p>
          </table:table-cell>
          <table:table-cell office:value-type="float" office:value="21996.22">
            <text:p>21.996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003">
            <text:p>12003</text:p>
          </table:table-cell>
          <table:table-cell office:value-type="string">
            <text:p>SUELDO GRUPO C1 GESTION DEL PADRON MPAL DE HABITANTES</text:p>
          </table:table-cell>
          <table:table-cell office:value-type="float" office:value="22158.13">
            <text:p>22.158,1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6">
            <text:p>12006</text:p>
          </table:table-cell>
          <table:table-cell office:value-type="string">
            <text:p>TRIENIOS LIMPIEZA VIARIA</text:p>
          </table:table-cell>
          <table:table-cell office:value-type="float" office:value="24677.59">
            <text:p>24.677,5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6">
            <text:p>12006</text:p>
          </table:table-cell>
          <table:table-cell office:value-type="string">
            <text:p>TRIENIOS FIESTAS POPULARES Y FESTEJOS</text:p>
          </table:table-cell>
          <table:table-cell office:value-type="float" office:value="24897.24">
            <text:p>24.897,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CEMENTERIO Y SERVICIOS FUNERARIOS</text:p>
          </table:table-cell>
          <table:table-cell office:value-type="float" office:value="25264.02">
            <text:p>25.264,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6">
            <text:p>12006</text:p>
          </table:table-cell>
          <table:table-cell office:value-type="string">
            <text:p>TRIENIOS GESTIÓN DEL PATRIMONIO</text:p>
          </table:table-cell>
          <table:table-cell office:value-type="float" office:value="25542.65">
            <text:p>25.542,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5">
            <text:p>12005</text:p>
          </table:table-cell>
          <table:table-cell office:value-type="string">
            <text:p>SUELDO O.A.P PARQUES Y JARDINES</text:p>
          </table:table-cell>
          <table:table-cell office:value-type="float" office:value="25712.16">
            <text:p>25.712,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50">
            <text:p>150</text:p>
          </table:table-cell>
          <table:table-cell office:value-type="string">
            <text:p>PRODUCTIVIDAD PROTECCION DE CONSUMIDORES Y USUARIOS</text:p>
          </table:table-cell>
          <table:table-cell office:value-type="float" office:value="25959.51">
            <text:p>25.959,5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6000">
            <text:p>16000</text:p>
          </table:table-cell>
          <table:table-cell office:value-type="string">
            <text:p>SEGURIDAD SOCIAL INFORMACION Y PROMOCIÓN TURÍSTICA</text:p>
          </table:table-cell>
          <table:table-cell office:value-type="float" office:value="26001.24">
            <text:p>26.001,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50">
            <text:p>150</text:p>
          </table:table-cell>
          <table:table-cell office:value-type="string">
            <text:p>PRODUCTIVIDAD FIESTAS POPULARES Y FESTEJOS</text:p>
          </table:table-cell>
          <table:table-cell office:value-type="float" office:value="26012.89">
            <text:p>26.012,8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23000">
            <text:p>23000</text:p>
          </table:table-cell>
          <table:table-cell office:value-type="string">
            <text:p>INDEMNIZ. ASISTENCIA PLENOS,COMISIONES Y TRIBUNALES</text:p>
          </table:table-cell>
          <table:table-cell office:value-type="float" office:value="26224.99">
            <text:p>26.224,9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006">
            <text:p>12006</text:p>
          </table:table-cell>
          <table:table-cell office:value-type="string">
            <text:p>TRIENIOS GESTION DEL PADRON MPAL DE HABITANTES</text:p>
          </table:table-cell>
          <table:table-cell office:value-type="float" office:value="26997.92">
            <text:p>26.997,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ON GRAL COMERCIO</text:p>
          </table:table-cell>
          <table:table-cell office:value-type="float" office:value="27027.12">
            <text:p>27.027,1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CEMENTERIO Y SERVICIOS FUNERARIOS</text:p>
          </table:table-cell>
          <table:table-cell office:value-type="float" office:value="27677.04">
            <text:p>27.677,0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 DE LA EDUCACIÓN</text:p>
          </table:table-cell>
          <table:table-cell office:value-type="float" office:value="28061.19">
            <text:p>28.061,1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4">
            <text:p>12004</text:p>
          </table:table-cell>
          <table:table-cell office:value-type="string">
            <text:p>SUELDO GRUPO C2 PARTICIPACIÓN CIUDADANA</text:p>
          </table:table-cell>
          <table:table-cell office:value-type="float" office:value="28061.19">
            <text:p>28.061,1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004">
            <text:p>12004</text:p>
          </table:table-cell>
          <table:table-cell office:value-type="string">
            <text:p>SUELDO GRUPO C2 RECOGIDA DE RESIDUOS</text:p>
          </table:table-cell>
          <table:table-cell office:value-type="float" office:value="28338.5">
            <text:p>28.338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ON Y GESTION DEL PATRIMONIO HCO-ARTI</text:p>
          </table:table-cell>
          <table:table-cell office:value-type="float" office:value="28782.17">
            <text:p>28.782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6">
            <text:p>12006</text:p>
          </table:table-cell>
          <table:table-cell office:value-type="string">
            <text:p>TRIENIOS PROTECCION DE LA SALUBRIDAD PUBLICA</text:p>
          </table:table-cell>
          <table:table-cell office:value-type="float" office:value="28913.47">
            <text:p>28.913,4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ON Y GESTION DEL PATRIMONIO HCO-ARTI</text:p>
          </table:table-cell>
          <table:table-cell office:value-type="float" office:value="28997.6">
            <text:p>28.997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1">
            <text:p>12001</text:p>
          </table:table-cell>
          <table:table-cell office:value-type="string">
            <text:p>SUELDO GRUPO A2 PARTICIPACIÓN CIUDADANA</text:p>
          </table:table-cell>
          <table:table-cell office:value-type="float" office:value="28997.6">
            <text:p>28.997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1">
            <text:p>12001</text:p>
          </table:table-cell>
          <table:table-cell office:value-type="string">
            <text:p>SUELDO GRUPO A2 BIBLIOTECAS PUBLICAS</text:p>
          </table:table-cell>
          <table:table-cell office:value-type="float" office:value="28997.6">
            <text:p>28.997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 DE LA SEGURIDAD Y PRO</text:p>
          </table:table-cell>
          <table:table-cell office:value-type="float" office:value="29235.17">
            <text:p>29.235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ÓN CIVIL</text:p>
          </table:table-cell>
          <table:table-cell office:value-type="float" office:value="29235.17">
            <text:p>29.235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1">
            <text:p>12001</text:p>
          </table:table-cell>
          <table:table-cell office:value-type="string">
            <text:p>SUELDO GRUPO A2 ADMON GRALMEDIO AMBIENTE</text:p>
          </table:table-cell>
          <table:table-cell office:value-type="float" office:value="29235.17">
            <text:p>29.235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 DEL DEPORTE</text:p>
          </table:table-cell>
          <table:table-cell office:value-type="float" office:value="29235.17">
            <text:p>29.235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 DE LA EDUCACIÓN</text:p>
          </table:table-cell>
          <table:table-cell office:value-type="float" office:value="29339.56">
            <text:p>29.339,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1">
            <text:p>12001</text:p>
          </table:table-cell>
          <table:table-cell office:value-type="string">
            <text:p>SUELDO GRUPO A2 FOMENTO DEL EMPLEO</text:p>
          </table:table-cell>
          <table:table-cell office:value-type="float" office:value="29472.75">
            <text:p>29.472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51">
            <text:p>151</text:p>
          </table:table-cell>
          <table:table-cell office:value-type="string">
            <text:p>GRATIFIC FUNC.C.DOCENTES ENSEÑANZA INFANTIL,PRIMARIA Y ED.ES</text:p>
          </table:table-cell>
          <table:table-cell office:value-type="float" office:value="30008.84">
            <text:p>30.008,8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22104">
            <text:p>22104</text:p>
          </table:table-cell>
          <table:table-cell office:value-type="string">
            <text:p>SUMINISTRO VESTUARIO ATENCION URBANA</text:p>
          </table:table-cell>
          <table:table-cell office:value-type="float" office:value="30042.34">
            <text:p>30.042,3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31">
            <text:p>131</text:p>
          </table:table-cell>
          <table:table-cell office:value-type="string">
            <text:p>TRAB LABORALES VIGILANCIA CUMPLIMIENTO ESCOLARIDAD OBLIGATOR</text:p>
          </table:table-cell>
          <table:table-cell office:value-type="float" office:value="30066.13">
            <text:p>30.066,1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50">
            <text:p>150</text:p>
          </table:table-cell>
          <table:table-cell office:value-type="string">
            <text:p>PRODUCTIVIDAD ADMINISTRACIÓN GENERAL DEL DEPORTE</text:p>
          </table:table-cell>
          <table:table-cell office:value-type="float" office:value="30317.02">
            <text:p>30.317,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 DEL DEPORTE</text:p>
          </table:table-cell>
          <table:table-cell office:value-type="float" office:value="30862.38">
            <text:p>30.862,3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6">
            <text:p>12006</text:p>
          </table:table-cell>
          <table:table-cell office:value-type="string">
            <text:p>TRIENIOS PROTECCION DE CONSUMIDORES Y USUARIOS</text:p>
          </table:table-cell>
          <table:table-cell office:value-type="float" office:value="31166.95">
            <text:p>31.166,9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RCHIVOS</text:p>
          </table:table-cell>
          <table:table-cell office:value-type="float" office:value="32828.6">
            <text:p>32.828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3">
            <text:p>12003</text:p>
          </table:table-cell>
          <table:table-cell office:value-type="string">
            <text:p>SUELDO GRUPO C1 ARCHIVOS</text:p>
          </table:table-cell>
          <table:table-cell office:value-type="float" office:value="32994.34">
            <text:p>32.994,3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3">
            <text:p>12003</text:p>
          </table:table-cell>
          <table:table-cell office:value-type="string">
            <text:p>SUELDO GRUPO C1 FIESTAS POPULARES Y FESTEJOS</text:p>
          </table:table-cell>
          <table:table-cell office:value-type="float" office:value="33040.64">
            <text:p>33.040,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ION Y GESTION DEL PATRIMONIO HCO-ARTI</text:p>
          </table:table-cell>
          <table:table-cell office:value-type="float" office:value="33122.1">
            <text:p>33.122,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0">
            <text:p>12000</text:p>
          </table:table-cell>
          <table:table-cell office:value-type="string">
            <text:p>SUELDO GRUPO A1 LIMPIEZA VIARIA</text:p>
          </table:table-cell>
          <table:table-cell office:value-type="float" office:value="33159.84">
            <text:p>33.159,8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 DE LA EDUCACIÓN</text:p>
          </table:table-cell>
          <table:table-cell office:value-type="float" office:value="33236.31">
            <text:p>33.236,3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0">
            <text:p>12000</text:p>
          </table:table-cell>
          <table:table-cell office:value-type="string">
            <text:p>SUELDO GRUPO A1 ÓRGANOS DE GOBIERNO</text:p>
          </table:table-cell>
          <table:table-cell office:value-type="float" office:value="33236.31">
            <text:p>33.236,3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IÓN CIVIL</text:p>
          </table:table-cell>
          <table:table-cell office:value-type="float" office:value="33364.44">
            <text:p>33.364,4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 DE LA SEGURIDAD Y PRO</text:p>
          </table:table-cell>
          <table:table-cell office:value-type="float" office:value="33442">
            <text:p>33.442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PROTECC CONTAMINACION ZONA</text:p>
          </table:table-cell>
          <table:table-cell office:value-type="float" office:value="33453.32">
            <text:p>33.453,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0">
            <text:p>12000</text:p>
          </table:table-cell>
          <table:table-cell office:value-type="string">
            <text:p>SUELDO GRUPO A1 ADMON GRAL CULTURA</text:p>
          </table:table-cell>
          <table:table-cell office:value-type="float" office:value="33473.88">
            <text:p>33.473,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ION DE CONSUMIDORES Y USUARIOS</text:p>
          </table:table-cell>
          <table:table-cell office:value-type="float" office:value="33597.25">
            <text:p>33.597,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0">
            <text:p>12000</text:p>
          </table:table-cell>
          <table:table-cell office:value-type="string">
            <text:p>SUELDO GRUPO A1 GESTIÓN DE LA DEUDA Y LA TESORERÍA</text:p>
          </table:table-cell>
          <table:table-cell office:value-type="float" office:value="34031.36">
            <text:p>34.031,3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0">
            <text:p>12000</text:p>
          </table:table-cell>
          <table:table-cell office:value-type="string">
            <text:p>SUELDO GRUPO A1 GESTIÓN DEL PATRIMONIO</text:p>
          </table:table-cell>
          <table:table-cell office:value-type="float" office:value="34268.94">
            <text:p>34.268,9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string">
            <text:p>GRATIFICACIONES PARQUES Y JARDINES</text:p>
          </table:table-cell>
          <table:table-cell office:value-type="float" office:value="34286.42">
            <text:p>34.286,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 CONTAMINACION ZONAS URBANAS</text:p>
          </table:table-cell>
          <table:table-cell office:value-type="float" office:value="34323.27">
            <text:p>34.323,2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3">
            <text:p>12003</text:p>
          </table:table-cell>
          <table:table-cell office:value-type="string">
            <text:p>SUELDO GRUPO C1 LIMPIEZA VIARIA</text:p>
          </table:table-cell>
          <table:table-cell office:value-type="float" office:value="34411.79">
            <text:p>34.411,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101">
            <text:p>48101</text:p>
          </table:table-cell>
          <table:table-cell office:value-type="string">
            <text:p>BECAS FORMACION CONVENIO COLABORA. UNIVERSIDAD ALICANTE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50">
            <text:p>150</text:p>
          </table:table-cell>
          <table:table-cell office:value-type="string">
            <text:p>PRODUCTIVIDAD ADMON GRAL CULTURA</text:p>
          </table:table-cell>
          <table:table-cell office:value-type="float" office:value="35013.07">
            <text:p>35.013,0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0">
            <text:p>12000</text:p>
          </table:table-cell>
          <table:table-cell office:value-type="string">
            <text:p>SUELDO GRUPO A1 PARTICIPACIÓN CIUDADANA</text:p>
          </table:table-cell>
          <table:table-cell office:value-type="float" office:value="35264.4">
            <text:p>35.264,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string">
            <text:p>PRODUCTIVIDAD ALUMBRADO PÚBLICO</text:p>
          </table:table-cell>
          <table:table-cell office:value-type="float" office:value="35478.75">
            <text:p>35.478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50">
            <text:p>150</text:p>
          </table:table-cell>
          <table:table-cell office:value-type="string">
            <text:p>PRODUCTIVIDAD PAVIMENTACION DE VIAS PUBLICAS</text:p>
          </table:table-cell>
          <table:table-cell office:value-type="float" office:value="36019.26">
            <text:p>36.019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50">
            <text:p>150</text:p>
          </table:table-cell>
          <table:table-cell office:value-type="string">
            <text:p>PRODUCTIVIDAD GESTIÓN DE LA DEUDA Y LA TESORERÍA</text:p>
          </table:table-cell>
          <table:table-cell office:value-type="float" office:value="36167.11">
            <text:p>36.167,1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50">
            <text:p>150</text:p>
          </table:table-cell>
          <table:table-cell office:value-type="string">
            <text:p>PRODUCTIVIDAD MERCADOS</text:p>
          </table:table-cell>
          <table:table-cell office:value-type="float" office:value="36367.7">
            <text:p>36.367,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ON GRAL CULTURA</text:p>
          </table:table-cell>
          <table:table-cell office:value-type="float" office:value="36399.88">
            <text:p>36.399,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ÓN CIVIL</text:p>
          </table:table-cell>
          <table:table-cell office:value-type="float" office:value="37029.87">
            <text:p>37.029,8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RCHIVOS</text:p>
          </table:table-cell>
          <table:table-cell office:value-type="float" office:value="37107.01">
            <text:p>37.107,0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4">
            <text:p>12004</text:p>
          </table:table-cell>
          <table:table-cell office:value-type="string">
            <text:p>SUELDO GRUPO C2 CEMENTERIO Y SERVICIOS FUNERARIOS</text:p>
          </table:table-cell>
          <table:table-cell office:value-type="float" office:value="37137.32">
            <text:p>37.137,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6">
            <text:p>12006</text:p>
          </table:table-cell>
          <table:table-cell office:value-type="string">
            <text:p>TRIENIOS MERCADOS</text:p>
          </table:table-cell>
          <table:table-cell office:value-type="float" office:value="37182.79">
            <text:p>37.182,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FOMENTO DEL EMPLEO</text:p>
          </table:table-cell>
          <table:table-cell office:value-type="float" office:value="37215.67">
            <text:p>37.215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20900">
            <text:p>1620900</text:p>
          </table:table-cell>
          <table:table-cell office:value-type="string">
            <text:p>AYUDAS SOCIALES NUPCIALIDAD, SEPELIO, RENOVACIÓN PERMISO CON</text:p>
          </table:table-cell>
          <table:table-cell office:value-type="float" office:value="37293">
            <text:p>37.293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ON DE LA SALUBRIDAD PUBLICA</text:p>
          </table:table-cell>
          <table:table-cell office:value-type="float" office:value="37414.82">
            <text:p>37.414,8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INFORMACION Y PROMOCIÓN TURÍSTICA</text:p>
          </table:table-cell>
          <table:table-cell office:value-type="float" office:value="37525.39">
            <text:p>37.525,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6000">
            <text:p>16000</text:p>
          </table:table-cell>
          <table:table-cell office:value-type="string">
            <text:p>SEGURIDAD SOCIAL CEMENTERIO Y SERVICIOS FUNERARIOS</text:p>
          </table:table-cell>
          <table:table-cell office:value-type="float" office:value="37658.11">
            <text:p>37.658,1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4">
            <text:p>12004</text:p>
          </table:table-cell>
          <table:table-cell office:value-type="string">
            <text:p>SUELDO GRUPO C2 LIMPIEZA VIARIA</text:p>
          </table:table-cell>
          <table:table-cell office:value-type="float" office:value="37784.67">
            <text:p>37.784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6">
            <text:p>12006</text:p>
          </table:table-cell>
          <table:table-cell office:value-type="string">
            <text:p>TRIENIOS PAVIMENTACION DE VIAS PUBLICAS</text:p>
          </table:table-cell>
          <table:table-cell office:value-type="float" office:value="38336.5">
            <text:p>38.336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string">
            <text:p>PRODUCTIVIDAD ADMINISTRACIÓN GENERAL DE LA SEGURIDAD Y PROTE</text:p>
          </table:table-cell>
          <table:table-cell office:value-type="float" office:value="39300.16">
            <text:p>39.300,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430001">
            <text:p>1430001</text:p>
          </table:table-cell>
          <table:table-cell office:value-type="string">
            <text:p>FUNCIONARIO INTERINO SIN CARGO VACANTE (EDUSI)</text:p>
          </table:table-cell>
          <table:table-cell office:value-type="float" office:value="39606.63">
            <text:p>39.606,6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6">
            <text:p>12006</text:p>
          </table:table-cell>
          <table:table-cell office:value-type="string">
            <text:p>TRIENIOS ÓRGANOS DE GOBIERNO</text:p>
          </table:table-cell>
          <table:table-cell office:value-type="float" office:value="39995.42">
            <text:p>39.995,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6">
            <text:p>12006</text:p>
          </table:table-cell>
          <table:table-cell office:value-type="string">
            <text:p>TRIENIOS ALUMBRADO PÚBLICO</text:p>
          </table:table-cell>
          <table:table-cell office:value-type="float" office:value="40539.53">
            <text:p>40.539,5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6000">
            <text:p>16000</text:p>
          </table:table-cell>
          <table:table-cell office:value-type="string">
            <text:p>SEGURIDAD SOCIAL ADMON GRAL COMERCIO</text:p>
          </table:table-cell>
          <table:table-cell office:value-type="float" office:value="40798.94">
            <text:p>40.798,9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ÓN DEL PATRIMONIO</text:p>
          </table:table-cell>
          <table:table-cell office:value-type="float" office:value="41115.16">
            <text:p>41.115,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6">
            <text:p>12006</text:p>
          </table:table-cell>
          <table:table-cell office:value-type="string">
            <text:p>TRIENIOS PARTICIPACIÓN CIUDADANA</text:p>
          </table:table-cell>
          <table:table-cell office:value-type="float" office:value="41538.04">
            <text:p>41.538,0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INSTALACIONES DEPORTIVAS</text:p>
          </table:table-cell>
          <table:table-cell office:value-type="float" office:value="42622.2">
            <text:p>42.622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5">
            <text:p>12005</text:p>
          </table:table-cell>
          <table:table-cell office:value-type="string">
            <text:p>SUELDO GRUPO OAP CULTURA</text:p>
          </table:table-cell>
          <table:table-cell office:value-type="float" office:value="42699.37">
            <text:p>42.699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50">
            <text:p>150</text:p>
          </table:table-cell>
          <table:table-cell office:value-type="string">
            <text:p>PRODUCTIVIDAD GESTION DEL PADRON MPAL DE HABITANTES</text:p>
          </table:table-cell>
          <table:table-cell office:value-type="float" office:value="42713.85">
            <text:p>42.713,8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6">
            <text:p>12006</text:p>
          </table:table-cell>
          <table:table-cell office:value-type="string">
            <text:p>TRIENIOS ADMON GRAL CULTURA</text:p>
          </table:table-cell>
          <table:table-cell office:value-type="float" office:value="43108.85">
            <text:p>43.108,8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 DE LA EDUCACIÓN</text:p>
          </table:table-cell>
          <table:table-cell office:value-type="float" office:value="43496.4">
            <text:p>43.496,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ON GRAL COMERCIO</text:p>
          </table:table-cell>
          <table:table-cell office:value-type="float" office:value="43596.45">
            <text:p>43.596,4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1">
            <text:p>12001</text:p>
          </table:table-cell>
          <table:table-cell office:value-type="string">
            <text:p>SUELDO GRUPO A2 GESTIÓN DE LA DEUDA Y LA TESORERÍA</text:p>
          </table:table-cell>
          <table:table-cell office:value-type="float" office:value="43733.97">
            <text:p>43.733,9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 DEL DEPORTE</text:p>
          </table:table-cell>
          <table:table-cell office:value-type="float" office:value="43992.45">
            <text:p>43.992,4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3">
            <text:p>12003</text:p>
          </table:table-cell>
          <table:table-cell office:value-type="string">
            <text:p>SUELDO GRUPO C1 POLÍTICA ECONOMICA Y FISCAL</text:p>
          </table:table-cell>
          <table:table-cell office:value-type="float" office:value="43992.45">
            <text:p>43.992,4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 DE LA SEGURIDAD Y PRO</text:p>
          </table:table-cell>
          <table:table-cell office:value-type="float" office:value="44200.64">
            <text:p>44.200,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3">
            <text:p>12003</text:p>
          </table:table-cell>
          <table:table-cell office:value-type="string">
            <text:p>SUELDO GRUPO C1 ÓRGANOS DE GOBIERNO</text:p>
          </table:table-cell>
          <table:table-cell office:value-type="float" office:value="44200.65">
            <text:p>44.200,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3">
            <text:p>12003</text:p>
          </table:table-cell>
          <table:table-cell office:value-type="string">
            <text:p>SUELDO GRUPO C1 MERCADOS</text:p>
          </table:table-cell>
          <table:table-cell office:value-type="float" office:value="44852.26">
            <text:p>44.852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 CONTAMINACION ZONAS URBANAS</text:p>
          </table:table-cell>
          <table:table-cell office:value-type="float" office:value="45213.05">
            <text:p>45.213,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string">
            <text:p>PRODUCTIVIDAD ADMON GRAL MEDIO AMBIENTE</text:p>
          </table:table-cell>
          <table:table-cell office:value-type="float" office:value="45730.97">
            <text:p>45.730,9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50">
            <text:p>150</text:p>
          </table:table-cell>
          <table:table-cell office:value-type="string">
            <text:p>PRODUCTIVIDAD PARTICIPACIÓN CIUDADANA</text:p>
          </table:table-cell>
          <table:table-cell office:value-type="float" office:value="46070.2">
            <text:p>46.070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6">
            <text:p>12006</text:p>
          </table:table-cell>
          <table:table-cell office:value-type="string">
            <text:p>TRIENIOS GESTIÓN DE LA DEUDA Y LA TESORERÍA</text:p>
          </table:table-cell>
          <table:table-cell office:value-type="float" office:value="46507.89">
            <text:p>46.507,8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LIMPIEZA VIARIA</text:p>
          </table:table-cell>
          <table:table-cell office:value-type="float" office:value="46777.87">
            <text:p>46.777,8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50">
            <text:p>150</text:p>
          </table:table-cell>
          <table:table-cell office:value-type="string">
            <text:p>PRODUCTIVIDAD POLÍTICA ECONOMICA Y FISCAL</text:p>
          </table:table-cell>
          <table:table-cell office:value-type="float" office:value="46839.91">
            <text:p>46.839,9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 DE LA SEGURIDAD Y PRO</text:p>
          </table:table-cell>
          <table:table-cell office:value-type="float" office:value="46903.9">
            <text:p>46.903,9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 DEL DEPORTE</text:p>
          </table:table-cell>
          <table:table-cell office:value-type="float" office:value="47489.63">
            <text:p>47.489,6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3">
            <text:p>12003</text:p>
          </table:table-cell>
          <table:table-cell office:value-type="string">
            <text:p>SUELDO GRUPO C1 INSTALACIONES DEPORTIVAS</text:p>
          </table:table-cell>
          <table:table-cell office:value-type="float" office:value="47506.38">
            <text:p>47.506,3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6000">
            <text:p>16000</text:p>
          </table:table-cell>
          <table:table-cell office:value-type="string">
            <text:p>SEGURIDAD SOCIAL ARCHIVOS</text:p>
          </table:table-cell>
          <table:table-cell office:value-type="float" office:value="47563.8">
            <text:p>47.563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PARTICIPACIÓN CIUDADANA</text:p>
          </table:table-cell>
          <table:table-cell office:value-type="float" office:value="48199.39">
            <text:p>48.199,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6">
            <text:p>12006</text:p>
          </table:table-cell>
          <table:table-cell office:value-type="string">
            <text:p>TRIENIOS BIBLIOTECAS PUBLICAS</text:p>
          </table:table-cell>
          <table:table-cell office:value-type="float" office:value="48819.76">
            <text:p>48.819,7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ON Y GESTION DEL PATRIMONI HC</text:p>
          </table:table-cell>
          <table:table-cell office:value-type="float" office:value="48984.31">
            <text:p>48.984,3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31">
            <text:p>131</text:p>
          </table:table-cell>
          <table:table-cell office:value-type="string">
            <text:p>TRABAJADORES LABORALES PROMOCION CULTURAL</text:p>
          </table:table-cell>
          <table:table-cell office:value-type="float" office:value="49628.91">
            <text:p>49.628,9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 DEL DEPORTE</text:p>
          </table:table-cell>
          <table:table-cell office:value-type="float" office:value="49761.79">
            <text:p>49.761,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0">
            <text:p>12000</text:p>
          </table:table-cell>
          <table:table-cell office:value-type="string">
            <text:p>SUELDO GRUPO A1 ORDENACIÓN DEL TRÁFICO Y DEL ESTACIONAMIENTO</text:p>
          </table:table-cell>
          <table:table-cell office:value-type="float" office:value="49797.36">
            <text:p>49.797,3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50">
            <text:p>150</text:p>
          </table:table-cell>
          <table:table-cell office:value-type="string">
            <text:p>PRODUCTIVIDAD BIBLIOTECAS PUBLICAS</text:p>
          </table:table-cell>
          <table:table-cell office:value-type="float" office:value="49944.53">
            <text:p>49.944,5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ION DE LA SALUBRIDAD PUBLICA</text:p>
          </table:table-cell>
          <table:table-cell office:value-type="float" office:value="50034.94">
            <text:p>50.034,9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</text:p>
          </table:table-cell>
          <table:table-cell office:value-type="float" office:value="50437.47">
            <text:p>50.437,4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401">
            <text:p>16401</text:p>
          </table:table-cell>
          <table:table-cell office:value-type="string">
            <text:p>AYUDA POR DISCAPACIDAD</text:p>
          </table:table-cell>
          <table:table-cell office:value-type="float" office:value="51478.66">
            <text:p>51.478,6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6000">
            <text:p>16000</text:p>
          </table:table-cell>
          <table:table-cell office:value-type="string">
            <text:p>SEGURIDAD SOCIAL GESTIÓN DEL PATRIMONIO</text:p>
          </table:table-cell>
          <table:table-cell office:value-type="float" office:value="54056.57">
            <text:p>54.056,5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LIMPIEZA VIARIA</text:p>
          </table:table-cell>
          <table:table-cell office:value-type="float" office:value="54645.26">
            <text:p>54.645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6">
            <text:p>12006</text:p>
          </table:table-cell>
          <table:table-cell office:value-type="string">
            <text:p>TRIENIOS ADMON GRAL MEDIO AMBIENTE</text:p>
          </table:table-cell>
          <table:table-cell office:value-type="float" office:value="54871.19">
            <text:p>54.871,1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020">
            <text:p>23020</text:p>
          </table:table-cell>
          <table:table-cell office:value-type="string">
            <text:p>DIETAS EMPLEADOS MUNICIPALES</text:p>
          </table:table-cell>
          <table:table-cell office:value-type="float" office:value="55000">
            <text:p>55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002">
            <text:p>1620002</text:p>
          </table:table-cell>
          <table:table-cell office:value-type="string">
            <text:p>ACTIVIDADES FORMATIVAS REALIZADAS POR EMPRESAS</text:p>
          </table:table-cell>
          <table:table-cell office:value-type="float" office:value="55000.75">
            <text:p>55.000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ION DE CONSUMIDORES Y USUARIOS</text:p>
          </table:table-cell>
          <table:table-cell office:value-type="float" office:value="55152.46">
            <text:p>55.152,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 CONTAMINACION ZONAS URBANAS</text:p>
          </table:table-cell>
          <table:table-cell office:value-type="float" office:value="55901.04">
            <text:p>55.901,0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ON DE LA SALUBRIDAD PUBLICA</text:p>
          </table:table-cell>
          <table:table-cell office:value-type="float" office:value="58372.95">
            <text:p>58.372,9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LAZA SEGURIDAD Y ORDEN PUBLICO</text:p>
          </table:table-cell>
          <table:table-cell office:value-type="float" office:value="58450.36">
            <text:p>58.450,3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1">
            <text:p>12001</text:p>
          </table:table-cell>
          <table:table-cell office:value-type="string">
            <text:p>SUELDO GRUPO A2 SERVICIO DE EXTINCIÓN DE INCENDIOS</text:p>
          </table:table-cell>
          <table:table-cell office:value-type="float" office:value="58545.67">
            <text:p>58.545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101">
            <text:p>12101</text:p>
          </table:table-cell>
          <table:table-cell office:value-type="string">
            <text:p>C.ESPECÍFICO PROTECCION Y GESTION DEL PATRIMONIO HISTORICO A</text:p>
          </table:table-cell>
          <table:table-cell office:value-type="float" office:value="61238.89">
            <text:p>61.238,8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22104">
            <text:p>22104</text:p>
          </table:table-cell>
          <table:table-cell office:value-type="string">
            <text:p>SUMINISTRO VESTUARIO <text:s/>SERVICIO DE EXTINCIÓN DE INCENDIOS</text:p>
          </table:table-cell>
          <table:table-cell office:value-type="float" office:value="61710">
            <text:p>61.71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 DE LA EDUCACIÓ</text:p>
          </table:table-cell>
          <table:table-cell office:value-type="float" office:value="62312.92">
            <text:p>62.312,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 CONTAMINACION ZONAS URBANAS</text:p>
          </table:table-cell>
          <table:table-cell office:value-type="float" office:value="62845.94">
            <text:p>62.845,9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ÓN CIVIL</text:p>
          </table:table-cell>
          <table:table-cell office:value-type="float" office:value="62991.74">
            <text:p>62.991,7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6">
            <text:p>12006</text:p>
          </table:table-cell>
          <table:table-cell office:value-type="string">
            <text:p>TRIENIOS POLÍTICA ECONOMICA Y FISCAL</text:p>
          </table:table-cell>
          <table:table-cell office:value-type="float" office:value="63372.23">
            <text:p>63.372,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FOMENTO DEL EMPLEO</text:p>
          </table:table-cell>
          <table:table-cell office:value-type="float" office:value="64379.22">
            <text:p>64.379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4">
            <text:p>12004</text:p>
          </table:table-cell>
          <table:table-cell office:value-type="string">
            <text:p>SUELDO GRUPO C2 ADMON GRAL CULTURA</text:p>
          </table:table-cell>
          <table:table-cell office:value-type="float" office:value="65291.05">
            <text:p>65.291,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4">
            <text:p>12004</text:p>
          </table:table-cell>
          <table:table-cell office:value-type="string">
            <text:p>SUELDO GRUPO C2 GESTIÓN DE LA DEUDA Y LA TESORERÍA</text:p>
          </table:table-cell>
          <table:table-cell office:value-type="float" office:value="65476.02">
            <text:p>65.476,0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ON DE CONSUMIDORES Y USUARIOS</text:p>
          </table:table-cell>
          <table:table-cell office:value-type="float" office:value="65568.45">
            <text:p>65.568,4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3">
            <text:p>12003</text:p>
          </table:table-cell>
          <table:table-cell office:value-type="string">
            <text:p>SUELDO GRUPO C1 ADMON GRALMEDIO AMBIENTE</text:p>
          </table:table-cell>
          <table:table-cell office:value-type="float" office:value="66081.27">
            <text:p>66.081,2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ON Y GESTION DEL PATRIMONIO HCO-ART</text:p>
          </table:table-cell>
          <table:table-cell office:value-type="float" office:value="66771.66">
            <text:p>66.771,6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3">
            <text:p>12003</text:p>
          </table:table-cell>
          <table:table-cell office:value-type="string">
            <text:p>SUELDO GRUPO C1 GESTIÓN DE LA DEUDA Y LA TESORERÍA</text:p>
          </table:table-cell>
          <table:table-cell office:value-type="float" office:value="66802.19">
            <text:p>66.802,1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ÓN DEL PATRIMONIO</text:p>
          </table:table-cell>
          <table:table-cell office:value-type="float" office:value="67623.4">
            <text:p>67.623,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3">
            <text:p>12003</text:p>
          </table:table-cell>
          <table:table-cell office:value-type="string">
            <text:p>SUELDO GRUPO C1 ADMON GRAL CULTURA</text:p>
          </table:table-cell>
          <table:table-cell office:value-type="float" office:value="71111.84">
            <text:p>71.111,8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1">
            <text:p>12001</text:p>
          </table:table-cell>
          <table:table-cell office:value-type="string">
            <text:p>SUELDO GRUPO A2 POLÍTICA ECONOMICA Y FISCAL</text:p>
          </table:table-cell>
          <table:table-cell office:value-type="float" office:value="72969.15">
            <text:p>72.969,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FIESTAS POPULARES Y FESTEJOS</text:p>
          </table:table-cell>
          <table:table-cell office:value-type="float" office:value="73674.93">
            <text:p>73.674,9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ON DEL PADRON MPAL DE HABITANTES</text:p>
          </table:table-cell>
          <table:table-cell office:value-type="float" office:value="74519.7">
            <text:p>74.519,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4">
            <text:p>12004</text:p>
          </table:table-cell>
          <table:table-cell office:value-type="string">
            <text:p>SUELDO GRUPO C2 POLÍTICA ECONOMICA Y FISCAL</text:p>
          </table:table-cell>
          <table:table-cell office:value-type="float" office:value="74829.85">
            <text:p>74.829,8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6000">
            <text:p>16000</text:p>
          </table:table-cell>
          <table:table-cell office:value-type="string">
            <text:p>SEGURIDAD SOCIAL LIMPIEZA VIARIA</text:p>
          </table:table-cell>
          <table:table-cell office:value-type="float" office:value="75376.45">
            <text:p>75.376,4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ION DE LA SALUBRIDAD PUBLICA</text:p>
          </table:table-cell>
          <table:table-cell office:value-type="float" office:value="76078.67">
            <text:p>76.078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6">
            <text:p>12006</text:p>
          </table:table-cell>
          <table:table-cell office:value-type="string">
            <text:p>TRIENIOS EQUIPAMIENTOS CULTURALES Y MUSEOS</text:p>
          </table:table-cell>
          <table:table-cell office:value-type="float" office:value="76385.7">
            <text:p>76.385,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6">
            <text:p>12006</text:p>
          </table:table-cell>
          <table:table-cell office:value-type="string">
            <text:p>TRIENIOS PARQUES Y JARDINES</text:p>
          </table:table-cell>
          <table:table-cell office:value-type="float" office:value="76812.29">
            <text:p>76.812,2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string">
            <text:p>PRODUCTIVIDAD PARQUES Y JARDINES</text:p>
          </table:table-cell>
          <table:table-cell office:value-type="float" office:value="77196.59">
            <text:p>77.196,5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4">
            <text:p>12004</text:p>
          </table:table-cell>
          <table:table-cell office:value-type="string">
            <text:p>SUELDO GRUPO C2 ADMON GRAL MEDIO AMBIENTE</text:p>
          </table:table-cell>
          <table:table-cell office:value-type="float" office:value="78401.43">
            <text:p>78.401,4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IÓN CIVIL</text:p>
          </table:table-cell>
          <table:table-cell office:value-type="float" office:value="80402.22">
            <text:p>80.402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ON DE LA SALUBRIDAD PUBLICA</text:p>
          </table:table-cell>
          <table:table-cell office:value-type="float" office:value="80615.1">
            <text:p>80.615,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 DE LA EDUCACIÓ</text:p>
          </table:table-cell>
          <table:table-cell office:value-type="float" office:value="81962.42">
            <text:p>81.962,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ON DEL PADRON MPAL DE HABITANTES</text:p>
          </table:table-cell>
          <table:table-cell office:value-type="float" office:value="82328.62">
            <text:p>82.328,6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6">
            <text:p>12006</text:p>
          </table:table-cell>
          <table:table-cell office:value-type="string">
            <text:p>TRIENIOS INSTALACIONES DEPORTIVAS</text:p>
          </table:table-cell>
          <table:table-cell office:value-type="float" office:value="82759.87">
            <text:p>82.759,8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LUMBRADO PÚBLICO</text:p>
          </table:table-cell>
          <table:table-cell office:value-type="float" office:value="83311.06">
            <text:p>83.311,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ON DE CONSUMIDORES Y USUARIOS</text:p>
          </table:table-cell>
          <table:table-cell office:value-type="float" office:value="83539.04">
            <text:p>83.539,0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4">
            <text:p>12004</text:p>
          </table:table-cell>
          <table:table-cell office:value-type="string">
            <text:p>SUELDO GRUPO C2 FIESTAS POPULARES Y FESTEJOS</text:p>
          </table:table-cell>
          <table:table-cell office:value-type="float" office:value="83628.36">
            <text:p>83.628,3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0">
            <text:p>12000</text:p>
          </table:table-cell>
          <table:table-cell office:value-type="string">
            <text:p>SUELDO GRUPO A1 POLÍTICA ECONOMICA Y FISCAL</text:p>
          </table:table-cell>
          <table:table-cell office:value-type="float" office:value="84121.41">
            <text:p>84.121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0">
            <text:p>12000</text:p>
          </table:table-cell>
          <table:table-cell office:value-type="string">
            <text:p>SUELDO GRUPO A1 SEGURIDAD Y ORDEN PÚBLICO</text:p>
          </table:table-cell>
          <table:table-cell office:value-type="float" office:value="84271.98">
            <text:p>84.271,9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1">
            <text:p>12001</text:p>
          </table:table-cell>
          <table:table-cell office:value-type="string">
            <text:p>SUELDO GRUPO A2 ORDENACIÓN DEL TRÁFICO Y DEL ESTACIONAMIENTO</text:p>
          </table:table-cell>
          <table:table-cell office:value-type="float" office:value="87705.52">
            <text:p>87.705,5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3">
            <text:p>12003</text:p>
          </table:table-cell>
          <table:table-cell office:value-type="string">
            <text:p>SUELDO GRUPO C1 PROMOCION CULTURAL</text:p>
          </table:table-cell>
          <table:table-cell office:value-type="float" office:value="88146.8">
            <text:p>88.146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3">
            <text:p>12003</text:p>
          </table:table-cell>
          <table:table-cell office:value-type="string">
            <text:p>SUELDO GRUPO C1 PARTICIPACIÓN CIUDADANA</text:p>
          </table:table-cell>
          <table:table-cell office:value-type="float" office:value="88193.1">
            <text:p>88.193,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1">
            <text:p>12001</text:p>
          </table:table-cell>
          <table:table-cell office:value-type="string">
            <text:p>SUELDO GRUPO A2 PROMOCION CULTURAL</text:p>
          </table:table-cell>
          <table:table-cell office:value-type="float" office:value="88431.55">
            <text:p>88.431,5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6000">
            <text:p>16000</text:p>
          </table:table-cell>
          <table:table-cell office:value-type="string">
            <text:p>SEGURIDAD SOCIAL ADMINISTRACIÓN GENERAL DE LA EDUCACIÓN</text:p>
          </table:table-cell>
          <table:table-cell office:value-type="float" office:value="88480.67">
            <text:p>88.480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ÓRGANOS DE GOBIERNO</text:p>
          </table:table-cell>
          <table:table-cell office:value-type="float" office:value="89642.67">
            <text:p>89.642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104">
            <text:p>22104</text:p>
          </table:table-cell>
          <table:table-cell office:value-type="string">
            <text:p>SUMINISTRO VESTUARIO ADMINISTRACION GENERAL</text:p>
          </table:table-cell>
          <table:table-cell office:value-type="float" office:value="90000">
            <text:p>90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 DEL DEPORTE</text:p>
          </table:table-cell>
          <table:table-cell office:value-type="float" office:value="91462.61">
            <text:p>91.462,6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100">
            <text:p>12100</text:p>
          </table:table-cell>
          <table:table-cell office:value-type="string">
            <text:p>C.DESTINO PAVIMENTACION DE VIAS PUBLICAS</text:p>
          </table:table-cell>
          <table:table-cell office:value-type="float" office:value="92709.76">
            <text:p>92.709,7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 DE LA SEGURIDAD Y PRO</text:p>
          </table:table-cell>
          <table:table-cell office:value-type="float" office:value="94933.11">
            <text:p>94.933,1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ARTICIPACIÓN CIUDADANA</text:p>
          </table:table-cell>
          <table:table-cell office:value-type="float" office:value="97810.17">
            <text:p>97.810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50">
            <text:p>150</text:p>
          </table:table-cell>
          <table:table-cell office:value-type="string">
            <text:p>PRODUCTIVIDAD INSTALACIONES DEPORTIVAS</text:p>
          </table:table-cell>
          <table:table-cell office:value-type="float" office:value="99003.29">
            <text:p>99.003,2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0">
            <text:p>12000</text:p>
          </table:table-cell>
          <table:table-cell office:value-type="string">
            <text:p>SUELDO GRUPO A1 GESTIÓN DEL SISTEMA TRIBUTARIO</text:p>
          </table:table-cell>
          <table:table-cell office:value-type="float" office:value="99357.15">
            <text:p>99.357,1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50">
            <text:p>150</text:p>
          </table:table-cell>
          <table:table-cell office:value-type="string">
            <text:p>PRODUCTIVIDAD GESTIÓN DEL SISTEMA TRIBUTARIO</text:p>
          </table:table-cell>
          <table:table-cell office:value-type="float" office:value="99502.56">
            <text:p>99.502,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0">
            <text:p>12000</text:p>
          </table:table-cell>
          <table:table-cell office:value-type="string">
            <text:p>SUELDO GRUPO A1 ADMON GRAL MEDIO AMBIENTE</text:p>
          </table:table-cell>
          <table:table-cell office:value-type="float" office:value="99757.03">
            <text:p>99.757,0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50">
            <text:p>150</text:p>
          </table:table-cell>
          <table:table-cell office:value-type="string">
            <text:p>PRODUCTIVIDAD EQUIPAMIENTOS CULTURALES Y MUSEOS</text:p>
          </table:table-cell>
          <table:table-cell office:value-type="float" office:value="100136.54">
            <text:p>100.136,5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1">
            <text:p>12001</text:p>
          </table:table-cell>
          <table:table-cell office:value-type="string">
            <text:p>SUELDO GRUPO A2 EQUIPAMIENTOS CULTURALES Y MUSEOS</text:p>
          </table:table-cell>
          <table:table-cell office:value-type="float" office:value="101491.61">
            <text:p>101.491,6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50">
            <text:p>150</text:p>
          </table:table-cell>
          <table:table-cell office:value-type="string">
            <text:p>PRODUCT FUNC.C.DOCENTES ENSEÑANZA INFANTIL,PRIMARIA Y ED.ESP</text:p>
          </table:table-cell>
          <table:table-cell office:value-type="float" office:value="102261.18">
            <text:p>102.261,1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1">
            <text:p>12001</text:p>
          </table:table-cell>
          <table:table-cell office:value-type="string">
            <text:p>SUELDO GRUPO A2 GESTIÓN DEL SISTEMA TRIBUTARIO</text:p>
          </table:table-cell>
          <table:table-cell office:value-type="float" office:value="102441.89">
            <text:p>102.441,8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4">
            <text:p>12004</text:p>
          </table:table-cell>
          <table:table-cell office:value-type="string">
            <text:p>SUELDO GRUPO C2 ÓRGANOS DE GOBIERNO</text:p>
          </table:table-cell>
          <table:table-cell office:value-type="float" office:value="103445.65">
            <text:p>103.445,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MERCADOS</text:p>
          </table:table-cell>
          <table:table-cell office:value-type="float" office:value="105083.67">
            <text:p>105.083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50">
            <text:p>150</text:p>
          </table:table-cell>
          <table:table-cell office:value-type="string">
            <text:p>PRODUCTIVIDAD ÓRGANOS DE GOBIERNO</text:p>
          </table:table-cell>
          <table:table-cell office:value-type="float" office:value="106272.81">
            <text:p>106.272,8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LUMBRADO PÚBLICO</text:p>
          </table:table-cell>
          <table:table-cell office:value-type="float" office:value="106664.29">
            <text:p>106.664,2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ON GRAL CULTURA</text:p>
          </table:table-cell>
          <table:table-cell office:value-type="float" office:value="106704.36">
            <text:p>106.704,3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 DE LA SEGURIDA</text:p>
          </table:table-cell>
          <table:table-cell office:value-type="float" office:value="107436.94">
            <text:p>107.436,9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ION DE CONSUMIDORES Y USUARIOS</text:p>
          </table:table-cell>
          <table:table-cell office:value-type="float" office:value="107706.2">
            <text:p>107.706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ÓN DE LA DEUDA Y LA TESORERÍA</text:p>
          </table:table-cell>
          <table:table-cell office:value-type="float" office:value="110219.4">
            <text:p>110.219,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6000">
            <text:p>16000</text:p>
          </table:table-cell>
          <table:table-cell office:value-type="string">
            <text:p>SEGURIDAD SOCIAL FIESTAS POPULARES Y FESTEJOS</text:p>
          </table:table-cell>
          <table:table-cell office:value-type="float" office:value="112233.52">
            <text:p>112.233,5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6000">
            <text:p>16000</text:p>
          </table:table-cell>
          <table:table-cell office:value-type="string">
            <text:p>SEGURIDAD SOCIAL GESTION DEL PADRON MPAL DE HABITANTES</text:p>
          </table:table-cell>
          <table:table-cell office:value-type="float" office:value="113828.91">
            <text:p>113.828,9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FIESTAS POPULARES Y FESTEJOS</text:p>
          </table:table-cell>
          <table:table-cell office:value-type="float" office:value="117291.01">
            <text:p>117.291,0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6">
            <text:p>12006</text:p>
          </table:table-cell>
          <table:table-cell office:value-type="string">
            <text:p>TRIENIOS FUNC.C.DOCENTES ENSEÑANZA INFANTIL,PRIMARIA Y ED.ES</text:p>
          </table:table-cell>
          <table:table-cell office:value-type="float" office:value="117982.08">
            <text:p>117.982,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ON DE CONSUMIDORES Y USUARIOS</text:p>
          </table:table-cell>
          <table:table-cell office:value-type="float" office:value="120979.1">
            <text:p>120.979,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ARTICIPACIÓN CIUDADANA</text:p>
          </table:table-cell>
          <table:table-cell office:value-type="float" office:value="121367.89">
            <text:p>121.367,8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101">
            <text:p>12101</text:p>
          </table:table-cell>
          <table:table-cell office:value-type="string">
            <text:p>C.ESPECIFICO PAVIMENTACION DE VIAS PUBLICAS</text:p>
          </table:table-cell>
          <table:table-cell office:value-type="float" office:value="121394.42">
            <text:p>121.394,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6">
            <text:p>12006</text:p>
          </table:table-cell>
          <table:table-cell office:value-type="string">
            <text:p>TRIENIOS GESTIÓN DEL SISTEMA TRIBUTARIO</text:p>
          </table:table-cell>
          <table:table-cell office:value-type="float" office:value="126874.73">
            <text:p>126.874,7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6000">
            <text:p>16000</text:p>
          </table:table-cell>
          <table:table-cell office:value-type="string">
            <text:p>SEGURIDAD SOCIAL ALUMBRADO PÚBLICO</text:p>
          </table:table-cell>
          <table:table-cell office:value-type="float" office:value="129010.65">
            <text:p>129.010,6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4">
            <text:p>12004</text:p>
          </table:table-cell>
          <table:table-cell office:value-type="string">
            <text:p>SUELDO GRUPO C2 PROMOCION CULTURAL</text:p>
          </table:table-cell>
          <table:table-cell office:value-type="float" office:value="130396.92">
            <text:p>130.396,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6000">
            <text:p>16000</text:p>
          </table:table-cell>
          <table:table-cell office:value-type="string">
            <text:p>SEGURIDAD SOCIAL FOMENTO DEL EMPLEO</text:p>
          </table:table-cell>
          <table:table-cell office:value-type="float" office:value="131008">
            <text:p>131.008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6000">
            <text:p>16000</text:p>
          </table:table-cell>
          <table:table-cell office:value-type="string">
            <text:p>SEGURIDAD SOCIAL PAVIMENTACION DE VIAS PUBLICAS</text:p>
          </table:table-cell>
          <table:table-cell office:value-type="float" office:value="134999.71">
            <text:p>134.999,7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6000">
            <text:p>16000</text:p>
          </table:table-cell>
          <table:table-cell office:value-type="string">
            <text:p>SEGURIDAD SOCIAL PARTICIPACIÓN CIUDADANA</text:p>
          </table:table-cell>
          <table:table-cell office:value-type="float" office:value="135848.22">
            <text:p>135.848,2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6000">
            <text:p>16000</text:p>
          </table:table-cell>
          <table:table-cell office:value-type="string">
            <text:p>SEGURIDAD SOCIAL ADMINISTRACIÓN GENERAL DEL DEPORTE</text:p>
          </table:table-cell>
          <table:table-cell office:value-type="float" office:value="137127.28">
            <text:p>137.127,2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 DE LA SEGURIDA</text:p>
          </table:table-cell>
          <table:table-cell office:value-type="float" office:value="138612.38">
            <text:p>138.612,3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004">
            <text:p>12004</text:p>
          </table:table-cell>
          <table:table-cell office:value-type="string">
            <text:p>SUELDO GRUPO C2 GESTION DEL PADRON MPAL DE HABITANTES</text:p>
          </table:table-cell>
          <table:table-cell office:value-type="float" office:value="140120.79">
            <text:p>140.120,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4">
            <text:p>12004</text:p>
          </table:table-cell>
          <table:table-cell office:value-type="string">
            <text:p>SUELDO GRUPO C2 BIBLIOTECAS PUBLICAS</text:p>
          </table:table-cell>
          <table:table-cell office:value-type="float" office:value="140305.97">
            <text:p>140.305,9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OLÍTICA ECONOMICA Y FISCAL</text:p>
          </table:table-cell>
          <table:table-cell office:value-type="float" office:value="144081.47">
            <text:p>144.081,4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ON GRAL MEDIO AMBIENTE</text:p>
          </table:table-cell>
          <table:table-cell office:value-type="float" office:value="148520.66">
            <text:p>148.520,6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6000">
            <text:p>16000</text:p>
          </table:table-cell>
          <table:table-cell office:value-type="string">
            <text:p>SEGURIDAD SOCIAL ADMINISTRACIÓN GENERAL DE LA SEGURIDAD Y PR</text:p>
          </table:table-cell>
          <table:table-cell office:value-type="float" office:value="148676.66">
            <text:p>148.676,6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 DEL DEPORTE</text:p>
          </table:table-cell>
          <table:table-cell office:value-type="float" office:value="149399.77">
            <text:p>149.399,7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4">
            <text:p>12004</text:p>
          </table:table-cell>
          <table:table-cell office:value-type="string">
            <text:p>SUELDO GRUPO C2 PAVIMENTACION DE VIAS PUBLICAS</text:p>
          </table:table-cell>
          <table:table-cell office:value-type="float" office:value="149797.81">
            <text:p>149.797,8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BIBLIOTECAS PUBLICAS</text:p>
          </table:table-cell>
          <table:table-cell office:value-type="float" office:value="152527.53">
            <text:p>152.527,5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6">
            <text:p>12006</text:p>
          </table:table-cell>
          <table:table-cell office:value-type="string">
            <text:p>TRIENIOS ORDENACIÓN DEL TRÁFICO Y DEL ESTACIONAMIENTO</text:p>
          </table:table-cell>
          <table:table-cell office:value-type="float" office:value="153339.32">
            <text:p>153.339,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6000">
            <text:p>16000</text:p>
          </table:table-cell>
          <table:table-cell office:value-type="string">
            <text:p>SEGURIDAD SOCIAL GESTIÓN DE LA DEUDA Y LA TESORERÍA</text:p>
          </table:table-cell>
          <table:table-cell office:value-type="float" office:value="153933.83">
            <text:p>153.933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ON GRAL CULTURA</text:p>
          </table:table-cell>
          <table:table-cell office:value-type="float" office:value="154394.39">
            <text:p>154.394,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3">
            <text:p>12003</text:p>
          </table:table-cell>
          <table:table-cell office:value-type="string">
            <text:p>SUELDO GRUPO C1 GESTIÓN DEL SISTEMA TRIBUTARIO</text:p>
          </table:table-cell>
          <table:table-cell office:value-type="float" office:value="154833.38">
            <text:p>154.833,3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MERCADOS</text:p>
          </table:table-cell>
          <table:table-cell office:value-type="float" office:value="159279.6">
            <text:p>159.279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6000">
            <text:p>16000</text:p>
          </table:table-cell>
          <table:table-cell office:value-type="string">
            <text:p>SEGURIDAD SOCIAL ADMON GRAL CULTURA</text:p>
          </table:table-cell>
          <table:table-cell office:value-type="float" office:value="162751.59">
            <text:p>162.751,5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6000">
            <text:p>16000</text:p>
          </table:table-cell>
          <table:table-cell office:value-type="string">
            <text:p>SEGURIDAD SOCIAL MERCADOS</text:p>
          </table:table-cell>
          <table:table-cell office:value-type="float" office:value="163245.4">
            <text:p>163.245,4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3">
            <text:p>12003</text:p>
          </table:table-cell>
          <table:table-cell office:value-type="string">
            <text:p>SUELDO GRUPO C1 BIBLIOTECAS PUBLICAS</text:p>
          </table:table-cell>
          <table:table-cell office:value-type="float" office:value="164971.68">
            <text:p>164.971,6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ÓN DE LA DEUDA Y LA TESORERÍA</text:p>
          </table:table-cell>
          <table:table-cell office:value-type="float" office:value="167295.85">
            <text:p>167.295,8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4">
            <text:p>12004</text:p>
          </table:table-cell>
          <table:table-cell office:value-type="string">
            <text:p>SUELDO GRUPO C2 MERCADOS</text:p>
          </table:table-cell>
          <table:table-cell office:value-type="float" office:value="167349.06">
            <text:p>167.349,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4">
            <text:p>12004</text:p>
          </table:table-cell>
          <table:table-cell office:value-type="string">
            <text:p>SUELDO GRUPO C2 ALUMBRADO PÚBLICO</text:p>
          </table:table-cell>
          <table:table-cell office:value-type="float" office:value="170496.48">
            <text:p>170.496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400">
            <text:p>16400</text:p>
          </table:table-cell>
          <table:table-cell office:value-type="string">
            <text:p>AYUDA POR HIJO DE 3 A 6 AÑOS</text:p>
          </table:table-cell>
          <table:table-cell office:value-type="float" office:value="172564.29">
            <text:p>172.564,2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ÓRGANOS DE GOBIERNO</text:p>
          </table:table-cell>
          <table:table-cell office:value-type="float" office:value="174982.89">
            <text:p>174.982,8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3">
            <text:p>12003</text:p>
          </table:table-cell>
          <table:table-cell office:value-type="string">
            <text:p>SUELDO GRUPO C1 ORDENACIÓN DEL TRÁFICO Y DEL ESTACIONAMIENTO</text:p>
          </table:table-cell>
          <table:table-cell office:value-type="float" office:value="187222.41">
            <text:p>187.222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BIBLIOTECAS PUBLICAS</text:p>
          </table:table-cell>
          <table:table-cell office:value-type="float" office:value="192811.06">
            <text:p>192.811,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51">
            <text:p>151</text:p>
          </table:table-cell>
          <table:table-cell office:value-type="string">
            <text:p>GRATIFICACIONES SERVICIO DE EXTINCIÓN DE INCENDIOS</text:p>
          </table:table-cell>
          <table:table-cell office:value-type="float" office:value="195090.55">
            <text:p>195.090,5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6000">
            <text:p>16000</text:p>
          </table:table-cell>
          <table:table-cell office:value-type="string">
            <text:p>SEGURIDAD SOCIAL POLÍTICA ECONOMICA Y FISCAL</text:p>
          </table:table-cell>
          <table:table-cell office:value-type="float" office:value="200667.57">
            <text:p>200.667,5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(RPT/CARRERA))</text:p>
          </table:table-cell>
          <table:table-cell office:value-type="float" office:value="200697.32">
            <text:p>200.697,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6000">
            <text:p>16000</text:p>
          </table:table-cell>
          <table:table-cell office:value-type="string">
            <text:p>SEGURIDAD SOCIAL ADMONO GRAL MEDIO AMBIENTE</text:p>
          </table:table-cell>
          <table:table-cell office:value-type="float" office:value="205515.28">
            <text:p>205.515,2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ON GRAL MEDIO AMBIENTE</text:p>
          </table:table-cell>
          <table:table-cell office:value-type="float" office:value="208431.5">
            <text:p>208.431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4">
            <text:p>12004</text:p>
          </table:table-cell>
          <table:table-cell office:value-type="string">
            <text:p>SUELDO GRUPO C2 GESTIÓN DEL SISTEMA TRIBUTARIO</text:p>
          </table:table-cell>
          <table:table-cell office:value-type="float" office:value="216670.41">
            <text:p>216.670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string">
            <text:p>PRODUCTIVIDAD URB:PLANEAMIENTO,GESTION,EJEC Y DISC.URBANISTI</text:p>
          </table:table-cell>
          <table:table-cell office:value-type="float" office:value="223318.01">
            <text:p>223.318,0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4">
            <text:p>12004</text:p>
          </table:table-cell>
          <table:table-cell office:value-type="string">
            <text:p>SUELDO GRUPO C2 URB:PLANEAMIENTO,GESTION,EJEC Y DISC.URBANIS</text:p>
          </table:table-cell>
          <table:table-cell office:value-type="float" office:value="225931.71">
            <text:p>225.931,7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ARQUES Y JARDINES</text:p>
          </table:table-cell>
          <table:table-cell office:value-type="float" office:value="226625.58">
            <text:p>226.625,5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OLÍTICA ECONOMICA Y FISCAL</text:p>
          </table:table-cell>
          <table:table-cell office:value-type="float" office:value="227818.62">
            <text:p>227.818,6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office:value-type="string">
            <text:p>PRODUCTIVIDAD SERVICIO DE EXTINCIÓN DE INCENDIOS</text:p>
          </table:table-cell>
          <table:table-cell office:value-type="float" office:value="227883.63">
            <text:p>227.883,6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6000">
            <text:p>16000</text:p>
          </table:table-cell>
          <table:table-cell office:value-type="string">
            <text:p>SEGURIDAD SOCIAL BIBLIOTECAS PUBLICAS</text:p>
          </table:table-cell>
          <table:table-cell office:value-type="float" office:value="230175.41">
            <text:p>230.175,4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50">
            <text:p>150</text:p>
          </table:table-cell>
          <table:table-cell office:value-type="string">
            <text:p>PRODUCTIVIDAD PROMOCION CULTURAL</text:p>
          </table:table-cell>
          <table:table-cell office:value-type="float" office:value="233196.67">
            <text:p>233.196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6">
            <text:p>12006</text:p>
          </table:table-cell>
          <table:table-cell office:value-type="string">
            <text:p>TRIENIOS URB:PLANEAMIENTO,GESTION,EJEC Y DISC.URBANISTICA</text:p>
          </table:table-cell>
          <table:table-cell office:value-type="float" office:value="243666.61">
            <text:p>243.666,6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20901">
            <text:p>1620901</text:p>
          </table:table-cell>
          <table:table-cell office:value-type="string">
            <text:p>AYUDAS ESTUDIOS PERSONAL</text:p>
          </table:table-cell>
          <table:table-cell office:value-type="float" office:value="251229.54">
            <text:p>251.229,5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EQUIPAMIENTOS CULTURALES Y MUSEOS</text:p>
          </table:table-cell>
          <table:table-cell office:value-type="float" office:value="256210.74">
            <text:p>256.210,7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22104">
            <text:p>22104</text:p>
          </table:table-cell>
          <table:table-cell office:value-type="string">
            <text:p>SUMINISTRO VESTUARIO SEGURIDAD Y ORDEN PUBLICO</text:p>
          </table:table-cell>
          <table:table-cell office:value-type="float" office:value="257896.2">
            <text:p>257.896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FOMENTO EMPLEO</text:p>
          </table:table-cell>
          <table:table-cell office:value-type="float" office:value="260508.44">
            <text:p>260.508,4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ARQUES Y JARDINES</text:p>
          </table:table-cell>
          <table:table-cell office:value-type="float" office:value="260874.79">
            <text:p>260.874,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6">
            <text:p>12006</text:p>
          </table:table-cell>
          <table:table-cell office:value-type="string">
            <text:p>TRIENIOS PROMOCION CULTURAL</text:p>
          </table:table-cell>
          <table:table-cell office:value-type="float" office:value="262417.61">
            <text:p>262.417,6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1">
            <text:p>12001</text:p>
          </table:table-cell>
          <table:table-cell office:value-type="string">
            <text:p>SUELDO GRUPO A2 SEGURIDAD Y ORDEN PÚBLICO</text:p>
          </table:table-cell>
          <table:table-cell office:value-type="float" office:value="275399.57">
            <text:p>275.399,5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INSTALACIONES DEPORTIVAS</text:p>
          </table:table-cell>
          <table:table-cell office:value-type="float" office:value="279292.8">
            <text:p>279.292,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0">
            <text:p>12000</text:p>
          </table:table-cell>
          <table:table-cell office:value-type="string">
            <text:p>SUELDO GRUPO A1 ASISTENCIA SOCIAL PRIMARIA</text:p>
          </table:table-cell>
          <table:table-cell office:value-type="float" office:value="279979.9">
            <text:p>279.979,9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1">
            <text:p>12001</text:p>
          </table:table-cell>
          <table:table-cell office:value-type="string">
            <text:p>SUELDO GRUPO A2 URB:PLANEAMIENTO,GESTION,EJEC Y DISC.URBANIS</text:p>
          </table:table-cell>
          <table:table-cell office:value-type="float" office:value="280728.45">
            <text:p>280.728,4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6">
            <text:p>12006</text:p>
          </table:table-cell>
          <table:table-cell office:value-type="string">
            <text:p>TRIENIOS SERVICIO DE EXTINCIÓN DE INCENDIOS</text:p>
          </table:table-cell>
          <table:table-cell office:value-type="float" office:value="283536.71">
            <text:p>283.536,7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50">
            <text:p>150</text:p>
          </table:table-cell>
          <table:table-cell office:value-type="string">
            <text:p>PRODUCTIVIDAD ORDENACIÓN DEL TRÁFICO Y DEL ESTACIONAMIENTO</text:p>
          </table:table-cell>
          <table:table-cell office:value-type="float" office:value="286565.26">
            <text:p>286.565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3">
            <text:p>12003</text:p>
          </table:table-cell>
          <table:table-cell office:value-type="string">
            <text:p>SUELDO GRUPO C1 URB:PLANEAMIENTO,GESTION,EJEC Y DISC.URBANIS</text:p>
          </table:table-cell>
          <table:table-cell office:value-type="float" office:value="286876.6">
            <text:p>286.876,6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ÓN DEL SISTEMA TRIBUTARIO</text:p>
          </table:table-cell>
          <table:table-cell office:value-type="float" office:value="290101.53">
            <text:p>290.101,5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4301">
            <text:p>14301</text:p>
          </table:table-cell>
          <table:table-cell office:value-type="string">
            <text:p>OTRO PERSONAL INEM ADMINISTRACIÓN GENERAL</text:p>
          </table:table-cell>
          <table:table-cell office:value-type="float" office:value="296598.33">
            <text:p>296.598,3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3">
            <text:p>12003</text:p>
          </table:table-cell>
          <table:table-cell office:value-type="string">
            <text:p>SUELDO GRUPO C1 ASISTENCIA SOCIAL PRIMARIA</text:p>
          </table:table-cell>
          <table:table-cell office:value-type="float" office:value="297762.54">
            <text:p>297.762,5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5">
            <text:p>12005</text:p>
          </table:table-cell>
          <table:table-cell office:value-type="string">
            <text:p>SUELDO O.A.P INSTALACIONES DEPORTIVAS</text:p>
          </table:table-cell>
          <table:table-cell office:value-type="float" office:value="299616.79">
            <text:p>299.616,7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100">
            <text:p>12100</text:p>
          </table:table-cell>
          <table:table-cell office:value-type="string">
            <text:p>C.DESTINO FUNC.C.DOCENTES ENSEÑANZA INFANTIL,PRIMARIA Y ED.E</text:p>
          </table:table-cell>
          <table:table-cell office:value-type="float" office:value="306011.21">
            <text:p>306.011,2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4">
            <text:p>12004</text:p>
          </table:table-cell>
          <table:table-cell office:value-type="string">
            <text:p>SUELDO GRUPO C2 INSTALACIONES DEPORTIVAS</text:p>
          </table:table-cell>
          <table:table-cell office:value-type="float" office:value="325069.29">
            <text:p>325.069,2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EQUIPAMIENTOS CULTURALES Y MUSEOS</text:p>
          </table:table-cell>
          <table:table-cell office:value-type="float" office:value="329886.16">
            <text:p>329.886,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6000">
            <text:p>16000</text:p>
          </table:table-cell>
          <table:table-cell office:value-type="string">
            <text:p>SEGURIDAD SOCIAL PARQUES Y JARDINES</text:p>
          </table:table-cell>
          <table:table-cell office:value-type="float" office:value="330912.57">
            <text:p>330.912,5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008">
            <text:p>16008</text:p>
          </table:table-cell>
          <table:table-cell office:value-type="string">
            <text:p>AYUDAS SANITARIAS</text:p>
          </table:table-cell>
          <table:table-cell office:value-type="float" office:value="331772.3">
            <text:p>331.772,3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1000">
            <text:p>11000</text:p>
          </table:table-cell>
          <table:table-cell office:value-type="string">
            <text:p>RETRIBUCIONES BÁSICAS <text:s/>PERSONAL EVENTUAL</text:p>
          </table:table-cell>
          <table:table-cell office:value-type="float" office:value="332690.73">
            <text:p>332.690,7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2">
            <text:p>12002</text:p>
          </table:table-cell>
          <table:table-cell office:value-type="string">
            <text:p>SUELDO GRUPO B SERVICIO DE EXTINCIÓN DE INCENDIOS</text:p>
          </table:table-cell>
          <table:table-cell office:value-type="float" office:value="360248.34">
            <text:p>360.248,3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INSTALACIONES DEPORTIVAS</text:p>
          </table:table-cell>
          <table:table-cell office:value-type="float" office:value="362605.49">
            <text:p>362.605,4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50">
            <text:p>150</text:p>
          </table:table-cell>
          <table:table-cell office:value-type="string">
            <text:p>PRODUCTIVIDAD ASISTENCIA SOCIAL PRIMARIA</text:p>
          </table:table-cell>
          <table:table-cell office:value-type="float" office:value="363116.18">
            <text:p>363.116,1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ÓN DEL SISTEMA TRIBUTARIO</text:p>
          </table:table-cell>
          <table:table-cell office:value-type="float" office:value="376488.67">
            <text:p>376.488,6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101">
            <text:p>12101</text:p>
          </table:table-cell>
          <table:table-cell office:value-type="string">
            <text:p>C.ESPECÍFICO FUNC.C.DOCENTES ENSEÑANZA INFANTIL,PRIMARIA Y E</text:p>
          </table:table-cell>
          <table:table-cell office:value-type="float" office:value="379731.37">
            <text:p>379.731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0">
            <text:p>12000</text:p>
          </table:table-cell>
          <table:table-cell office:value-type="string">
            <text:p>SUELDO GRUPO A1 URB:PLANEAMIENTO,GESTION,EJEC Y DISC.URBANIS</text:p>
          </table:table-cell>
          <table:table-cell office:value-type="float" office:value="386411.46">
            <text:p>386.411,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ORDENACIÓN DEL TRÁFICO Y DEL ESTACION</text:p>
          </table:table-cell>
          <table:table-cell office:value-type="float" office:value="391676.34">
            <text:p>391.676,3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6000">
            <text:p>16000</text:p>
          </table:table-cell>
          <table:table-cell office:value-type="string">
            <text:p>SEGURIDAD SOCIAL EQUIPAMIENTOS CULTURALES Y MUSEOS</text:p>
          </table:table-cell>
          <table:table-cell office:value-type="float" office:value="393503.5">
            <text:p>393.503,5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51">
            <text:p>151</text:p>
          </table:table-cell>
          <table:table-cell office:value-type="string">
            <text:p>GRATIFICACIONES SEGURIDAD Y ORDEN PÚBLICO</text:p>
          </table:table-cell>
          <table:table-cell office:value-type="float" office:value="401756.46">
            <text:p>401.756,4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6000">
            <text:p>16000</text:p>
          </table:table-cell>
          <table:table-cell office:value-type="string">
            <text:p>SEGURIDAD SOCIAL GESTIÓN DEL SISTEMA TRIBUTARIO</text:p>
          </table:table-cell>
          <table:table-cell office:value-type="float" office:value="412054.63">
            <text:p>412.054,6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5">
            <text:p>925</text:p>
          </table:table-cell>
          <table:table-cell office:value-type="float" office:value="2279941">
            <text:p>2279941</text:p>
          </table:table-cell>
          <table:table-cell office:value-type="string">
            <text:p>OTROS TRAB. REALIZ. POR O.EMP.SERVICIO <text:s/>ATENCION A LA CIUDAD</text:p>
          </table:table-cell>
          <table:table-cell office:value-type="float" office:value="415000">
            <text:p>415.000,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4">
            <text:p>12004</text:p>
          </table:table-cell>
          <table:table-cell office:value-type="string">
            <text:p>SUELDO GRUPO C2 PARQUES Y JARDINES</text:p>
          </table:table-cell>
          <table:table-cell office:value-type="float" office:value="430880.06">
            <text:p>430.880,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6">
            <text:p>12006</text:p>
          </table:table-cell>
          <table:table-cell office:value-type="string">
            <text:p>TRIENIOS ASISTENCIA SOCIAL PRIMARIA</text:p>
          </table:table-cell>
          <table:table-cell office:value-type="float" office:value="432188.09">
            <text:p>432.188,0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4">
            <text:p>12004</text:p>
          </table:table-cell>
          <table:table-cell office:value-type="string">
            <text:p>SUELDO GRUPO C2 EQUIPAMIENTOS CULTURALES Y MUSEOS</text:p>
          </table:table-cell>
          <table:table-cell office:value-type="float" office:value="435942.93">
            <text:p>435.942,9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6000">
            <text:p>16000</text:p>
          </table:table-cell>
          <table:table-cell office:value-type="string">
            <text:p>SEGURIDAD SOCIAL INSTALCIONES DEPORTIVAS</text:p>
          </table:table-cell>
          <table:table-cell office:value-type="float" office:value="449811.19">
            <text:p>449.811,1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SISTENCIA SOCIAL PRIMARIA</text:p>
          </table:table-cell>
          <table:table-cell office:value-type="float" office:value="463067.78">
            <text:p>463.067,7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1001">
            <text:p>11001</text:p>
          </table:table-cell>
          <table:table-cell office:value-type="string">
            <text:p>RETRIBUCIONES COMPLEMENTARIA PERSONAL EVENTUAL</text:p>
          </table:table-cell>
          <table:table-cell office:value-type="float" office:value="465712.92">
            <text:p>465.712,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6000">
            <text:p>16000</text:p>
          </table:table-cell>
          <table:table-cell office:value-type="string">
            <text:p>SEGURIDAD SOCIAL FUNC.C.DOCENTES ENSEÑ INFANTIL,PRIMARIA Y E</text:p>
          </table:table-cell>
          <table:table-cell office:value-type="float" office:value="467408.33">
            <text:p>467.408,3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4">
            <text:p>12004</text:p>
          </table:table-cell>
          <table:table-cell office:value-type="string">
            <text:p>SUELDO GRUPO C2 ORDENACIÓN DEL TRÁFICO Y DEL ESTACIONAMIENTO</text:p>
          </table:table-cell>
          <table:table-cell office:value-type="float" office:value="505008.14">
            <text:p>505.008,1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</text:p>
          </table:table-cell>
          <table:table-cell office:value-type="float" office:value="530780.03">
            <text:p>530.780,0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</text:p>
          </table:table-cell>
          <table:table-cell office:value-type="float" office:value="532257.09">
            <text:p>532.257,0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</text:p>
          </table:table-cell>
          <table:table-cell office:value-type="float" office:value="534970.39">
            <text:p>534.970,3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6000">
            <text:p>16000</text:p>
          </table:table-cell>
          <table:table-cell office:value-type="string">
            <text:p>SEGURIDAD SOCIAL ORDENACIÓN DEL TRÁFICO Y DEL ESTACIONAMIENT</text:p>
          </table:table-cell>
          <table:table-cell office:value-type="float" office:value="535228.37">
            <text:p>535.228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ORDENACIÓN DEL TRÁFICO Y DEL ESTACION</text:p>
          </table:table-cell>
          <table:table-cell office:value-type="float" office:value="539285.99">
            <text:p>539.285,9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MOCION CULTURAL</text:p>
          </table:table-cell>
          <table:table-cell office:value-type="float" office:value="543751.68">
            <text:p>543.751,6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4">
            <text:p>12004</text:p>
          </table:table-cell>
          <table:table-cell office:value-type="string">
            <text:p>SUELDO GRUPO C2 ASISTENCIA SOCIAL PRIMARIA</text:p>
          </table:table-cell>
          <table:table-cell office:value-type="float" office:value="548149.48">
            <text:p>548.149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6000">
            <text:p>16000</text:p>
          </table:table-cell>
          <table:table-cell office:value-type="string">
            <text:p>SEGURIDAD SOCIAL ÓRGANOS DE GOBIERNO</text:p>
          </table:table-cell>
          <table:table-cell office:value-type="float" office:value="550154.52">
            <text:p>550.154,5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5001">
            <text:p>15001</text:p>
          </table:table-cell>
          <table:table-cell office:value-type="string">
            <text:p>PRODUCTIVIDAD ADMINISTRACIÓN <text:s/>GRENERAL</text:p>
          </table:table-cell>
          <table:table-cell office:value-type="float" office:value="594777.28">
            <text:p>594.777,2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</text:p>
          </table:table-cell>
          <table:table-cell office:value-type="float" office:value="625465.94">
            <text:p>625.465,9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100">
            <text:p>12100</text:p>
          </table:table-cell>
          <table:table-cell office:value-type="string">
            <text:p>C.DESTINO URB:PLANEAMIENTO,GESTION,EJEC Y DISC.URBANISTICA</text:p>
          </table:table-cell>
          <table:table-cell office:value-type="float" office:value="630075.21">
            <text:p>630.075,2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4">
            <text:p>12004</text:p>
          </table:table-cell>
          <table:table-cell office:value-type="string">
            <text:p>SUELDO GRUPO C2 FUNC.C.DOCENTES ENSEÑANZA INFANTIL,PRIMARIA</text:p>
          </table:table-cell>
          <table:table-cell office:value-type="float" office:value="687214.06">
            <text:p>687.214,0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MOCION CULTURAL</text:p>
          </table:table-cell>
          <table:table-cell office:value-type="float" office:value="761030.64">
            <text:p>761.030,6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6000">
            <text:p>16000</text:p>
          </table:table-cell>
          <table:table-cell office:value-type="string">
            <text:p>SEGURIDAD SOCIAL PROMOCION CULTURAL</text:p>
          </table:table-cell>
          <table:table-cell office:value-type="float" office:value="862764.91">
            <text:p>862.764,9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101">
            <text:p>12101</text:p>
          </table:table-cell>
          <table:table-cell office:value-type="string">
            <text:p>C.ESPECIFICO URB:PLANEAMIENTO,GESTION,EJEC Y DISC.URBANISTIC</text:p>
          </table:table-cell>
          <table:table-cell office:value-type="float" office:value="864828.16">
            <text:p>864.828,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0">
            <text:p>12000</text:p>
          </table:table-cell>
          <table:table-cell office:value-type="string">
            <text:p>SUELDO GRUPO A1 PROMOCION CULTURAL</text:p>
          </table:table-cell>
          <table:table-cell office:value-type="float" office:value="867251.89">
            <text:p>867.251,8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830">
            <text:p>830</text:p>
          </table:table-cell>
          <table:table-cell office:value-type="string">
            <text:p>ANTICIPOS A PERSONAL</text:p>
          </table:table-cell>
          <table:table-cell office:value-type="float" office:value="868029.75">
            <text:p>868.029,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SERVICIO DE EXTINCIÓN DE INCENDIOS</text:p>
          </table:table-cell>
          <table:table-cell office:value-type="float" office:value="870337.68">
            <text:p>870.337,6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6000">
            <text:p>16000</text:p>
          </table:table-cell>
          <table:table-cell office:value-type="string">
            <text:p>SEGURIDAD SOCIAL URB:PLANEAMIENTO,GESTION,EJEC Y DISC.URBANI</text:p>
          </table:table-cell>
          <table:table-cell office:value-type="float" office:value="883707.83">
            <text:p>883.707,8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</text:p>
          </table:table-cell>
          <table:table-cell office:value-type="float" office:value="1054121.84">
            <text:p>1.054.121,8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SISTENCIA SOCIAL PRIMARIA</text:p>
          </table:table-cell>
          <table:table-cell office:value-type="float" office:value="1097909.98">
            <text:p>1.097.909,9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1">
            <text:p>12001</text:p>
          </table:table-cell>
          <table:table-cell office:value-type="string">
            <text:p>SUELDO GRUPO A2 ASISTENCIA SOCIAL PRIMARIA</text:p>
          </table:table-cell>
          <table:table-cell office:value-type="float" office:value="1175590.73">
            <text:p>1.175.590,7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0000">
            <text:p>10000</text:p>
          </table:table-cell>
          <table:table-cell office:value-type="string">
            <text:p>RETRIBUCIONES BASICAS ORGANOS DE GOBIERNO</text:p>
          </table:table-cell>
          <table:table-cell office:value-type="float" office:value="1197761.37">
            <text:p>1.197.761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SISTENCIA SOCIAL PRIMARIA</text:p>
          </table:table-cell>
          <table:table-cell office:value-type="float" office:value="1412620.71">
            <text:p>1.412.620,7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6">
            <text:p>12006</text:p>
          </table:table-cell>
          <table:table-cell office:value-type="string">
            <text:p>TRIENIOS SEGURIDAD Y ORDEN PÚBLICO</text:p>
          </table:table-cell>
          <table:table-cell office:value-type="float" office:value="1431607.86">
            <text:p>1.431.607,8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</text:p>
          </table:table-cell>
          <table:table-cell office:value-type="float" office:value="1460965.48">
            <text:p>1.460.965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6000">
            <text:p>16000</text:p>
          </table:table-cell>
          <table:table-cell office:value-type="string">
            <text:p>SEGURIDAD SOCIAL ASISTENCIA SOCIAL PRIMARIA</text:p>
          </table:table-cell>
          <table:table-cell office:value-type="float" office:value="1492202.2">
            <text:p>1.492.202,2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3">
            <text:p>12003</text:p>
          </table:table-cell>
          <table:table-cell office:value-type="string">
            <text:p>SUELDO GRUPO C1 SERVICIO DE EXTINCIÓN DE INCENDIOS</text:p>
          </table:table-cell>
          <table:table-cell office:value-type="float" office:value="1506741.37">
            <text:p>1.506.741,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00000">
            <text:p>1600000</text:p>
          </table:table-cell>
          <table:table-cell office:value-type="string">
            <text:p>SEGURIDAD SOCIAL ADMINISTRACIÓN GENERAL</text:p>
          </table:table-cell>
          <table:table-cell office:value-type="float" office:value="1534391.99">
            <text:p>1.534.391,9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</text:p>
          </table:table-cell>
          <table:table-cell office:value-type="float" office:value="2039336.7">
            <text:p>2.039.336,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6000">
            <text:p>16000</text:p>
          </table:table-cell>
          <table:table-cell office:value-type="string">
            <text:p>SEGURIDAD SOCIAL SERVICIO DE EXTINCIÓN DE INCENDIOS</text:p>
          </table:table-cell>
          <table:table-cell office:value-type="float" office:value="2140905.66">
            <text:p>2.140.905,6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SEGURIDAD Y ORDEN PÚBLICO</text:p>
          </table:table-cell>
          <table:table-cell office:value-type="float" office:value="2771642.26">
            <text:p>2.771.642,2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 office:value-type="string">
            <text:p>PRODUCTIVIDAD SEGURIDAD Y ORDEN PÚBLICO</text:p>
          </table:table-cell>
          <table:table-cell office:value-type="float" office:value="2902593.17">
            <text:p>2.902.593,1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SERVICIO DE EXTINCIÓN DE INCENDIOS</text:p>
          </table:table-cell>
          <table:table-cell office:value-type="float" office:value="3543015.23">
            <text:p>3.543.015,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3">
            <text:p>12003</text:p>
          </table:table-cell>
          <table:table-cell office:value-type="string">
            <text:p>SUELDO GRUPO C1 SEGURIDAD Y ORDEN PÚBLICO</text:p>
          </table:table-cell>
          <table:table-cell office:value-type="float" office:value="5706156.84">
            <text:p>5.706.156,8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6000">
            <text:p>16000</text:p>
          </table:table-cell>
          <table:table-cell office:value-type="string">
            <text:p>SEGURIDAD SOCIAL SEGURIDAD Y ORDEN PÚBLICO</text:p>
          </table:table-cell>
          <table:table-cell office:value-type="float" office:value="5951655.04">
            <text:p>5.951.655,0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SEGURIDAD Y ORDEN PÚBLICO</text:p>
          </table:table-cell>
          <table:table-cell office:value-type="float" office:value="8427462.54">
            <text:p>8.427.462,5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INFORMATICA</text:p>
          </table:table-cell>
          <table:table-cell office:value-type="float" office:value="530">
            <text:p>53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NFORMATIC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ERIAS DE OFICINA NO INVENTARIABLE. INFORMATICA</text:p>
          </table:table-cell>
          <table:table-cell office:value-type="float" office:value="5309">
            <text:p>5.309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203">
            <text:p>22203</text:p>
          </table:table-cell>
          <table:table-cell office:value-type="string">
            <text:p>COMUNICACIONES INFORMATICAS</text:p>
          </table:table-cell>
          <table:table-cell office:value-type="float" office:value="20460">
            <text:p>20.46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606">
            <text:p>22606</text:p>
          </table:table-cell>
          <table:table-cell office:value-type="string">
            <text:p>ACTIVIDADES DE DIFUSION Y DIVULGACION NUEVAS TECNOLOGIAS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62604">
            <text:p>62604</text:p>
          </table:table-cell>
          <table:table-cell office:value-type="string">
            <text:p>EQUIPOS PARA PROCESOS DE INFORMACION (EDUSI)</text:p>
          </table:table-cell>
          <table:table-cell office:value-type="float" office:value="53300">
            <text:p>53.30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202">
            <text:p>2200202</text:p>
          </table:table-cell>
          <table:table-cell office:value-type="string">
            <text:p>LICENCIAS ESTANDAR DE SOFTWARE</text:p>
          </table:table-cell>
          <table:table-cell office:value-type="float" office:value="72606">
            <text:p>72.606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62606">
            <text:p>62606</text:p>
          </table:table-cell>
          <table:table-cell office:value-type="string">
            <text:p>PLATAFORMA ZENTINEL GESTION POLICIA</text:p>
          </table:table-cell>
          <table:table-cell office:value-type="float" office:value="83400">
            <text:p>83.40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79934">
            <text:p>2279934</text:p>
          </table:table-cell>
          <table:table-cell office:value-type="string">
            <text:p>OTROS TRABAJOS REALIZ. EMPRESAS. SERV. EXTERNOS INFORMAT</text:p>
          </table:table-cell>
          <table:table-cell office:value-type="float" office:value="86797">
            <text:p>86.797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79939">
            <text:p>2279939</text:p>
          </table:table-cell>
          <table:table-cell office:value-type="string">
            <text:p>PLAN MODERNIZACION DE SERVICIOS MUNICIPALES (EDUSI)</text:p>
          </table:table-cell>
          <table:table-cell office:value-type="float" office:value="106600">
            <text:p>106.60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91">
            <text:p>491</text:p>
          </table:table-cell>
          <table:table-cell office:value-type="float" office:value="62605">
            <text:p>62605</text:p>
          </table:table-cell>
          <table:table-cell office:value-type="string">
            <text:p>EQUIPOS PARA PROCESOS DE INFORMACION (EDUSI)</text:p>
          </table:table-cell>
          <table:table-cell office:value-type="float" office:value="110057">
            <text:p>110.057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201">
            <text:p>2200201</text:p>
          </table:table-cell>
          <table:table-cell office:value-type="string">
            <text:p>MATERIAL INFORMATICO NO INVENTARIABLE</text:p>
          </table:table-cell>
          <table:table-cell office:value-type="float" office:value="120562">
            <text:p>120.562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62601">
            <text:p>62601</text:p>
          </table:table-cell>
          <table:table-cell office:value-type="string">
            <text:p>ADQUISICION DE EQUIPOS INFORMATICOS</text:p>
          </table:table-cell>
          <table:table-cell office:value-type="float" office:value="175000">
            <text:p>175.00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62603">
            <text:p>62603</text:p>
          </table:table-cell>
          <table:table-cell office:value-type="string">
            <text:p>ADQUISICION SERVIDORES DE SEGURIDAD</text:p>
          </table:table-cell>
          <table:table-cell office:value-type="float" office:value="275000">
            <text:p>275.000,0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PARA PROCESOS <text:s/>DE INFORMACION</text:p>
          </table:table-cell>
          <table:table-cell office:value-type="float" office:value="371369.43">
            <text:p>371.369,4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CONTRATACION</text:p>
          </table:table-cell>
          <table:table-cell office:value-type="float" office:value="480">
            <text:p>480,0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CONTRATACION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CONTRATACION</text:p>
          </table:table-cell>
          <table:table-cell office:value-type="float" office:value="4456">
            <text:p>4.456,0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PLATAFOR. LICITAC. CONTRATACION</text:p>
          </table:table-cell>
          <table:table-cell office:value-type="float" office:value="138424">
            <text:p>138.424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70601">
            <text:p>2270601</text:p>
          </table:table-cell>
          <table:table-cell office:value-type="string">
            <text:p>IMPLANTACION NUEVO SISTEMA GESTION PATRIMONIAL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101">
            <text:p>22101</text:p>
          </table:table-cell>
          <table:table-cell office:value-type="string">
            <text:p>SUMINISTRO AGUA GESTION DEL PATRIMONIO</text:p>
          </table:table-cell>
          <table:table-cell office:value-type="float" office:value="400">
            <text:p>4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500">
            <text:p>22500</text:p>
          </table:table-cell>
          <table:table-cell office:value-type="string">
            <text:p>TRIBUTOS ESTATALE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603">
            <text:p>22603</text:p>
          </table:table-cell>
          <table:table-cell office:value-type="string">
            <text:p>PUBLICACIÓN EN DIARIOS OFICIALES. PATRIMONIO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PATRIMONIO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609">
            <text:p>22609</text:p>
          </table:table-cell>
          <table:table-cell office:value-type="string">
            <text:p>GASTOS DIVERSOS SERVICIO GESTION PATRIMONIAL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20">
            <text:p>920</text:p>
          </table:table-cell>
          <table:table-cell office:value-type="float" office:value="200">
            <text:p>200</text:p>
          </table:table-cell>
          <table:table-cell office:value-type="string">
            <text:p>ARRENDAMIENTOS DE TERRENOS Y BIENES NATURALES</text:p>
          </table:table-cell>
          <table:table-cell office:value-type="float" office:value="3244.62">
            <text:p>3.244,6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000">
            <text:p>22000</text:p>
          </table:table-cell>
          <table:table-cell office:value-type="string">
            <text:p>MATERIAL DE OFICINA NO INVENTARIABLE. PATRIMONIO</text:p>
          </table:table-cell>
          <table:table-cell office:value-type="float" office:value="3600">
            <text:p>3.6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604">
            <text:p>22604</text:p>
          </table:table-cell>
          <table:table-cell office:value-type="string">
            <text:p>GASTOS JURIDICOS ,NOTARIALES, REGISTRO Y FISCALE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20">
            <text:p>920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.Y OTRAS CONST. GASTOS COMUNIDAD</text:p>
          </table:table-cell>
          <table:table-cell office:value-type="float" office:value="45700">
            <text:p>45.7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70602">
            <text:p>2270602</text:p>
          </table:table-cell>
          <table:table-cell office:value-type="string">
            <text:p>ESTUDIOS Y TRABAJOS TECNICOS. PATRIMONIO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20">
            <text:p>920</text:p>
          </table:table-cell>
          <table:table-cell office:value-type="float" office:value="202">
            <text:p>202</text:p>
          </table:table-cell>
          <table:table-cell office:value-type="string">
            <text:p>ARRENDAMIENTOS DE EDIFICIOS Y OTRAS CONSTRUCCIONES</text:p>
          </table:table-cell>
          <table:table-cell office:value-type="float" office:value="1075586.01">
            <text:p>1.075.586,0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URBANISMO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URBANISMO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URBANISMO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URBANISMO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4">
            <text:p>22604</text:p>
          </table:table-cell>
          <table:table-cell office:value-type="string">
            <text:p>GASTOS JURÍDICOS, NOTARIALES, REGISTRO Y FISCALE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79904">
            <text:p>2279904</text:p>
          </table:table-cell>
          <table:table-cell office:value-type="string">
            <text:p>OTROS TRAB. REALIZADOS POR EMPRESAS Y PROFESIONALE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48921">
            <text:p>48921</text:p>
          </table:table-cell>
          <table:table-cell office:value-type="string">
            <text:p>SUBV. PINTURA FACHADAS ISLA TABARC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48953">
            <text:p>48953</text:p>
          </table:table-cell>
          <table:table-cell office:value-type="string">
            <text:p>CONVENIO CONTROL SEGURIDAD OBRAS MUNICIPALES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6">
            <text:p>336</text:p>
          </table:table-cell>
          <table:table-cell office:value-type="float" office:value="2279952">
            <text:p>2279952</text:p>
          </table:table-cell>
          <table:table-cell office:value-type="string">
            <text:p>OTROS TRAB. REALIZADOS POR EMPRESAS Y PROFESIONALE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22199">
            <text:p>22199</text:p>
          </table:table-cell>
          <table:table-cell office:value-type="string">
            <text:p>OTROS SUMINISTROS MATERIALES DE OBRA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48915">
            <text:p>48915</text:p>
          </table:table-cell>
          <table:table-cell office:value-type="string">
            <text:p>SUBV.REHABILITACION EDIFICIOS CATALOGO DE PROTECCIONES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70602">
            <text:p>2270602</text:p>
          </table:table-cell>
          <table:table-cell office:value-type="string">
            <text:p>CONCURSO DE IDEAS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2279951">
            <text:p>2279951</text:p>
          </table:table-cell>
          <table:table-cell office:value-type="string">
            <text:p>OTROS TRAB. REALIZADOS POR EMPRESAS Y PROFESIONALES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79906">
            <text:p>2279906</text:p>
          </table:table-cell>
          <table:table-cell office:value-type="string">
            <text:p>OTR.TRABAJOS REALIZ. OTRAS EMP. EJECUCIONES SUBSIDIARIAS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70601">
            <text:p>2270601</text:p>
          </table:table-cell>
          <table:table-cell office:value-type="string">
            <text:p>ESTUDIOS Y TRABAJOS TECNICOS. URBANISMO</text:p>
          </table:table-cell>
          <table:table-cell office:value-type="float" office:value="130000">
            <text:p>13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21005">
            <text:p>21005</text:p>
          </table:table-cell>
          <table:table-cell office:value-type="string">
            <text:p>REP. MANT.Y CONSERVACION ACERAS</text:p>
          </table:table-cell>
          <table:table-cell office:value-type="float" office:value="350000">
            <text:p>35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21007">
            <text:p>21007</text:p>
          </table:table-cell>
          <table:table-cell office:value-type="string">
            <text:p>REP. MANT.Y CONSERVACION CALZADAS</text:p>
          </table:table-cell>
          <table:table-cell office:value-type="float" office:value="600000">
            <text:p>60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01">
            <text:p>61901</text:p>
          </table:table-cell>
          <table:table-cell office:value-type="string">
            <text:p>INVERSIONES DE REPOSICION DE INFRAESTRUCTURAS (DUSI)</text:p>
          </table:table-cell>
          <table:table-cell office:value-type="float" office:value="750000">
            <text:p>750.000,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6">
            <text:p>336</text:p>
          </table:table-cell>
          <table:table-cell office:value-type="float" office:value="63202">
            <text:p>63202</text:p>
          </table:table-cell>
          <table:table-cell office:value-type="string">
            <text:p>EDIFICIOS Y OTRAS CONSTRUCCIONES (DUSI)</text:p>
          </table:table-cell>
          <table:table-cell office:value-type="float" office:value="900000">
            <text:p>90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279930">
            <text:p>2279930</text:p>
          </table:table-cell>
          <table:table-cell office:value-type="string">
            <text:p>OTROS TRABAJOS REALIZ. POR OTRAS EMP. ORG ACTOS PZA TOR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35">
            <text:p>3335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MUSEO TAURIN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35">
            <text:p>3335</text:p>
          </table:table-cell>
          <table:table-cell office:value-type="float" office:value="22609">
            <text:p>22609</text:p>
          </table:table-cell>
          <table:table-cell office:value-type="string">
            <text:p>OTROS GASTOS DIVERSOS MUSEO TAURIN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RADIO TEF.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304">
            <text:p>2210304</text:p>
          </table:table-cell>
          <table:table-cell office:value-type="string">
            <text:p>SUMINISTRO DE COMBUSTIBLES Y CARBURANTES GRUP. ELECTROGENOS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INFRAESTRUCTURA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04">
            <text:p>204</text:p>
          </table:table-cell>
          <table:table-cell office:value-type="string">
            <text:p>ARRENDAMIENTOS DE MEDIOS DE TRANSPORTE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11">
            <text:p>22111</text:p>
          </table:table-cell>
          <table:table-cell office:value-type="string">
            <text:p>SUMINISTROS <text:s/>REPUESTOS DE MAQ, UTILL. Y ELEMENTOS DE TRANSP.</text:p>
          </table:table-cell>
          <table:table-cell office:value-type="float" office:value="3001">
            <text:p>3.001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11">
            <text:p>22111</text:p>
          </table:table-cell>
          <table:table-cell office:value-type="string">
            <text:p>SUMINISTROS <text:s/>REPUESTOS DE MAQ, UTILL. Y ELEMENTOS DE TRANSP.</text:p>
          </table:table-cell>
          <table:table-cell office:value-type="float" office:value="5998">
            <text:p>5.998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11">
            <text:p>22111</text:p>
          </table:table-cell>
          <table:table-cell office:value-type="string">
            <text:p>SUMINISTROS <text:s/>REPUESTOS DE MAQ, UTILL. Y ELEMENTOS DE TRANSP.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305">
            <text:p>2210305</text:p>
          </table:table-cell>
          <table:table-cell office:value-type="string">
            <text:p>SUMINSTRO DE COMBUSTIBLES Y CARBURANTES PARA DEPENDENCIA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NFRAESTRUCTURA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99">
            <text:p>22199</text:p>
          </table:table-cell>
          <table:table-cell office:value-type="string">
            <text:p>OTROS SUMINISTROS DEPENDENCIAS</text:p>
          </table:table-cell>
          <table:table-cell office:value-type="float" office:value="7999">
            <text:p>7.999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303">
            <text:p>2210303</text:p>
          </table:table-cell>
          <table:table-cell office:value-type="string">
            <text:p>SUMINISTRO DE CARBURANTE PARA CENTROS DE ENSEÑANZA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79965">
            <text:p>2279965</text:p>
          </table:table-cell>
          <table:table-cell office:value-type="string">
            <text:p>OTROS TRABAJOS REALIZ. POR OTRAS EMP. LIMPIEZA ANTIGRAFITIS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1305">
            <text:p>21305</text:p>
          </table:table-cell>
          <table:table-cell office:value-type="string">
            <text:p>REP. MANT. Y CONSERV. EQUIPOS CLIMATIZACIÓN INST. DEPORTIVAS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9965">
            <text:p>2279965</text:p>
          </table:table-cell>
          <table:table-cell office:value-type="string">
            <text:p>OTROS TRABAJOS REALIZADOS POR EMP. LIMPIEZA ANTIGRAFITIS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22199">
            <text:p>22199</text:p>
          </table:table-cell>
          <table:table-cell office:value-type="string">
            <text:p>OTROS SUMINISTROS CEMENTERIO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79990">
            <text:p>2279990</text:p>
          </table:table-cell>
          <table:table-cell office:value-type="string">
            <text:p>OTROS TRAB.REALIZ. OTR. EMPR.DEMOLIC.EDIF.EN MORALET Y RECIN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PLAZA DE TORO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99">
            <text:p>22199</text:p>
          </table:table-cell>
          <table:table-cell office:value-type="string">
            <text:p>OTROS SUMINISTROS INSTALACIONES DEPORTIVA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63200">
            <text:p>63200</text:p>
          </table:table-cell>
          <table:table-cell office:value-type="string">
            <text:p>REHABILITACION CENTRO SOCIAL DEL MORALET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2">
            <text:p>22102</text:p>
          </table:table-cell>
          <table:table-cell office:value-type="string">
            <text:p>SUMINISTRO DE GAS PARA DEPENDENCIAS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9">
            <text:p>219</text:p>
          </table:table-cell>
          <table:table-cell office:value-type="string">
            <text:p>REP. MANT. Y CONSERV.OTRO INMOVIL.MATERIAL.JUEGOS INFANTILES</text:p>
          </table:table-cell>
          <table:table-cell office:value-type="float" office:value="14000">
            <text:p>14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0301">
            <text:p>2210301</text:p>
          </table:table-cell>
          <table:table-cell office:value-type="string">
            <text:p>SUMINISTRO DE COMBUSTIBLES Y CARBURANTES INSTAL. DEPORTIVAS</text:p>
          </table:table-cell>
          <table:table-cell office:value-type="float" office:value="14000">
            <text:p>14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79948">
            <text:p>2279948</text:p>
          </table:table-cell>
          <table:table-cell office:value-type="string">
            <text:p>OT.TRAB. REALIZ. OTRAS EMP. ANALITICAS DE AGUA Y TRATAM. LEG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12">
            <text:p>21312</text:p>
          </table:table-cell>
          <table:table-cell office:value-type="string">
            <text:p>REP. MANT. Y CONSERV. CENTROS DE TRANSFORMACIÓN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99">
            <text:p>22199</text:p>
          </table:table-cell>
          <table:table-cell office:value-type="string">
            <text:p>OTROS SUMINISTROS PARA COLEGIOS</text:p>
          </table:table-cell>
          <table:table-cell office:value-type="float" office:value="15999">
            <text:p>15.999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9954">
            <text:p>2279954</text:p>
          </table:table-cell>
          <table:table-cell office:value-type="string">
            <text:p>OTROS TRABAJOS REALIZ. POR OTRAS EMP. ITV VEHICULOS MPALE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1313">
            <text:p>21313</text:p>
          </table:table-cell>
          <table:table-cell office:value-type="string">
            <text:p>REP. MANT. Y CONS. MAQUINARIA INSTALACIONES DEPORTIVAS</text:p>
          </table:table-cell>
          <table:table-cell office:value-type="float" office:value="24000">
            <text:p>24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305">
            <text:p>21305</text:p>
          </table:table-cell>
          <table:table-cell office:value-type="string">
            <text:p>REP. MANT. Y CONSERV. EQUIPOS CLIMATIZACIÓN COLEGIOS</text:p>
          </table:table-cell>
          <table:table-cell office:value-type="float" office:value="25000">
            <text:p>2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9">
            <text:p>21019</text:p>
          </table:table-cell>
          <table:table-cell office:value-type="string">
            <text:p>REP. MANT.Y CONSERV. INFRAESTRUC. Y BIENES NATURALES. PLAYAS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10">
            <text:p>22110</text:p>
          </table:table-cell>
          <table:table-cell office:value-type="string">
            <text:p>SUMINISTRO PRODUCT. LIMPIEZA Y ASEO INSTALACIONES DEPORTIVAS</text:p>
          </table:table-cell>
          <table:table-cell office:value-type="float" office:value="33000">
            <text:p>33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6">
            <text:p>21016</text:p>
          </table:table-cell>
          <table:table-cell office:value-type="string">
            <text:p>REP. MANT.Y CONSERVACION ACUARIO PLAZA NUEVA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.TECC. HONORARIOS PROYEC.Y DIREC. OBRAS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9937">
            <text:p>2279937</text:p>
          </table:table-cell>
          <table:table-cell office:value-type="string">
            <text:p>OTROS TRABAJ.MANTENIMIENTO Y TRASLADOS DEPENDENCIAS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2199">
            <text:p>22199</text:p>
          </table:table-cell>
          <table:table-cell office:value-type="string">
            <text:p>OTR.SUMINS.FIESTAS Y ACT.CULT.,GTOS SEÑALIZ.NO VIARIA Y TALL</text:p>
          </table:table-cell>
          <table:table-cell office:value-type="float" office:value="45000">
            <text:p>4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INSTALACIONES DEPORTIVAS</text:p>
          </table:table-cell>
          <table:table-cell office:value-type="float" office:value="65000">
            <text:p>6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05">
            <text:p>21305</text:p>
          </table:table-cell>
          <table:table-cell office:value-type="string">
            <text:p>REP. MANT. Y CONSERV. EQUIPOS CLIMATIZACIÓN DEPENDENCIAS</text:p>
          </table:table-cell>
          <table:table-cell office:value-type="float" office:value="70000">
            <text:p>7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11">
            <text:p>21311</text:p>
          </table:table-cell>
          <table:table-cell office:value-type="string">
            <text:p>REP. MANT. Y CONSERV. ASCENSORES</text:p>
          </table:table-cell>
          <table:table-cell office:value-type="float" office:value="87000">
            <text:p>87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303">
            <text:p>21303</text:p>
          </table:table-cell>
          <table:table-cell office:value-type="string">
            <text:p>REP. MANT. Y CONSERV. SISTEMAS SEGURIDAD COLEGIOS</text:p>
          </table:table-cell>
          <table:table-cell office:value-type="float" office:value="89562.7">
            <text:p>89.562,7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COLEGIOS</text:p>
          </table:table-cell>
          <table:table-cell office:value-type="float" office:value="90000">
            <text:p>9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62307">
            <text:p>62307</text:p>
          </table:table-cell>
          <table:table-cell office:value-type="string">
            <text:p>ACTUACIONES DE EFICIENCIA ENERGÉTICA EN CENTROS ESCOLARES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79908">
            <text:p>2279908</text:p>
          </table:table-cell>
          <table:table-cell office:value-type="string">
            <text:p>OTROS TRABAJOS REALIZ. POR OTR. EMP. BALIZAMIENTO DE PLAYAS</text:p>
          </table:table-cell>
          <table:table-cell office:value-type="float" office:value="105000">
            <text:p>10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2">
            <text:p>212</text:p>
          </table:table-cell>
          <table:table-cell office:value-type="string">
            <text:p>REP. MANT. Y CONSERV. DEPENDENCIAS MUNICIPALES</text:p>
          </table:table-cell>
          <table:table-cell office:value-type="float" office:value="130000">
            <text:p>13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150000">
            <text:p>15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02">
            <text:p>22102</text:p>
          </table:table-cell>
          <table:table-cell office:value-type="string">
            <text:p>SUMINISTRO DE GAS PARA INSTALACIONES DEPORTIVAS</text:p>
          </table:table-cell>
          <table:table-cell office:value-type="float" office:value="156000">
            <text:p>156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03">
            <text:p>21303</text:p>
          </table:table-cell>
          <table:table-cell office:value-type="string">
            <text:p>REP. MANT. Y CONSERV. SISTEMAS SEGURIDAD DEPENDENCIAS</text:p>
          </table:table-cell>
          <table:table-cell office:value-type="float" office:value="168204.92">
            <text:p>168.204,9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DEPENDENCIAS</text:p>
          </table:table-cell>
          <table:table-cell office:value-type="float" office:value="175000">
            <text:p>17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352">
            <text:p>352</text:p>
          </table:table-cell>
          <table:table-cell office:value-type="string">
            <text:p>INTERESES DE DEMORA SENTENCIAS</text:p>
          </table:table-cell>
          <table:table-cell office:value-type="float" office:value="232345">
            <text:p>232.345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2">
            <text:p>22102</text:p>
          </table:table-cell>
          <table:table-cell office:value-type="string">
            <text:p>SUMINISTRO DE GAS PARA COLEGIOS</text:p>
          </table:table-cell>
          <table:table-cell office:value-type="float" office:value="311000">
            <text:p>311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302">
            <text:p>2210302</text:p>
          </table:table-cell>
          <table:table-cell office:value-type="string">
            <text:p>SUMINSTRO DE COMBUSTIBLES Y CARBURANTES PARA PARQUE MOVIL</text:p>
          </table:table-cell>
          <table:table-cell office:value-type="float" office:value="360000">
            <text:p>36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CEMENTERIO</text:p>
          </table:table-cell>
          <table:table-cell office:value-type="float" office:value="400000">
            <text:p>40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12">
            <text:p>212</text:p>
          </table:table-cell>
          <table:table-cell office:value-type="string">
            <text:p>REPARAC.Y MANT.INSTAL. DEPORTIVAS,CAMPOS CESPED ARTIF,Y Z.VE</text:p>
          </table:table-cell>
          <table:table-cell office:value-type="float" office:value="400000">
            <text:p>40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62200">
            <text:p>62200</text:p>
          </table:table-cell>
          <table:table-cell office:value-type="string">
            <text:p>URBANIZACIÓN NUEVO CEMENTERIO Y CONSTRUCCIÓN DE NICHOS</text:p>
          </table:table-cell>
          <table:table-cell office:value-type="float" office:value="480000">
            <text:p>480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2">
            <text:p>212</text:p>
          </table:table-cell>
          <table:table-cell office:value-type="string">
            <text:p>REP., MTO. Y CONSERV. EDIF.Y OTR.CONST. COLEGIOS</text:p>
          </table:table-cell>
          <table:table-cell office:value-type="float" office:value="535000">
            <text:p>53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279927">
            <text:p>2279927</text:p>
          </table:table-cell>
          <table:table-cell office:value-type="string">
            <text:p>O. TRAB.REALIZ. POR OTRAS EMP. INFRAEST. FESTIVAS Y CULTURAL</text:p>
          </table:table-cell>
          <table:table-cell office:value-type="float" office:value="625000">
            <text:p>625.000,0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COLEGIOS</text:p>
          </table:table-cell>
          <table:table-cell office:value-type="float" office:value="654659.27">
            <text:p>654.659,2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DEPENDENCIAS</text:p>
          </table:table-cell>
          <table:table-cell office:value-type="float" office:value="2465907.01">
            <text:p>2.465.907,0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00">
            <text:p>22700</text:p>
          </table:table-cell>
          <table:table-cell office:value-type="string">
            <text:p>LIMPIEZA DEPENDENCIAS</text:p>
          </table:table-cell>
          <table:table-cell office:value-type="float" office:value="4323629.17">
            <text:p>4.323.629,1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700">
            <text:p>22700</text:p>
          </table:table-cell>
          <table:table-cell office:value-type="string">
            <text:p>LIMPIEZA DE COLEGIOS</text:p>
          </table:table-cell>
          <table:table-cell office:value-type="float" office:value="4875581.83">
            <text:p>4.875.581,8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1008">
            <text:p>21008</text:p>
          </table:table-cell>
          <table:table-cell office:value-type="string">
            <text:p>REP. MANT.Y CONSERVACION BOCAS DE RIEGO PARA BALDE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279906">
            <text:p>2279906</text:p>
          </table:table-cell>
          <table:table-cell office:value-type="string">
            <text:p>TRABAJOS EJECUCIONES SUBSIDARIAS EN LIMPIEZA VIARI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2279906">
            <text:p>2279906</text:p>
          </table:table-cell>
          <table:table-cell office:value-type="string">
            <text:p>TRABAJOS EJECUCIONES SUBSIDARIAS EN ALUMBRADO PUBLIC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500">
            <text:p>22500</text:p>
          </table:table-cell>
          <table:table-cell office:value-type="string">
            <text:p>TASA OCUPACIÓN DE ESPACIO EN DOMINIO PUBLICO PORTUARI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60901">
            <text:p>2260901</text:p>
          </table:table-cell>
          <table:table-cell office:value-type="string">
            <text:p>ACT. DE FORMACION Y CAPACITACION EN AGRICULTURA Y GANADERI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MEDIO AMBIENTE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79906">
            <text:p>2279906</text:p>
          </table:table-cell>
          <table:table-cell office:value-type="string">
            <text:p>O. TRABAJOS REALIZ. POR OTRAS EMP. EJECUCIONES SUBSIDIARI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1015">
            <text:p>21015</text:p>
          </table:table-cell>
          <table:table-cell office:value-type="string">
            <text:p>REP. MANT. Y CONSERVACION FUENT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279906">
            <text:p>2279906</text:p>
          </table:table-cell>
          <table:table-cell office:value-type="string">
            <text:p>TRABAJOS EJECUCIONES SUBSIDARI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500">
            <text:p>22500</text:p>
          </table:table-cell>
          <table:table-cell office:value-type="string">
            <text:p>TRIBUTOS ESTATALES. CANONES DE VERTID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21">
            <text:p>1721</text:p>
          </table:table-cell>
          <table:table-cell office:value-type="float" office:value="22706">
            <text:p>22706</text:p>
          </table:table-cell>
          <table:table-cell office:value-type="string">
            <text:p>ESTUDIOS Y TRAB.TECNICOS. REDACCION MAPA RUIDO MUNICIPAL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35">
            <text:p>3335</text:p>
          </table:table-cell>
          <table:table-cell office:value-type="float" office:value="212">
            <text:p>212</text:p>
          </table:table-cell>
          <table:table-cell office:value-type="string">
            <text:p>REPARACIÓN, MANTENIMIENTO Y CONSERVACION <text:s/>MUSEO DE TABAR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199">
            <text:p>22199</text:p>
          </table:table-cell>
          <table:table-cell office:value-type="string">
            <text:p>OTROS SUMINISTROS. MEDIO AMBIENTE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48932">
            <text:p>48932</text:p>
          </table:table-cell>
          <table:table-cell office:value-type="string">
            <text:p>CUOTA RED ESPAÑOLA CIUDADES POR EL CLIM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35">
            <text:p>3335</text:p>
          </table:table-cell>
          <table:table-cell office:value-type="float" office:value="22609">
            <text:p>22609</text:p>
          </table:table-cell>
          <table:table-cell office:value-type="string">
            <text:p>ACTIVIDADES DINAMIZACION MUSEO DE TABARCA</text:p>
          </table:table-cell>
          <table:table-cell office:value-type="float" office:value="700">
            <text:p>7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2210304">
            <text:p>2210304</text:p>
          </table:table-cell>
          <table:table-cell office:value-type="string">
            <text:p>SUMINISTRO DE COMBUSTIBLES Y CARBURANTES GRUP. ELECTROGENO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MEDIO AMBIENTE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MEDIO AMBIENTE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48107">
            <text:p>48107</text:p>
          </table:table-cell>
          <table:table-cell office:value-type="string">
            <text:p>PREMIOS HOGUERAS SOTENIBLES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20">
            <text:p>920</text:p>
          </table:table-cell>
          <table:table-cell office:value-type="float" office:value="21021">
            <text:p>21021</text:p>
          </table:table-cell>
          <table:table-cell office:value-type="string">
            <text:p>REP. MANT.Y CONSERV. INFRAEST. Y BIENES NAT.PARTIDAS RURALES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3120">
            <text:p>23120</text:p>
          </table:table-cell>
          <table:table-cell office:value-type="string">
            <text:p>DESPLAZAMIENTO Y LOCOMOCION MEDIO AMBIENTE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20">
            <text:p>920</text:p>
          </table:table-cell>
          <table:table-cell office:value-type="float" office:value="204">
            <text:p>204</text:p>
          </table:table-cell>
          <table:table-cell office:value-type="string">
            <text:p>ARRENDAMIENTOS DE MEDIOS DE TRANSPORTE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PARTIDAS RURALE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48930">
            <text:p>48930</text:p>
          </table:table-cell>
          <table:table-cell office:value-type="string">
            <text:p>SUBV. COLECTIVOS DE MEDIO AMBIENTE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2199">
            <text:p>22199</text:p>
          </table:table-cell>
          <table:table-cell office:value-type="string">
            <text:p>OTROS SUMINISTRO PARQUES Y JARDINE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2111">
            <text:p>22111</text:p>
          </table:table-cell>
          <table:table-cell office:value-type="string">
            <text:p>SUMINISTROS REPUESTOS MAQUINARIA Y UTILL. PARQUES Y JARDINES</text:p>
          </table:table-cell>
          <table:table-cell office:value-type="float" office:value="8500">
            <text:p>8.5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22500">
            <text:p>22500</text:p>
          </table:table-cell>
          <table:table-cell office:value-type="string">
            <text:p>TASA LEGALIZACION PROYECTOS TECNICO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CONCEJALIA MEDIO AMBIENTE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1022">
            <text:p>21022</text:p>
          </table:table-cell>
          <table:table-cell office:value-type="string">
            <text:p>MANTENIMIENTO ZONAS RUSTICAS TABARC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48931">
            <text:p>48931</text:p>
          </table:table-cell>
          <table:table-cell office:value-type="string">
            <text:p>CUOTA INSTITUTO ECOLOGIA LITORAL</text:p>
          </table:table-cell>
          <table:table-cell office:value-type="float" office:value="10300">
            <text:p>10.3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PLAN CONCIENCIACION RECOGIDA SELECT.</text:p>
          </table:table-cell>
          <table:table-cell office:value-type="float" office:value="12200">
            <text:p>12.2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22199">
            <text:p>22199</text:p>
          </table:table-cell>
          <table:table-cell office:value-type="string">
            <text:p>OTROS SUMINISTROS ALUMBRADO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1004">
            <text:p>21004</text:p>
          </table:table-cell>
          <table:table-cell office:value-type="string">
            <text:p>REP. MANT.Y CONSERVACION SENDEROS URBANO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60902">
            <text:p>2260902</text:p>
          </table:table-cell>
          <table:table-cell office:value-type="string">
            <text:p>ACTIVIDADES VOLUNTARIADO MEDIO AMBIENTAL URBANO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79979">
            <text:p>2279979</text:p>
          </table:table-cell>
          <table:table-cell office:value-type="string">
            <text:p>OTROS TRABAJOS REALIZADOS POR OTRAS EMPRESAS. MEDIO AMBIENTE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79988">
            <text:p>2279988</text:p>
          </table:table-cell>
          <table:table-cell office:value-type="string">
            <text:p>PROGRAMA SEGUIMIENTO EMISARIOS SUBMARINO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BALDEO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 CAMPAÑAS DE EDUCACION AMBIENTAL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20">
            <text:p>920</text:p>
          </table:table-cell>
          <table:table-cell office:value-type="float" office:value="22609">
            <text:p>22609</text:p>
          </table:table-cell>
          <table:table-cell office:value-type="string">
            <text:p>ACTIVIDADES EN PARTIDAS RURALE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706">
            <text:p>22706</text:p>
          </table:table-cell>
          <table:table-cell office:value-type="string">
            <text:p>AUDITORIA CONTRATO LIMPIEZA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1017">
            <text:p>21017</text:p>
          </table:table-cell>
          <table:table-cell office:value-type="string">
            <text:p>OTROS TRABAJOS <text:s/>PARQUES Y JARDINES</text:p>
          </table:table-cell>
          <table:table-cell office:value-type="float" office:value="27000">
            <text:p>27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2">
            <text:p>1622</text:p>
          </table:table-cell>
          <table:table-cell office:value-type="float" office:value="21002">
            <text:p>21002</text:p>
          </table:table-cell>
          <table:table-cell office:value-type="string">
            <text:p>REP. MANT. Y CONSERVACION PUNTOS DE COMPOSTAJE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2279907">
            <text:p>2279907</text:p>
          </table:table-cell>
          <table:table-cell office:value-type="string">
            <text:p>OTROS TRAB. REALIZADOS OTRAS EMPRESAS ALUMBRADO PUBLICO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1018">
            <text:p>21018</text:p>
          </table:table-cell>
          <table:table-cell office:value-type="string">
            <text:p>MEJORA INST. RIEGO Y JARD. <text:s/>ZONAS VERDES DE LA CIUDAD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8">
            <text:p>338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FIESTAS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501">
            <text:p>22501</text:p>
          </table:table-cell>
          <table:table-cell office:value-type="string">
            <text:p>TASAS AUTORIZAC. VERTIDO EDAR RINCON DE LEON Y TABARCA</text:p>
          </table:table-cell>
          <table:table-cell office:value-type="float" office:value="75000">
            <text:p>7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61903">
            <text:p>61903</text:p>
          </table:table-cell>
          <table:table-cell office:value-type="string">
            <text:p>SUMINISTRO JUEGOS INF. , BIOSALUDABLES Y MOB. URBANO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1020">
            <text:p>21020</text:p>
          </table:table-cell>
          <table:table-cell office:value-type="string">
            <text:p>TRABAJOS MNTO. ZONAS VERDES EMPRESAS INSERCION SOCIO LABORAL</text:p>
          </table:table-cell>
          <table:table-cell office:value-type="float" office:value="271040">
            <text:p>271.04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61904">
            <text:p>61904</text:p>
          </table:table-cell>
          <table:table-cell office:value-type="string">
            <text:p>OTRAS INV. DE REP. DE INFRAESTRUCT. Y BIENES DEST. AL USOS G</text:p>
          </table:table-cell>
          <table:table-cell office:value-type="float" office:value="300000">
            <text:p>30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PARQUES Y JARDINES</text:p>
          </table:table-cell>
          <table:table-cell office:value-type="float" office:value="400000">
            <text:p>400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21009">
            <text:p>21009</text:p>
          </table:table-cell>
          <table:table-cell office:value-type="string">
            <text:p>REP. MANT. Y CONSERVACION INSTALACIONES ELECTRICAS</text:p>
          </table:table-cell>
          <table:table-cell office:value-type="float" office:value="561315.2">
            <text:p>561.315,2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63301">
            <text:p>63301</text:p>
          </table:table-cell>
          <table:table-cell office:value-type="string">
            <text:p>MAQUINARIA, INSTALACIONES TECNICAS Y UTILLAJE (EDUSI)</text:p>
          </table:table-cell>
          <table:table-cell office:value-type="float" office:value="773220">
            <text:p>773.22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2">
            <text:p>1622</text:p>
          </table:table-cell>
          <table:table-cell office:value-type="float" office:value="22700">
            <text:p>22700</text:p>
          </table:table-cell>
          <table:table-cell office:value-type="string">
            <text:p>GESTION DE RESIDUOS SOLIDOS</text:p>
          </table:table-cell>
          <table:table-cell office:value-type="float" office:value="2496215.48">
            <text:p>2.496.215,4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5">
            <text:p>165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ALUMBRADO PUBLICO</text:p>
          </table:table-cell>
          <table:table-cell office:value-type="float" office:value="3814490.64">
            <text:p>3.814.490,6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3">
            <text:p>1623</text:p>
          </table:table-cell>
          <table:table-cell office:value-type="float" office:value="22700">
            <text:p>22700</text:p>
          </table:table-cell>
          <table:table-cell office:value-type="string">
            <text:p>TRATAMIENTO DE RESIDUOS</text:p>
          </table:table-cell>
          <table:table-cell office:value-type="float" office:value="3948646">
            <text:p>3.948.646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21014">
            <text:p>21014</text:p>
          </table:table-cell>
          <table:table-cell office:value-type="string">
            <text:p>MANTENIMIENTO DE PARQUES Y JARDINES</text:p>
          </table:table-cell>
          <table:table-cell office:value-type="float" office:value="4875000">
            <text:p>4.875.000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700">
            <text:p>22700</text:p>
          </table:table-cell>
          <table:table-cell office:value-type="string">
            <text:p>RECOGIDA DE RESIDUOS</text:p>
          </table:table-cell>
          <table:table-cell office:value-type="float" office:value="13870684">
            <text:p>13.870.684,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2700">
            <text:p>22700</text:p>
          </table:table-cell>
          <table:table-cell office:value-type="string">
            <text:p>LIMPIEZA VIARIA</text:p>
          </table:table-cell>
          <table:table-cell office:value-type="float" office:value="17035692.6">
            <text:p>17.035.692,6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3">
            <text:p>431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MERCADILL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MERCADOS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2110">
            <text:p>22110</text:p>
          </table:table-cell>
          <table:table-cell office:value-type="string">
            <text:p>SUMINSTRO PRODUCTOS LIMPIEZA Y ASEO. MERCADO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2700">
            <text:p>22700</text:p>
          </table:table-cell>
          <table:table-cell office:value-type="string">
            <text:p>LIMPIEZA Y DESINFECCION DE MERCADO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199">
            <text:p>22199</text:p>
          </table:table-cell>
          <table:table-cell office:value-type="string">
            <text:p>OTROS SUMINISTROS. CONSUMO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6">
            <text:p>22606</text:p>
          </table:table-cell>
          <table:table-cell office:value-type="string">
            <text:p>REUNIONES,CONFERENCIAS Y CURSOS. COMERCIO Y HOSTELERÍ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202">
            <text:p>2260202</text:p>
          </table:table-cell>
          <table:table-cell office:value-type="string">
            <text:p>CAMPAÑAS PUBLICITARIAS PROMOC. PEQ. Y MED. COMERCIO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79972">
            <text:p>2279972</text:p>
          </table:table-cell>
          <table:table-cell office:value-type="string">
            <text:p>OTROS TRABAJOS REALIZADOS PROMOCION COMERCIAL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48988">
            <text:p>48988</text:p>
          </table:table-cell>
          <table:table-cell office:value-type="string">
            <text:p>AYUDAS E-COMMERCE E INNOVACION COMERCIAL Y HOSTELERÍA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O.M.I.C.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609">
            <text:p>22609</text:p>
          </table:table-cell>
          <table:table-cell office:value-type="string">
            <text:p>ACTIVIDADES FORMATIVAS CONSUMO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3">
            <text:p>4313</text:p>
          </table:table-cell>
          <table:table-cell office:value-type="float" office:value="22701">
            <text:p>22701</text:p>
          </table:table-cell>
          <table:table-cell office:value-type="string">
            <text:p>SEGURIDAD MERCADOS</text:p>
          </table:table-cell>
          <table:table-cell office:value-type="float" office:value="15033">
            <text:p>15.033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3">
            <text:p>4313</text:p>
          </table:table-cell>
          <table:table-cell office:value-type="float" office:value="22609">
            <text:p>22609</text:p>
          </table:table-cell>
          <table:table-cell office:value-type="string">
            <text:p>ACTIVIDADES PROMOCION MERCADILLOS</text:p>
          </table:table-cell>
          <table:table-cell office:value-type="float" office:value="19999">
            <text:p>19.999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COMERCIO, <text:s/>MERCADOS Y HOSTELER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48952">
            <text:p>48952</text:p>
          </table:table-cell>
          <table:table-cell office:value-type="string">
            <text:p>SUBVENCIONES CENTRALIDAD COMERCIAL Y HOSTELERÍA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48941">
            <text:p>48941</text:p>
          </table:table-cell>
          <table:table-cell office:value-type="string">
            <text:p>SUBVENCIONES ASOCIACIONES DE CONSUMO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79932">
            <text:p>2279932</text:p>
          </table:table-cell>
          <table:table-cell office:value-type="string">
            <text:p>OTROS TRABAJOS REALIZ. POR OTRAS EMP.AULA DE CONSUMO</text:p>
          </table:table-cell>
          <table:table-cell office:value-type="float" office:value="36800">
            <text:p>36.8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201">
            <text:p>2260201</text:p>
          </table:table-cell>
          <table:table-cell office:value-type="string">
            <text:p>CAMPAÑAS PUBLICITARIAS PROMOC. PEQ. Y MED. COMERCIO Y HOSTEL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902">
            <text:p>2260902</text:p>
          </table:table-cell>
          <table:table-cell office:value-type="string">
            <text:p>DINAMIZACION COMERCIAL EN EL AREA DE CIGARRERAS (EDUSI)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MERCADOS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1306">
            <text:p>21306</text:p>
          </table:table-cell>
          <table:table-cell office:value-type="string">
            <text:p>REP. MANT. Y CONSERV. MAQ., INSTAL. TECNICAS <text:s/>Y UTILL. <text:s/>MERC</text:p>
          </table:table-cell>
          <table:table-cell office:value-type="float" office:value="75000">
            <text:p>75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901">
            <text:p>2260901</text:p>
          </table:table-cell>
          <table:table-cell office:value-type="string">
            <text:p>ACTIVIDADES PROMOCION COMERCIAL, DINAMIZACION COMERCIAL Y HO</text:p>
          </table:table-cell>
          <table:table-cell office:value-type="float" office:value="80000">
            <text:p>80.000,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79928">
            <text:p>2279928</text:p>
          </table:table-cell>
          <table:table-cell office:value-type="string">
            <text:p>OTROS TRAB. REALIZ. POR OTRAS EMP. ALUMBRADO FESTIVO</text:p>
          </table:table-cell>
          <table:table-cell office:value-type="float" office:value="85000">
            <text:p>85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3120">
            <text:p>23120</text:p>
          </table:table-cell>
          <table:table-cell office:value-type="string">
            <text:p>LOCOMOCION PROTECCION ANIMAL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199">
            <text:p>22199</text:p>
          </table:table-cell>
          <table:table-cell office:value-type="string">
            <text:p>OTROS SUMINISTROS. PROTECCION ANIMAL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09">
            <text:p>22609</text:p>
          </table:table-cell>
          <table:table-cell office:value-type="string">
            <text:p>ACTIVIDADES PROMOCION BIENESTAR ANIMAL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PROTECCION ANIMAL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PROTECCION ANIMAL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06">
            <text:p>22606</text:p>
          </table:table-cell>
          <table:table-cell office:value-type="string">
            <text:p>REUNIONES,CONFERENCIAS Y CURSOS. PROTECCION ANIMAL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113">
            <text:p>22113</text:p>
          </table:table-cell>
          <table:table-cell office:value-type="string">
            <text:p>SUMINISTROS MANUTENCION ANIMALE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61000">
            <text:p>61000</text:p>
          </table:table-cell>
          <table:table-cell office:value-type="string">
            <text:p>REMODELACION INFRAESTRUCTURAS PROTECCION <text:s/>ANIMAL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79922">
            <text:p>2279922</text:p>
          </table:table-cell>
          <table:table-cell office:value-type="string">
            <text:p>OTROS TRABAJOS REALIZ. POR OTRAS EMP.PROTECCION ANIMAL</text:p>
          </table:table-cell>
          <table:table-cell office:value-type="float" office:value="160000">
            <text:p>160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SANIDAD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SANIDAD</text:p>
          </table:table-cell>
          <table:table-cell office:value-type="float" office:value="950">
            <text:p>95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SANIDAD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48934">
            <text:p>48934</text:p>
          </table:table-cell>
          <table:table-cell office:value-type="string">
            <text:p>CUOTA ADHESIÓN CIUDADES SALUDABLES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<text:s/>SANIDAD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06">
            <text:p>22606</text:p>
          </table:table-cell>
          <table:table-cell office:value-type="string">
            <text:p>REUNIONES,CONFERENCIAS Y CURSOS : ALICANTE CIUDAD SALUDABLE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09">
            <text:p>22609</text:p>
          </table:table-cell>
          <table:table-cell office:value-type="string">
            <text:p>ACTIVIDADES PROMOCION SALUD Y HABITOS SALUDABLE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700">
            <text:p>22700</text:p>
          </table:table-cell>
          <table:table-cell office:value-type="string">
            <text:p>LIMPIEZA Y DESINFECCION DE VIVIENDA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2">
            <text:p>312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BOTIQUINES CAP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63203">
            <text:p>63203</text:p>
          </table:table-cell>
          <table:table-cell office:value-type="string">
            <text:p>REMODELACIÓN BOTIQUINES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62403">
            <text:p>62403</text:p>
          </table:table-cell>
          <table:table-cell office:value-type="string">
            <text:p>ADQUISICIÓN VEHÍCULOS ELÉCTRICOS Y REMOLQUE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CAMPAÑAS MOVILIDAD SOSTENIBLE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70601">
            <text:p>2270601</text:p>
          </table:table-cell>
          <table:table-cell office:value-type="string">
            <text:p>REDACCIÓN PLAN DE ACCESIBILIDAD Y PROY. COMPLEMENTARI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79955">
            <text:p>2279955</text:p>
          </table:table-cell>
          <table:table-cell office:value-type="string">
            <text:p>PROYECTO DE ALQUILER DE BICICLET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61905">
            <text:p>61905</text:p>
          </table:table-cell>
          <table:table-cell office:value-type="string">
            <text:p>OBRAS DE IMPLANTACIÓN DE PUNTOS DE RECARGA PARA VEHÍCULOS EL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91">
            <text:p>491</text:p>
          </table:table-cell>
          <table:table-cell office:value-type="float" office:value="60901">
            <text:p>60901</text:p>
          </table:table-cell>
          <table:table-cell office:value-type="string">
            <text:p>HERRAMIENTAS GEST. DE DATOS DE LA RED WIFI EN LUGARES ESTRAT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532">
            <text:p>1532</text:p>
          </table:table-cell>
          <table:table-cell office:value-type="float" office:value="61906">
            <text:p>61906</text:p>
          </table:table-cell>
          <table:table-cell office:value-type="string">
            <text:p>PEATONALIZACIÓN AVENIDA MAISONNAVE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TRAFICO Y TRANSPORT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101">
            <text:p>22101</text:p>
          </table:table-cell>
          <table:table-cell office:value-type="string">
            <text:p>SUMINISTRO DE AGUA. TRAFICO, TRANSPORTES Y MOV.</text:p>
          </table:table-cell>
          <table:table-cell office:value-type="float" office:value="750">
            <text:p>75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TRAFICO ,TRANSPORTE Y MOVILIDAD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500">
            <text:p>22500</text:p>
          </table:table-cell>
          <table:table-cell office:value-type="string">
            <text:p>TRIBUTOS ESTATALES</text:p>
          </table:table-cell>
          <table:table-cell office:value-type="float" office:value="1231.69">
            <text:p>1.231,6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48971">
            <text:p>48971</text:p>
          </table:table-cell>
          <table:table-cell office:value-type="string">
            <text:p>CUOTA RED CIUDADES POR LA BICICLETA</text:p>
          </table:table-cell>
          <table:table-cell office:value-type="float" office:value="2400">
            <text:p>2.4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20">
            <text:p>920</text:p>
          </table:table-cell>
          <table:table-cell office:value-type="float" office:value="62607">
            <text:p>62607</text:p>
          </table:table-cell>
          <table:table-cell office:value-type="string">
            <text:p>ADQUISICION APARATOS Y EQUIPOS TELEFÓNICOS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TRAFICO, TRANSPORTE Y MOV.</text:p>
          </table:table-cell>
          <table:table-cell office:value-type="float" office:value="7500">
            <text:p>7.5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70603">
            <text:p>2270603</text:p>
          </table:table-cell>
          <table:table-cell office:value-type="string">
            <text:p>PLAN ACCESIBILIDAD PERSONAS DIVERSID.FUNC.EN HOGUERAS</text:p>
          </table:table-cell>
          <table:table-cell office:value-type="float" office:value="17500">
            <text:p>17.5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TELEFONOS</text:p>
          </table:table-cell>
          <table:table-cell office:value-type="float" office:value="21767.9">
            <text:p>21.767,9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.PROCESOS DE INF.MAQ.TRANSMISIONES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2">
            <text:p>132</text:p>
          </table:table-cell>
          <table:table-cell office:value-type="float" office:value="62602">
            <text:p>62602</text:p>
          </table:table-cell>
          <table:table-cell office:value-type="string">
            <text:p>ADQUISICION MATERIAL DE TRANSMISIONES</text:p>
          </table:table-cell>
          <table:table-cell office:value-type="float" office:value="38560">
            <text:p>38.56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2706">
            <text:p>22706</text:p>
          </table:table-cell>
          <table:table-cell office:value-type="string">
            <text:p>ESTUDIOS Y <text:s/>TRABAJOS TECNICOS TRAFICO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609">
            <text:p>22609</text:p>
          </table:table-cell>
          <table:table-cell office:value-type="string">
            <text:p>ACTIVIDADES PROMOCIÓN MOVILIDAD SOSTENIBLE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48900">
            <text:p>48900</text:p>
          </table:table-cell>
          <table:table-cell office:value-type="string">
            <text:p>SUBVENCIONES ASOCIACIONES MEJORAS MOVILIDAD</text:p>
          </table:table-cell>
          <table:table-cell office:value-type="float" office:value="60000">
            <text:p>60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412">
            <text:p>4412</text:p>
          </table:table-cell>
          <table:table-cell office:value-type="float" office:value="22500">
            <text:p>22500</text:p>
          </table:table-cell>
          <table:table-cell office:value-type="string">
            <text:p>TASAS PORTUARIAS ESTACION DE AUTOBUSES</text:p>
          </table:table-cell>
          <table:table-cell office:value-type="float" office:value="63993.58">
            <text:p>63.993,5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70602">
            <text:p>2270602</text:p>
          </table:table-cell>
          <table:table-cell office:value-type="string">
            <text:p>ESTUDIOS Y TRABAJOS TECNICOS MOVILIDAD URBANA</text:p>
          </table:table-cell>
          <table:table-cell office:value-type="float" office:value="110000">
            <text:p>110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61902">
            <text:p>61902</text:p>
          </table:table-cell>
          <table:table-cell office:value-type="string">
            <text:p>OTRAS INV. DE REP. DE INFRAESTRUCT. Y BIENES DEST. AL USOS G</text:p>
          </table:table-cell>
          <table:table-cell office:value-type="float" office:value="140000">
            <text:p>140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91">
            <text:p>491</text:p>
          </table:table-cell>
          <table:table-cell office:value-type="float" office:value="46701">
            <text:p>46701</text:p>
          </table:table-cell>
          <table:table-cell office:value-type="string">
            <text:p>APORTACION AL CONSORCIO TELEVISION DIGITAL TERRESTRE</text:p>
          </table:table-cell>
          <table:table-cell office:value-type="float" office:value="259048">
            <text:p>259.048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61900">
            <text:p>61900</text:p>
          </table:table-cell>
          <table:table-cell office:value-type="string">
            <text:p>REPOSICION ELEMENTOS SERVICIO ORDENACION DEL TRAFICO</text:p>
          </table:table-cell>
          <table:table-cell office:value-type="float" office:value="262500">
            <text:p>262.5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201">
            <text:p>22201</text:p>
          </table:table-cell>
          <table:table-cell office:value-type="string">
            <text:p>SERVICIO COMUNICACIONES EXPEDIENTES SANCIONADORES TRAFICO</text:p>
          </table:table-cell>
          <table:table-cell office:value-type="float" office:value="315000">
            <text:p>315.0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723">
            <text:p>723</text:p>
          </table:table-cell>
          <table:table-cell office:value-type="string">
            <text:p>APORTACION INICIATIVA ALICANTE SE MUEVE</text:p>
          </table:table-cell>
          <table:table-cell office:value-type="float" office:value="438442.12">
            <text:p>438.442,1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60900">
            <text:p>60900</text:p>
          </table:table-cell>
          <table:table-cell office:value-type="string">
            <text:p>INVERSION SEÑALIZACION VERTICAL Y HORIZONTAL</text:p>
          </table:table-cell>
          <table:table-cell office:value-type="float" office:value="465571.09">
            <text:p>465.571,0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20">
            <text:p>920</text:p>
          </table:table-cell>
          <table:table-cell office:value-type="float" office:value="22200">
            <text:p>22200</text:p>
          </table:table-cell>
          <table:table-cell office:value-type="string">
            <text:p>SERVICIO <text:s/>COMUNICACIONES TELEFONICAS</text:p>
          </table:table-cell>
          <table:table-cell office:value-type="float" office:value="655121.2">
            <text:p>655.121,2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1001">
            <text:p>21001</text:p>
          </table:table-cell>
          <table:table-cell office:value-type="string">
            <text:p>REP. MANT. Y CONSERV. SEÑALIZACION VERTICAL Y HORIZONTAL</text:p>
          </table:table-cell>
          <table:table-cell office:value-type="float" office:value="901721.08">
            <text:p>901.721,0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279902">
            <text:p>2279902</text:p>
          </table:table-cell>
          <table:table-cell office:value-type="string">
            <text:p>OTROS TRAB. REALIZ.POR OTRAS EMP. ESTAC. REGULADO EN <text:s/>SUPERF</text:p>
          </table:table-cell>
          <table:table-cell office:value-type="float" office:value="1456685.82">
            <text:p>1.456.685,8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1003">
            <text:p>21003</text:p>
          </table:table-cell>
          <table:table-cell office:value-type="string">
            <text:p>REP. MANT.Y CONSERV. SEÑALIZACION SEMAFORICA</text:p>
          </table:table-cell>
          <table:table-cell office:value-type="float" office:value="1507500">
            <text:p>1.507.500,0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279901">
            <text:p>2279901</text:p>
          </table:table-cell>
          <table:table-cell office:value-type="string">
            <text:p>OTROS TRABAJOS REALIZ. POR OTRAS EMP. RETIRADA VEHICULOS</text:p>
          </table:table-cell>
          <table:table-cell office:value-type="float" office:value="2342364.18">
            <text:p>2.342.364,1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411">
            <text:p>4411</text:p>
          </table:table-cell>
          <table:table-cell office:value-type="float" office:value="472">
            <text:p>472</text:p>
          </table:table-cell>
          <table:table-cell office:value-type="string">
            <text:p>SUBVENCION COLECTIVO USO TRANSPORTE URBANO</text:p>
          </table:table-cell>
          <table:table-cell office:value-type="float" office:value="5537432.91">
            <text:p>5.537.432,9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411">
            <text:p>4411</text:p>
          </table:table-cell>
          <table:table-cell office:value-type="float" office:value="47901">
            <text:p>47901</text:p>
          </table:table-cell>
          <table:table-cell office:value-type="string">
            <text:p>SUBVENCION TRANSPORTE URBANO SUPERFICIE</text:p>
          </table:table-cell>
          <table:table-cell office:value-type="float" office:value="13676919.5">
            <text:p>13.676.919,5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POLICÍA LOCAL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500">
            <text:p>22500</text:p>
          </table:table-cell>
          <table:table-cell office:value-type="string">
            <text:p>TRIBUTOS ESTATALES. ELEM. TRANSPORTE POLICIA LOCAL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106">
            <text:p>22106</text:p>
          </table:table-cell>
          <table:table-cell office:value-type="string">
            <text:p>SUMINSTRO PRODUCTOS FARMACEUTICOS. PROTECCION CIVIL</text:p>
          </table:table-cell>
          <table:table-cell office:value-type="float" office:value="2250">
            <text:p>2.25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609">
            <text:p>22609</text:p>
          </table:table-cell>
          <table:table-cell office:value-type="string">
            <text:p>ACTIIDADES CAMPAÑA PREVENCION ,INFORMACION Y DIVULGACION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PROTECCION CIVIL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 CAMPAÑA AUTOPROTECCION ESCOLAR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199">
            <text:p>22199</text:p>
          </table:table-cell>
          <table:table-cell office:value-type="string">
            <text:p>OTROS SUMINISTROS. PROTECCION CIVIL</text:p>
          </table:table-cell>
          <table:table-cell office:value-type="float" office:value="5500">
            <text:p>5.5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79963">
            <text:p>2279963</text:p>
          </table:table-cell>
          <table:table-cell office:value-type="string">
            <text:p>OTROS TRAB. REALIZ. POR OTRAS EMP.ASISTENCIA UNIDAD CANINA</text:p>
          </table:table-cell>
          <table:table-cell office:value-type="float" office:value="5600">
            <text:p>5.6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SEGURIDAD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111">
            <text:p>22111</text:p>
          </table:table-cell>
          <table:table-cell office:value-type="string">
            <text:p>SUMINISTRO REP. MAQUIN., UTILLAJE Y ELEMENT. TRANS. POLICIA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199">
            <text:p>22199</text:p>
          </table:table-cell>
          <table:table-cell office:value-type="string">
            <text:p>OTROS SUMINISTROS: ARMAMENTO, MUNICIÓN Y LICENCIAS DE ARMA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113">
            <text:p>22113</text:p>
          </table:table-cell>
          <table:table-cell office:value-type="string">
            <text:p>SUMINSTRO MANUTENCION ANIMALES UNIDAD CANINA</text:p>
          </table:table-cell>
          <table:table-cell office:value-type="float" office:value="7330">
            <text:p>7.33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12">
            <text:p>212</text:p>
          </table:table-cell>
          <table:table-cell office:value-type="string">
            <text:p>REP.MANT.Y CONSERV. EDIF. Y OTRAS CONST. PARQUES BOMBEROS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279903">
            <text:p>2279903</text:p>
          </table:table-cell>
          <table:table-cell office:value-type="string">
            <text:p>OTROS TRABAJOS REALIZADOS POR OTRAS EMPRESAS. SPEIS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104">
            <text:p>22104</text:p>
          </table:table-cell>
          <table:table-cell office:value-type="string">
            <text:p>SUMINSTRO VESTUARIO VOLUNTARIOS PROTECCION CIVIL</text:p>
          </table:table-cell>
          <table:table-cell office:value-type="float" office:value="9500">
            <text:p>9.5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2199">
            <text:p>22199</text:p>
          </table:table-cell>
          <table:table-cell office:value-type="string">
            <text:p>OTROS SUMINISTROS. SPEIS</text:p>
          </table:table-cell>
          <table:table-cell office:value-type="float" office:value="11000">
            <text:p>11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2302">
            <text:p>62302</text:p>
          </table:table-cell>
          <table:table-cell office:value-type="string">
            <text:p>MAQUINARIA, INSTALACIONES TÉCNICAS Y UTILLAJE, POLICIA LOCAL</text:p>
          </table:table-cell>
          <table:table-cell office:value-type="float" office:value="17600">
            <text:p>17.6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1300">
            <text:p>21300</text:p>
          </table:table-cell>
          <table:table-cell office:value-type="string">
            <text:p>REP.MANT. Y CONS. MAQ., INSTAL.TECNICAS. Y UTILL. POLICÍA L.</text:p>
          </table:table-cell>
          <table:table-cell office:value-type="float" office:value="19500">
            <text:p>19.5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62904">
            <text:p>62904</text:p>
          </table:table-cell>
          <table:table-cell office:value-type="string">
            <text:p>ADQUISICIÓN MATERIAL Y UTILLAJE INVENTARIABLE GENERAL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300">
            <text:p>62300</text:p>
          </table:table-cell>
          <table:table-cell office:value-type="string">
            <text:p>VESTUARIO ESPECIALIZADO SPEI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2902">
            <text:p>62902</text:p>
          </table:table-cell>
          <table:table-cell office:value-type="string">
            <text:p>ARMAMENTO POLICIA LOCAL</text:p>
          </table:table-cell>
          <table:table-cell office:value-type="float" office:value="21780">
            <text:p>21.78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2402">
            <text:p>62402</text:p>
          </table:table-cell>
          <table:table-cell office:value-type="string">
            <text:p>ADQ. DOS MOTORES EMBARCACIÓN DE POLICÍA LOCAL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699">
            <text:p>22699</text:p>
          </table:table-cell>
          <table:table-cell office:value-type="string">
            <text:p>OTROS GASTOS DIVERSOS: DIETAS PERS. PROTECCION CIVIL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2300">
            <text:p>62300</text:p>
          </table:table-cell>
          <table:table-cell office:value-type="string">
            <text:p>VESTUARIO ESPECIALIZADO SEGURIDAD CHALECOS ANTI-TRAUMA</text:p>
          </table:table-cell>
          <table:table-cell office:value-type="float" office:value="60000">
            <text:p>6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1301">
            <text:p>21301</text:p>
          </table:table-cell>
          <table:table-cell office:value-type="string">
            <text:p>REP. MANT. Y CONS. MAQ., INSTAL. TECNICAS. Y UTILL. SPEIS</text:p>
          </table:table-cell>
          <table:table-cell office:value-type="float" office:value="75500">
            <text:p>75.5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 SPEIS</text:p>
          </table:table-cell>
          <table:table-cell office:value-type="float" office:value="80000">
            <text:p>8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3201">
            <text:p>63201</text:p>
          </table:table-cell>
          <table:table-cell office:value-type="string">
            <text:p>AMPLIACION PARQUE INFANTIL DE TRAFICO</text:p>
          </table:table-cell>
          <table:table-cell office:value-type="float" office:value="96398.91">
            <text:p>96.398,9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2400">
            <text:p>62400</text:p>
          </table:table-cell>
          <table:table-cell office:value-type="string">
            <text:p>ADQUISICION VEHICULOS POLICIA LOCAL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3204">
            <text:p>63204</text:p>
          </table:table-cell>
          <table:table-cell office:value-type="string">
            <text:p>ADECUACION DEPENDENCIAS JEFATURA POLICIA LOCAL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62404">
            <text:p>62404</text:p>
          </table:table-cell>
          <table:table-cell office:value-type="string">
            <text:p>ADQUISICIÓN VEHÍCULOS AGRUPACIÓN VOLUNTARIOS PCL</text:p>
          </table:table-cell>
          <table:table-cell office:value-type="float" office:value="130000">
            <text:p>13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301">
            <text:p>62301</text:p>
          </table:table-cell>
          <table:table-cell office:value-type="string">
            <text:p>MAQUINARIA, INSTALACIONES TÉCNICAS Y UTILLAJE.</text:p>
          </table:table-cell>
          <table:table-cell office:value-type="float" office:value="300000">
            <text:p>30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401">
            <text:p>62401</text:p>
          </table:table-cell>
          <table:table-cell office:value-type="string">
            <text:p>ADQ. VEHICULOS EXTINCION INCENDIOS</text:p>
          </table:table-cell>
          <table:table-cell office:value-type="float" office:value="400000">
            <text:p>400.000,0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202">
            <text:p>62202</text:p>
          </table:table-cell>
          <table:table-cell office:value-type="string">
            <text:p>PARQUE DE BOMBEROS Y POLICIA ILDEFONSO PRATS</text:p>
          </table:table-cell>
          <table:table-cell office:value-type="float" office:value="600000">
            <text:p>600.000,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INMIGRACION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INMIGRACION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699">
            <text:p>22699</text:p>
          </table:table-cell>
          <table:table-cell office:value-type="string">
            <text:p>GASTOS DE EMERGENCIA SOCIAL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. INMIGRACION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79975">
            <text:p>2279975</text:p>
          </table:table-cell>
          <table:table-cell office:value-type="string">
            <text:p>PROGRAMAS INMIGRACIÓN PLAN DE ACOGIDA Y COHESIÓN SOCIAL PAC</text:p>
          </table:table-cell>
          <table:table-cell office:value-type="float" office:value="73205">
            <text:p>73.205,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48977">
            <text:p>48977</text:p>
          </table:table-cell>
          <table:table-cell office:value-type="string">
            <text:p>SUBVENCIONES A ENTIDADES DE INTERÉS SOCIAL</text:p>
          </table:table-cell>
          <table:table-cell office:value-type="float" office:value="135000">
            <text:p>135.000,0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79974">
            <text:p>2279974</text:p>
          </table:table-cell>
          <table:table-cell office:value-type="string">
            <text:p>OTROS TRAB.REALIZ.EMPRE.OFICINA PANGEA Y CONTR.PROGRAMAS INM</text:p>
          </table:table-cell>
          <table:table-cell office:value-type="float" office:value="292820">
            <text:p>292.82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ADMON.GENERAL DE CULTUR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15">
            <text:p>215</text:p>
          </table:table-cell>
          <table:table-cell office:value-type="string">
            <text:p>REP. MANT. Y CONSERV. MOBILIARIO <text:s/>PATRIMONIO H.A.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19">
            <text:p>219</text:p>
          </table:table-cell>
          <table:table-cell office:value-type="string">
            <text:p>REP. MANT. Y CONSERV.OTRO INMOVIL. MAT. ESCULTURAS URBAN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PROTECC. Y GEST. PATRIMONIO H.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79976">
            <text:p>2279976</text:p>
          </table:table-cell>
          <table:table-cell office:value-type="string">
            <text:p>OTROS TRABAJOS POR OTRAS EMPRESAS PR. Y GEST. PATRIM. H.A.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BIBLIOTEC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1316">
            <text:p>21316</text:p>
          </table:table-cell>
          <table:table-cell office:value-type="string">
            <text:p>REP. MANT. Y CONSERV. MAQ., INSTAL. Y UTILLAJE BIBLIOTEC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BIBLIOTEC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699">
            <text:p>22699</text:p>
          </table:table-cell>
          <table:table-cell office:value-type="string">
            <text:p>OTROS GASTOS DIVERSOS BIBLIOTEC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BIBLIOTEC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ARCHIV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1317">
            <text:p>21317</text:p>
          </table:table-cell>
          <table:table-cell office:value-type="string">
            <text:p>REP. MANT. Y CONSERV. MAQ., INSTAL. Y UTILLAJE ARCHIV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2199">
            <text:p>22199</text:p>
          </table:table-cell>
          <table:table-cell office:value-type="string">
            <text:p>OTROS SUMINISTROS ARCHIV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1318">
            <text:p>21318</text:p>
          </table:table-cell>
          <table:table-cell office:value-type="string">
            <text:p>REP. MANT. Y CONSERV. MAQ., INSTAL.TECNICAS Y UTILLAJE. MA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3">
            <text:p>223</text:p>
          </table:table-cell>
          <table:table-cell office:value-type="string">
            <text:p>TRANSPORTES MA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699">
            <text:p>22699</text:p>
          </table:table-cell>
          <table:table-cell office:value-type="string">
            <text:p>OTROS GASTOS DIVERSOS MA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CIGARRER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1319">
            <text:p>21319</text:p>
          </table:table-cell>
          <table:table-cell office:value-type="string">
            <text:p>REP. MANT. Y CONSERV. MAQ., INSTAL. TECNICAS Y UTILLAJE. CIG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3">
            <text:p>223</text:p>
          </table:table-cell>
          <table:table-cell office:value-type="string">
            <text:p>TRANSPORTES CIGARRER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4">
            <text:p>224</text:p>
          </table:table-cell>
          <table:table-cell office:value-type="string">
            <text:p>PRIMAS DE SEGUROS CIGARRER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699">
            <text:p>22699</text:p>
          </table:table-cell>
          <table:table-cell office:value-type="string">
            <text:p>OTROS GASTOS DIVERSOS CIGARRER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SALAS EXPOSIC.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1320">
            <text:p>21320</text:p>
          </table:table-cell>
          <table:table-cell office:value-type="string">
            <text:p>REP. MANT. Y CONS. MAQ., INSTAL. TECNICAS Y UTILL. SALAS EXP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3">
            <text:p>223</text:p>
          </table:table-cell>
          <table:table-cell office:value-type="string">
            <text:p>TRANSPORTES SALAS EXPOSICI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4">
            <text:p>224</text:p>
          </table:table-cell>
          <table:table-cell office:value-type="string">
            <text:p>PRIMAS DE SEGUROS SALAS EXPOSICI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699">
            <text:p>22699</text:p>
          </table:table-cell>
          <table:table-cell office:value-type="string">
            <text:p>OTROS GASTOS DIVERSOS SALAS DE EXPOSICI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79982">
            <text:p>2279982</text:p>
          </table:table-cell>
          <table:table-cell office:value-type="string">
            <text:p>OTROS TRABAJOS REALIZ. POR OTRAS EMPRESAS SALAS EXPOS.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4">
            <text:p>3334</text:p>
          </table:table-cell>
          <table:table-cell office:value-type="float" office:value="202">
            <text:p>202</text:p>
          </table:table-cell>
          <table:table-cell office:value-type="string">
            <text:p>ARRENDAM. EDIFICIOS Y OTRAS CONSTRUC. SDAD. CONCIERT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12">
            <text:p>212</text:p>
          </table:table-cell>
          <table:table-cell office:value-type="string">
            <text:p>REP. MANT.Y CONSERV. EDIF. Y OTRAS CONST. EQ. CULT.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1321">
            <text:p>21321</text:p>
          </table:table-cell>
          <table:table-cell office:value-type="string">
            <text:p>REP. MANT. Y CONSERV.MAQ.INSTAL. Y UTILLAJE. <text:s/>EQ.CULT.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4">
            <text:p>224</text:p>
          </table:table-cell>
          <table:table-cell office:value-type="string">
            <text:p>PRIMAS DE SEGUROS OTROS EQUIPAMIENTOS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OTROS EQUIP.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699">
            <text:p>22699</text:p>
          </table:table-cell>
          <table:table-cell office:value-type="string">
            <text:p>OTROS GASTOS DIVERSOS OTROS EQUIP.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OTROS EQ.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79983">
            <text:p>2279983</text:p>
          </table:table-cell>
          <table:table-cell office:value-type="string">
            <text:p>OTR. TRAB. REALIZ. POR OTRAS EMPRESAS OTR. EQ.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62700">
            <text:p>62700</text:p>
          </table:table-cell>
          <table:table-cell office:value-type="string">
            <text:p>PROYECTOS COMPLEJOS. OTROS EQUIPAMIENTOS Y MUSE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03">
            <text:p>203</text:p>
          </table:table-cell>
          <table:table-cell office:value-type="string">
            <text:p>ARRENDAMIENTOS MAQ., INSTAL. Y UTILL. ACTIVIDADES CULTURAL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22699">
            <text:p>22699</text:p>
          </table:table-cell>
          <table:table-cell office:value-type="string">
            <text:p>OTROS GASTOS DIVERSOS BANDA DE MUSIC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CULTURA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EQUIP. CULT. Y MUSEOS</text:p>
          </table:table-cell>
          <table:table-cell office:value-type="float" office:value="450">
            <text:p>45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199">
            <text:p>22199</text:p>
          </table:table-cell>
          <table:table-cell office:value-type="string">
            <text:p>OTROS SUMINISTROS BIBLIOTECAS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PATRIMONO H.A.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62906">
            <text:p>62906</text:p>
          </table:table-cell>
          <table:table-cell office:value-type="string">
            <text:p>OTRAS INVERSIONES NUEVAS. ARCHIVO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SALAS DE EXPOSICIONE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699">
            <text:p>22699</text:p>
          </table:table-cell>
          <table:table-cell office:value-type="string">
            <text:p>OTROS GASTOS DIVERSOS ACTIVIDADES CULTURALE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BANDA DE <text:s/>MUSIC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79949">
            <text:p>2279949</text:p>
          </table:table-cell>
          <table:table-cell office:value-type="string">
            <text:p>OTROS TRABAJOS REALIZADOS OTRAS EMPRESAS A. GRAL CULTURA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 MACA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48109">
            <text:p>48109</text:p>
          </table:table-cell>
          <table:table-cell office:value-type="string">
            <text:p>CONCURSOS, PREMIOS Y BECAS MACA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79970">
            <text:p>2279970</text:p>
          </table:table-cell>
          <table:table-cell office:value-type="string">
            <text:p>OTROS TRABAJOS REALIZADOS POR OTRAS EMPRESAS BIBLIOTECAS</text:p>
          </table:table-cell>
          <table:table-cell office:value-type="float" office:value="1997">
            <text:p>1.997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04">
            <text:p>204</text:p>
          </table:table-cell>
          <table:table-cell office:value-type="string">
            <text:p>ARRENDAMIENTOS DE MATERIAL DE TRANSPORTE ACTIV. CULT.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199">
            <text:p>22199</text:p>
          </table:table-cell>
          <table:table-cell office:value-type="string">
            <text:p>OTROS SUMINISTROS ACTIVIDADES CULTURALES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2499">
            <text:p>2.499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62201">
            <text:p>62201</text:p>
          </table:table-cell>
          <table:table-cell office:value-type="string">
            <text:p>INV. NUEVA EN EDIF. Y OTRAS CONSTRUCC. MUSEO ARTE CONTEMP.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BANDA DE MUSICA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 ACT.CULTURAL</text:p>
          </table:table-cell>
          <table:table-cell office:value-type="float" office:value="2750">
            <text:p>2.75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199">
            <text:p>22199</text:p>
          </table:table-cell>
          <table:table-cell office:value-type="string">
            <text:p>OTROS SUMINISTROS PROTECC. Y GEST. PATRIMONIO H.A.</text:p>
          </table:table-cell>
          <table:table-cell office:value-type="float" office:value="2996">
            <text:p>2.996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9900">
            <text:p>2269900</text:p>
          </table:table-cell>
          <table:table-cell office:value-type="string">
            <text:p>OTROS GASTOS DIVERSOS ADMON. GRAL. DE CULTURA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9901">
            <text:p>2269901</text:p>
          </table:table-cell>
          <table:table-cell office:value-type="string">
            <text:p>OTRAS INDEMNIZ. ASISTENCIA A JURADOS Y COMITES SELECCION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CASTILLO-MUSA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199">
            <text:p>22199</text:p>
          </table:table-cell>
          <table:table-cell office:value-type="string">
            <text:p>OTROS SUMINISTROS CIGARRERAS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199">
            <text:p>22199</text:p>
          </table:table-cell>
          <table:table-cell office:value-type="string">
            <text:p>OTROS SUMINISTROS SALAS DE EXPOSICIONES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199">
            <text:p>22199</text:p>
          </table:table-cell>
          <table:table-cell office:value-type="string">
            <text:p>OTROS SUMINISTROS OTROS EQUIPAMIENTOS Y MUSEOS</text:p>
          </table:table-cell>
          <table:table-cell office:value-type="float" office:value="3494">
            <text:p>3.494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60902">
            <text:p>60902</text:p>
          </table:table-cell>
          <table:table-cell office:value-type="string">
            <text:p>OTRAS INVERSIONES BIENES USO GRAL. SALAS DE EXPOSICIONES</text:p>
          </table:table-cell>
          <table:table-cell office:value-type="float" office:value="3875">
            <text:p>3.875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CIGARRERA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3">
            <text:p>223</text:p>
          </table:table-cell>
          <table:table-cell office:value-type="string">
            <text:p>TRANSPORTES ACTIVIDADES CULTURALE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8913">
            <text:p>48913</text:p>
          </table:table-cell>
          <table:table-cell office:value-type="string">
            <text:p>SUBV. A PROYECTOS CULT. DE ANIMACION COMERCIAL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 BIBLIOTECAS</text:p>
          </table:table-cell>
          <table:table-cell office:value-type="float" office:value="4160">
            <text:p>4.16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1314">
            <text:p>21314</text:p>
          </table:table-cell>
          <table:table-cell office:value-type="string">
            <text:p>REP. MANT. Y CONSERV. MAQ., INSTAL. TECNICAS Y UTILLAJE</text:p>
          </table:table-cell>
          <table:table-cell office:value-type="float" office:value="4360">
            <text:p>4.36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8103">
            <text:p>48103</text:p>
          </table:table-cell>
          <table:table-cell office:value-type="string">
            <text:p>CONCURSOS, PREMIOS Y BECAS</text:p>
          </table:table-cell>
          <table:table-cell office:value-type="float" office:value="4500">
            <text:p>4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701">
            <text:p>22701</text:p>
          </table:table-cell>
          <table:table-cell office:value-type="string">
            <text:p>SEGURIDAD CIGARRERAS</text:p>
          </table:table-cell>
          <table:table-cell office:value-type="float" office:value="4875">
            <text:p>4.875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09">
            <text:p>209</text:p>
          </table:table-cell>
          <table:table-cell office:value-type="string">
            <text:p>CANONE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MACA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199">
            <text:p>22199</text:p>
          </table:table-cell>
          <table:table-cell office:value-type="string">
            <text:p>OTROS SUMINISTROS MACA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MACA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79980">
            <text:p>2279980</text:p>
          </table:table-cell>
          <table:table-cell office:value-type="string">
            <text:p>OTROS TRABAJOS REALIZ. POR OTRAS EMPRESAS MACA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SALAS DE EXPOSICIONE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8954">
            <text:p>48954</text:p>
          </table:table-cell>
          <table:table-cell office:value-type="string">
            <text:p>SUBVENCION CIRCARTE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 ARCHIVOS</text:p>
          </table:table-cell>
          <table:table-cell office:value-type="float" office:value="5500">
            <text:p>5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22609">
            <text:p>22609</text:p>
          </table:table-cell>
          <table:table-cell office:value-type="string">
            <text:p>ACTIVIDADES CULTURALES. BANDA DE MUSICA</text:p>
          </table:table-cell>
          <table:table-cell office:value-type="float" office:value="5998">
            <text:p>5.998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48110">
            <text:p>48110</text:p>
          </table:table-cell>
          <table:table-cell office:value-type="string">
            <text:p>CONCURSOS, PREMIOS Y BECAS CIGARRERAS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219">
            <text:p>219</text:p>
          </table:table-cell>
          <table:table-cell office:value-type="string">
            <text:p>REP. MANT. Y CONSERV.OTRO INMOVIL. MATERIAL.INSTRUMENTOS B.M</text:p>
          </table:table-cell>
          <table:table-cell office:value-type="float" office:value="6000">
            <text:p>6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62303">
            <text:p>62303</text:p>
          </table:table-cell>
          <table:table-cell office:value-type="string">
            <text:p>INV. EN MAQ. INSTAL. TÉCN. Y UTILLAJE. MUSEO ARTE CONT. MACA</text:p>
          </table:table-cell>
          <table:table-cell office:value-type="float" office:value="6510">
            <text:p>6.51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ARCHIVO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62305">
            <text:p>62305</text:p>
          </table:table-cell>
          <table:table-cell office:value-type="string">
            <text:p>INV. EN MAQ. INSTAL. TÉCN. Y UTILLAJE. SALAS DE EXPOSICIONES</text:p>
          </table:table-cell>
          <table:table-cell office:value-type="float" office:value="7245">
            <text:p>7.245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8959">
            <text:p>48959</text:p>
          </table:table-cell>
          <table:table-cell office:value-type="string">
            <text:p>APORTACIÓN MUESTRA TEATRO ESPAÑOL AUTORES CONTEMP.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22199">
            <text:p>22199</text:p>
          </table:table-cell>
          <table:table-cell office:value-type="string">
            <text:p>OTROS SUMINISTROS BANDA DE MUSICA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4">
            <text:p>224</text:p>
          </table:table-cell>
          <table:table-cell office:value-type="string">
            <text:p>PRIMAS DE SEGUROS MACA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ACTIVIDADES CULTURALES</text:p>
          </table:table-cell>
          <table:table-cell office:value-type="float" office:value="9000">
            <text:p>9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62905">
            <text:p>62905</text:p>
          </table:table-cell>
          <table:table-cell office:value-type="string">
            <text:p>OTRAS INVERSIONES NUEVAS. BIBLIOTECAS PÚBLICA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62304">
            <text:p>62304</text:p>
          </table:table-cell>
          <table:table-cell office:value-type="string">
            <text:p>INV. NUEVA EN MAQUIN. INSTAL. TÉCN. Y UTILLAJE. CIGARRERAS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45100">
            <text:p>45100</text:p>
          </table:table-cell>
          <table:table-cell office:value-type="string">
            <text:p>APORTACION AL CONSORCIO DE MUSEOS DE LA COMUNITAT VALENC.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8904">
            <text:p>48904</text:p>
          </table:table-cell>
          <table:table-cell office:value-type="string">
            <text:p>SUBVENCION PHOTOALICANTE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62907">
            <text:p>62907</text:p>
          </table:table-cell>
          <table:table-cell office:value-type="string">
            <text:p>OTRAS INVERSIONES. BANDA MUNICIPAL DE MÚSICA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7903">
            <text:p>47903</text:p>
          </table:table-cell>
          <table:table-cell office:value-type="string">
            <text:p>SUBVENCION AL FESTIVAL ABRIL EN DANZA</text:p>
          </table:table-cell>
          <table:table-cell office:value-type="float" office:value="11000">
            <text:p>11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4">
            <text:p>3334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ESPECTACULOS CIRCUIT TEATRAL VALENCIA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48955">
            <text:p>48955</text:p>
          </table:table-cell>
          <table:table-cell office:value-type="string">
            <text:p>APORTACION FUNDACION DE LA COMUNIDAD VALENCIANA MARQ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ACTIVIDADES CULTURALES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62306">
            <text:p>62306</text:p>
          </table:table-cell>
          <table:table-cell office:value-type="string">
            <text:p>INV. EN MAQ. INSTAL. TÉCN. Y UTILLAJE. OTROS EQUIP. Y MUSEOS</text:p>
          </table:table-cell>
          <table:table-cell office:value-type="float" office:value="12945">
            <text:p>12.945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CIGARRERAS</text:p>
          </table:table-cell>
          <table:table-cell office:value-type="float" office:value="13000">
            <text:p>13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500">
            <text:p>22500</text:p>
          </table:table-cell>
          <table:table-cell office:value-type="string">
            <text:p>TRIBUTOS ESTATALES SALA EXPOS. LONJA DEL PESCADO</text:p>
          </table:table-cell>
          <table:table-cell office:value-type="float" office:value="13500">
            <text:p>13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<text:s/>ADMON. GRAL.DE CULTURA</text:p>
          </table:table-cell>
          <table:table-cell office:value-type="float" office:value="14000">
            <text:p>14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OTROS EQUIP. Y MUSEOS</text:p>
          </table:table-cell>
          <table:table-cell office:value-type="float" office:value="14000">
            <text:p>14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7902">
            <text:p>47902</text:p>
          </table:table-cell>
          <table:table-cell office:value-type="string">
            <text:p>SUBV. A EMPRESAS PRIVADAS PARA PROYECTOS CULTURALES</text:p>
          </table:table-cell>
          <table:table-cell office:value-type="float" office:value="14759.1">
            <text:p>14.759,1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79984">
            <text:p>2279984</text:p>
          </table:table-cell>
          <table:table-cell office:value-type="string">
            <text:p>OTROS TRABAJOS REALIZ. POR OTRAS EMPRESAS ACTIV. <text:s/>CULTUR.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BIBLIOTECAS</text:p>
          </table:table-cell>
          <table:table-cell office:value-type="float" office:value="17000">
            <text:p>17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8910">
            <text:p>48910</text:p>
          </table:table-cell>
          <table:table-cell office:value-type="string">
            <text:p>SUBVENCIONES A ONL PARA PROYECTOS CULTURALES</text:p>
          </table:table-cell>
          <table:table-cell office:value-type="float" office:value="19425.06">
            <text:p>19.425,0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79981">
            <text:p>2279981</text:p>
          </table:table-cell>
          <table:table-cell office:value-type="string">
            <text:p>OTROS TRABAJOS REALIZ. POR OTRAS EMPRESAS CIGARRERA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62203">
            <text:p>62203</text:p>
          </table:table-cell>
          <table:table-cell office:value-type="string">
            <text:p>INVERSIÓN NUEVA EN EDIF. Y OTRAS CONSTRUCC. CIGARRERA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60901">
            <text:p>2260901</text:p>
          </table:table-cell>
          <table:table-cell office:value-type="string">
            <text:p>ACTIVIDADES CULTURALES. CIGARRERAS</text:p>
          </table:table-cell>
          <table:table-cell office:value-type="float" office:value="21500">
            <text:p>21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317">
            <text:p>2317</text:p>
          </table:table-cell>
          <table:table-cell office:value-type="float" office:value="22609">
            <text:p>22609</text:p>
          </table:table-cell>
          <table:table-cell office:value-type="string">
            <text:p>DESARROLLO PROGRAMAS AT. SOC. PERSONAS SIT.RIESGO SOCIAL (ED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5">
            <text:p>3335</text:p>
          </table:table-cell>
          <table:table-cell office:value-type="float" office:value="62204">
            <text:p>62204</text:p>
          </table:table-cell>
          <table:table-cell office:value-type="string">
            <text:p>INV. NUEVA EDIF. Y OTRAS CONSTRUCC. OTROS EQUIP. Y MUSEOS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3">
            <text:p>3333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SALAS DE EXPOSICIONES</text:p>
          </table:table-cell>
          <table:table-cell office:value-type="float" office:value="32995">
            <text:p>32.995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2">
            <text:p>3342</text:p>
          </table:table-cell>
          <table:table-cell office:value-type="float" office:value="2279985">
            <text:p>2279985</text:p>
          </table:table-cell>
          <table:table-cell office:value-type="string">
            <text:p>OTROS TRABAJOS REALIZ. POR OTRAS EMPRESAS BANDA DE <text:s/>MUSICA</text:p>
          </table:table-cell>
          <table:table-cell office:value-type="float" office:value="34000">
            <text:p>34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MACA</text:p>
          </table:table-cell>
          <table:table-cell office:value-type="float" office:value="36497">
            <text:p>36.497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1">
            <text:p>3331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MACA</text:p>
          </table:table-cell>
          <table:table-cell office:value-type="float" office:value="36500">
            <text:p>36.5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48902">
            <text:p>48902</text:p>
          </table:table-cell>
          <table:table-cell office:value-type="string">
            <text:p>CONVENIO APSA INSERCION LABORAL</text:p>
          </table:table-cell>
          <table:table-cell office:value-type="float" office:value="49860.96">
            <text:p>49.860,9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60902">
            <text:p>2260902</text:p>
          </table:table-cell>
          <table:table-cell office:value-type="string">
            <text:p>DINAMIZACION CULTURAL (EDUSI)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4">
            <text:p>3334</text:p>
          </table:table-cell>
          <table:table-cell office:value-type="float" office:value="48960">
            <text:p>48960</text:p>
          </table:table-cell>
          <table:table-cell office:value-type="string">
            <text:p>APORTACIÓN ANUAL A LA COMUN.DE PROPIETARIOS TEATRO PRINCIPAL</text:p>
          </table:table-cell>
          <table:table-cell office:value-type="float" office:value="108000">
            <text:p>108.000,0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22609">
            <text:p>22609</text:p>
          </table:table-cell>
          <table:table-cell office:value-type="string">
            <text:p>ACTIVIDADES DE PROMOCION CULTURAL</text:p>
          </table:table-cell>
          <table:table-cell office:value-type="float" office:value="150840.88">
            <text:p>150.840,8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1">
            <text:p>3341</text:p>
          </table:table-cell>
          <table:table-cell office:value-type="float" office:value="48958">
            <text:p>48958</text:p>
          </table:table-cell>
          <table:table-cell office:value-type="string">
            <text:p>SUB.E.EDUCANDOS LA AMISTAD L´HARMONIA,CDAD ASIS Y CAROLINAS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609">
            <text:p>22609</text:p>
          </table:table-cell>
          <table:table-cell office:value-type="string">
            <text:p>ACTIVIDADES DEPORTIV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DEPORTES</text:p>
          </table:table-cell>
          <table:table-cell office:value-type="float" office:value="499">
            <text:p>499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0">
            <text:p>34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DEPORTES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0">
            <text:p>34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DEPORTES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0">
            <text:p>34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DEPORTE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0">
            <text:p>34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203">
            <text:p>203</text:p>
          </table:table-cell>
          <table:table-cell office:value-type="string">
            <text:p>ARRENDAMIENTOS MAQ.,INSTAL.Y UTILL. INSTALACIONES DEPORTIVAS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106">
            <text:p>22106</text:p>
          </table:table-cell>
          <table:table-cell office:value-type="string">
            <text:p>SUMINIISTRO MATERIAL SANITARIO. DEPORTES</text:p>
          </table:table-cell>
          <table:table-cell office:value-type="float" office:value="3500">
            <text:p>3.5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87">
            <text:p>48987</text:p>
          </table:table-cell>
          <table:table-cell office:value-type="string">
            <text:p>SUBVENCION COPA DE SAN PEDRO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3">
            <text:p>223</text:p>
          </table:table-cell>
          <table:table-cell office:value-type="string">
            <text:p>TRANSPORTES EN ACTIVIDADES DEPORTIVA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22199">
            <text:p>22199</text:p>
          </table:table-cell>
          <table:table-cell office:value-type="string">
            <text:p>OTROS SUMINISTROS INSTALACIONES DEPORTIVAS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2279953">
            <text:p>2279953</text:p>
          </table:table-cell>
          <table:table-cell office:value-type="string">
            <text:p>OTROS TRABAJOS REALIZADOS POR OTRAS EMP. INSTALACIONES DEPOR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7">
            <text:p>48967</text:p>
          </table:table-cell>
          <table:table-cell office:value-type="string">
            <text:p>SUBV. TRANSPORTE AL CENTRO TEC. DEPORTIVA DE CHESTE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317">
            <text:p>2317</text:p>
          </table:table-cell>
          <table:table-cell office:value-type="float" office:value="48985">
            <text:p>48985</text:p>
          </table:table-cell>
          <table:table-cell office:value-type="string">
            <text:p>SUBV. PARA PROY DE INCLUSION SOCIAL A TRAVES DEPORTE BASE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62903">
            <text:p>62903</text:p>
          </table:table-cell>
          <table:table-cell office:value-type="string">
            <text:p>ADQUISICION MATERIAL DEPORTIVO INVENTARIABLE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9">
            <text:p>48969</text:p>
          </table:table-cell>
          <table:table-cell office:value-type="string">
            <text:p>AYUDAS DEPORTISTAS JOVENES PROMESAS Y ALTO NIVEL</text:p>
          </table:table-cell>
          <table:table-cell office:value-type="float" office:value="23000">
            <text:p>23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8">
            <text:p>48968</text:p>
          </table:table-cell>
          <table:table-cell office:value-type="string">
            <text:p>SUBVENCIONES A ENTIDADES ORGANIZACION DE EVENTOS</text:p>
          </table:table-cell>
          <table:table-cell office:value-type="float" office:value="25000">
            <text:p>25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199">
            <text:p>22199</text:p>
          </table:table-cell>
          <table:table-cell office:value-type="string">
            <text:p>OTROS SUMISTROS MATERIAL DEPORTIVO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79945">
            <text:p>2279945</text:p>
          </table:table-cell>
          <table:table-cell office:value-type="string">
            <text:p>OTROS TRABAJOS REALIZ. POR OTRAS EMP. ORG. EVENTOS DEPORT.</text:p>
          </table:table-cell>
          <table:table-cell office:value-type="float" office:value="50000">
            <text:p>50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6">
            <text:p>48966</text:p>
          </table:table-cell>
          <table:table-cell office:value-type="string">
            <text:p>SUBVENCIONES A APAS PARTICIPANTES JUEGOS ESCOLARES</text:p>
          </table:table-cell>
          <table:table-cell office:value-type="float" office:value="75000">
            <text:p>75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79944">
            <text:p>2279944</text:p>
          </table:table-cell>
          <table:table-cell office:value-type="string">
            <text:p>OTROS TRABAJOS REALIZ. POR OTRAS EMP. ORG. JUEGOS ESCOLARES</text:p>
          </table:table-cell>
          <table:table-cell office:value-type="float" office:value="100000">
            <text:p>100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5">
            <text:p>48965</text:p>
          </table:table-cell>
          <table:table-cell office:value-type="string">
            <text:p>SUBVENCIONES A CLUBES EN COMPETICION OFICIAL</text:p>
          </table:table-cell>
          <table:table-cell office:value-type="float" office:value="130000">
            <text:p>130.000,0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79946">
            <text:p>2279946</text:p>
          </table:table-cell>
          <table:table-cell office:value-type="string">
            <text:p>OTROS TRABAJOS REALIZ. POR OTRAS EMP. SERV ENSEÑANZA DEPORT</text:p>
          </table:table-cell>
          <table:table-cell office:value-type="float" office:value="325000">
            <text:p>32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SERVICIOS SOCIAL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199">
            <text:p>22199</text:p>
          </table:table-cell>
          <table:table-cell office:value-type="string">
            <text:p>OTROS SUMINSTROS INTERVENCION COMUNITARI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701">
            <text:p>22701</text:p>
          </table:table-cell>
          <table:table-cell office:value-type="string">
            <text:p>SEGURIDAD CENTROS SERVICIOS SOCIALE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22199">
            <text:p>22199</text:p>
          </table:table-cell>
          <table:table-cell office:value-type="string">
            <text:p>OTROS SUMINSTROS EMERGENCIA SOCIAL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2279913">
            <text:p>2279913</text:p>
          </table:table-cell>
          <table:table-cell office:value-type="string">
            <text:p>OTROS TRABAJOS REALIZ. POR OTRAS EMPR.EMERGENCIA SOCIAL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SERV.SOCIALE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4">
            <text:p>2314</text:p>
          </table:table-cell>
          <table:table-cell office:value-type="float" office:value="22199">
            <text:p>22199</text:p>
          </table:table-cell>
          <table:table-cell office:value-type="string">
            <text:p>OTROS SUMINISTROS MATERIAL EVALUACION Y DIAGNOSTICO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INTERVENCION COMUNITATI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SERVICIOS SOCIALES</text:p>
          </table:table-cell>
          <table:table-cell office:value-type="float" office:value="2999">
            <text:p>2.999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004">
            <text:p>48004</text:p>
          </table:table-cell>
          <table:table-cell office:value-type="string">
            <text:p>AYUDAS BONO-TAXI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199">
            <text:p>22199</text:p>
          </table:table-cell>
          <table:table-cell office:value-type="string">
            <text:p>OTROS SUMINISTROS. SERVICIOS SOCIALE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.CENTROS MPALES MAYORE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199">
            <text:p>22199</text:p>
          </table:table-cell>
          <table:table-cell office:value-type="string">
            <text:p>OTROS SUMINISTROS CENTROS MUNICIPALES DE MAYORE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15">
            <text:p>215</text:p>
          </table:table-cell>
          <table:table-cell office:value-type="string">
            <text:p>REP. MANT. Y CONSER.MOBILIARIO Y ENSERES. SERVICIOS SOCIALES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69901">
            <text:p>2269901</text:p>
          </table:table-cell>
          <table:table-cell office:value-type="string">
            <text:p>CONSEJO MUNICIPAL DE PERSONAS CON DIVERSIDAD FUNCIONAL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609">
            <text:p>22609</text:p>
          </table:table-cell>
          <table:table-cell office:value-type="string">
            <text:p>ACTDES.INCLUSION SOCIAL Y SOCIOCOM. Z.CEMENT Y COLONIA REQ.</text:p>
          </table:table-cell>
          <table:table-cell office:value-type="float" office:value="5000">
            <text:p>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699">
            <text:p>22699</text:p>
          </table:table-cell>
          <table:table-cell office:value-type="string">
            <text:p>OTROS GASTOS <text:s/>DIVERSOS CENTRO ACOGIDA E INSERCION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199">
            <text:p>22199</text:p>
          </table:table-cell>
          <table:table-cell office:value-type="string">
            <text:p>OTROS SUMINISTROS FORMACION E INTEGRACION SOCIAL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ADMON. SERVICIOS SOCIALES</text:p>
          </table:table-cell>
          <table:table-cell office:value-type="float" office:value="14000">
            <text:p>14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22699">
            <text:p>22699</text:p>
          </table:table-cell>
          <table:table-cell office:value-type="string">
            <text:p>OTROS GASTOS DIVERSOS DE EMERGENCIA SOCIAL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36">
            <text:p>48936</text:p>
          </table:table-cell>
          <table:table-cell office:value-type="string">
            <text:p>CONVENIO APSA PROYECTO INCLUSION SOCIAL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48943">
            <text:p>48943</text:p>
          </table:table-cell>
          <table:table-cell office:value-type="string">
            <text:p>CONVENIO COCEMFE ATENCION DISCAPACITADOS</text:p>
          </table:table-cell>
          <table:table-cell office:value-type="float" office:value="18000">
            <text:p>18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4">
            <text:p>2314</text:p>
          </table:table-cell>
          <table:table-cell office:value-type="float" office:value="22105">
            <text:p>22105</text:p>
          </table:table-cell>
          <table:table-cell office:value-type="string">
            <text:p>SUMINSTRO DE ALIMENTOS Y OTROS P.MEDIACION E INTERVENCION F.</text:p>
          </table:table-cell>
          <table:table-cell office:value-type="float" office:value="18000">
            <text:p>18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57">
            <text:p>48957</text:p>
          </table:table-cell>
          <table:table-cell office:value-type="string">
            <text:p>CONVENIO UPAPSA</text:p>
          </table:table-cell>
          <table:table-cell office:value-type="float" office:value="18000">
            <text:p>18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79909">
            <text:p>2279909</text:p>
          </table:table-cell>
          <table:table-cell office:value-type="string">
            <text:p>O.TRAB. REALIZ. POR OTRAS EMP.ADMON GRAL SERVICIOS SOCIALE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947">
            <text:p>48947</text:p>
          </table:table-cell>
          <table:table-cell office:value-type="string">
            <text:p>CONVENIO CRUZ ROJA PROGRAMA EMERGENCIA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4">
            <text:p>48984</text:p>
          </table:table-cell>
          <table:table-cell office:value-type="string">
            <text:p>CONVENIO CRUZ ROJA ACERCAMIENTO PERSONAS SIN TECHO CON ADICC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35">
            <text:p>48935</text:p>
          </table:table-cell>
          <table:table-cell office:value-type="string">
            <text:p>CONVENIO PROGRAMA REINSERCION MUJERES</text:p>
          </table:table-cell>
          <table:table-cell office:value-type="float" office:value="26300">
            <text:p>26.3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1">
            <text:p>48981</text:p>
          </table:table-cell>
          <table:table-cell office:value-type="string">
            <text:p>SUBVENCION ACTIVIDADES INSERCION E INCLUSION LABORAL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69900">
            <text:p>2269900</text:p>
          </table:table-cell>
          <table:table-cell office:value-type="string">
            <text:p>OTROS GASTOS DIVERSOS ATENCION SOCIAL A MAYORES</text:p>
          </table:table-cell>
          <table:table-cell office:value-type="float" office:value="33000">
            <text:p>33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SERV. SOCIALES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02">
            <text:p>202</text:p>
          </table:table-cell>
          <table:table-cell office:value-type="string">
            <text:p>ARRENDAMIENTO EDIFICIOS DE CAMPOAMOR Y CAROLINAS (EDUSI)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0">
            <text:p>48980</text:p>
          </table:table-cell>
          <table:table-cell office:value-type="string">
            <text:p>SUBV. A LA <text:s/>FUND.SECRETARIADOGRAL.GITANO PROGRAMA ACCEDER</text:p>
          </table:table-cell>
          <table:table-cell office:value-type="float" office:value="40000">
            <text:p>4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979">
            <text:p>48979</text:p>
          </table:table-cell>
          <table:table-cell office:value-type="string">
            <text:p>CONVENIOS MESA SOLIDARIDAD</text:p>
          </table:table-cell>
          <table:table-cell office:value-type="float" office:value="60000">
            <text:p>6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699">
            <text:p>22699</text:p>
          </table:table-cell>
          <table:table-cell office:value-type="string">
            <text:p>OTROS GASTOS DIVERSOS ACCION COMUNITARIA</text:p>
          </table:table-cell>
          <table:table-cell office:value-type="float" office:value="72000">
            <text:p>72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12">
            <text:p>2279912</text:p>
          </table:table-cell>
          <table:table-cell office:value-type="string">
            <text:p>OTROS TRABAJOS REALIZ. POR OTRAS EMP. MENJAR A CASA</text:p>
          </table:table-cell>
          <table:table-cell office:value-type="float" office:value="75072.9">
            <text:p>75.072,9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79960">
            <text:p>2279960</text:p>
          </table:table-cell>
          <table:table-cell office:value-type="string">
            <text:p>OTROS TRAB. REALIZ. POR OTRAS EMP.INTERVENCION COMUNITARIA</text:p>
          </table:table-cell>
          <table:table-cell office:value-type="float" office:value="90966">
            <text:p>90.966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2">
            <text:p>48982</text:p>
          </table:table-cell>
          <table:table-cell office:value-type="string">
            <text:p>CONVENIO HIJAS DE LA CARIDAD <text:s/>VIVIENDAS TUTELADAS</text:p>
          </table:table-cell>
          <table:table-cell office:value-type="float" office:value="95916">
            <text:p>95.916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79919">
            <text:p>2279919</text:p>
          </table:table-cell>
          <table:table-cell office:value-type="string">
            <text:p>DESARROLLO PROGRAMAS AT. SOC. PERSONAS SIT.RIESGO SOCIAL (ED</text:p>
          </table:table-cell>
          <table:table-cell office:value-type="float" office:value="120000">
            <text:p>12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4">
            <text:p>2314</text:p>
          </table:table-cell>
          <table:table-cell office:value-type="float" office:value="2279914">
            <text:p>2279914</text:p>
          </table:table-cell>
          <table:table-cell office:value-type="string">
            <text:p>OTROS TRABAJOS REALIZ. POR OTRAS EMP. MED E INTERVENCION FAM</text:p>
          </table:table-cell>
          <table:table-cell office:value-type="float" office:value="130540">
            <text:p>130.54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609">
            <text:p>22609</text:p>
          </table:table-cell>
          <table:table-cell office:value-type="string">
            <text:p>ACTIVIDADES CENTROS MUNICIPALES MAYORES</text:p>
          </table:table-cell>
          <table:table-cell office:value-type="float" office:value="175000">
            <text:p>175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79918">
            <text:p>2279918</text:p>
          </table:table-cell>
          <table:table-cell office:value-type="string">
            <text:p>OTROS TRABAJOS REALIZ. POR OTRAS EMP.INCLUSION LABORAL</text:p>
          </table:table-cell>
          <table:table-cell office:value-type="float" office:value="220000">
            <text:p>22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609">
            <text:p>22609</text:p>
          </table:table-cell>
          <table:table-cell office:value-type="string">
            <text:p>ACTDES. MENORES CENTROS SOCIOEDUC. Y PERIODO VACACIONAL</text:p>
          </table:table-cell>
          <table:table-cell office:value-type="float" office:value="309000">
            <text:p>309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11">
            <text:p>2279911</text:p>
          </table:table-cell>
          <table:table-cell office:value-type="string">
            <text:p>OTROS TRABAJOS REALIZ. POR OTRAS EMP. ESTANCIAS DIURNAS</text:p>
          </table:table-cell>
          <table:table-cell office:value-type="float" office:value="359644">
            <text:p>359.644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58">
            <text:p>2279958</text:p>
          </table:table-cell>
          <table:table-cell office:value-type="string">
            <text:p>OTROS TRABAJOS REALIZ. POR OTRAS EMP. TELEASISTENCIA DOMIC.</text:p>
          </table:table-cell>
          <table:table-cell office:value-type="float" office:value="387300">
            <text:p>387.3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5">
            <text:p>2315</text:p>
          </table:table-cell>
          <table:table-cell office:value-type="float" office:value="48945">
            <text:p>48945</text:p>
          </table:table-cell>
          <table:table-cell office:value-type="string">
            <text:p>SUBVENCION A ENTIDADES DE INTERES SOCIAL</text:p>
          </table:table-cell>
          <table:table-cell office:value-type="float" office:value="402000">
            <text:p>402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12">
            <text:p>212</text:p>
          </table:table-cell>
          <table:table-cell office:value-type="string">
            <text:p>REPARACION, MANT. Y CONSERV. EDIFICIOS EN CAMPOAMOR Y CAROLI</text:p>
          </table:table-cell>
          <table:table-cell office:value-type="float" office:value="460000">
            <text:p>46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017">
            <text:p>48017</text:p>
          </table:table-cell>
          <table:table-cell office:value-type="string">
            <text:p>PRESTACIONES ECONOMICAS INDIVIDUALIZADAS (PEI)</text:p>
          </table:table-cell>
          <table:table-cell office:value-type="float" office:value="695810.56">
            <text:p>695.810,5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79917">
            <text:p>2279917</text:p>
          </table:table-cell>
          <table:table-cell office:value-type="string">
            <text:p>O. TRAB REALIZ.POR OTRAS EMP.CTRO ACOGIDA PERSONAS SIN HOGAR</text:p>
          </table:table-cell>
          <table:table-cell office:value-type="float" office:value="972132">
            <text:p>972.132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018">
            <text:p>48018</text:p>
          </table:table-cell>
          <table:table-cell office:value-type="string">
            <text:p>AYUDAS COMPLEMENTARIAS PRESTAC. EXTRA. (ACPE)</text:p>
          </table:table-cell>
          <table:table-cell office:value-type="float" office:value="1800000">
            <text:p>1.800.000,0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10">
            <text:p>2279910</text:p>
          </table:table-cell>
          <table:table-cell office:value-type="string">
            <text:p>OTROS TRABAJOS REALIZ. POR OTRAS EMP. ASISTENCIA DOMICILIO</text:p>
          </table:table-cell>
          <table:table-cell office:value-type="float" office:value="2634671">
            <text:p>2.634.671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JUVENTUD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48104">
            <text:p>48104</text:p>
          </table:table-cell>
          <table:table-cell office:value-type="string">
            <text:p>PREMIOS Y BECAS ACTIVIDADES JUVENILES</text:p>
          </table:table-cell>
          <table:table-cell office:value-type="float" office:value="6900">
            <text:p>6.900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0902">
            <text:p>2260902</text:p>
          </table:table-cell>
          <table:table-cell office:value-type="string">
            <text:p>ACTIVIDADES <text:s/>PROMOCIÓN """"MI PRIMER EMPLEO"""" JUVENIL</text:p>
          </table:table-cell>
          <table:table-cell office:value-type="float" office:value="7500">
            <text:p>7.500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JUVENTUD</text:p>
          </table:table-cell>
          <table:table-cell office:value-type="float" office:value="10700">
            <text:p>10.700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48925">
            <text:p>48925</text:p>
          </table:table-cell>
          <table:table-cell office:value-type="string">
            <text:p>SUBVENCION CONSEJO JUVENTUD ALICANTE</text:p>
          </table:table-cell>
          <table:table-cell office:value-type="float" office:value="18000">
            <text:p>18.000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48961">
            <text:p>48961</text:p>
          </table:table-cell>
          <table:table-cell office:value-type="string">
            <text:p>SUBVENCIONES A INICIATIVAS DE ASOCIACIONES JUVENILE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0903">
            <text:p>2260903</text:p>
          </table:table-cell>
          <table:table-cell office:value-type="string">
            <text:p>ACTIVIDADES DE JUVENTUD ZONA NORTE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79925">
            <text:p>2279925</text:p>
          </table:table-cell>
          <table:table-cell office:value-type="string">
            <text:p>OTROS TRAB. REALIZ. POR OTRAS EMP. GESTION ANIMACION</text:p>
          </table:table-cell>
          <table:table-cell office:value-type="float" office:value="105885">
            <text:p>105.885,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0901">
            <text:p>2260901</text:p>
          </table:table-cell>
          <table:table-cell office:value-type="string">
            <text:p>ACTIVIDADES <text:s/>DE <text:s/>PROMOCIÓN JUVENIL</text:p>
          </table:table-cell>
          <table:table-cell office:value-type="float" office:value="113796">
            <text:p>113.796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2699">
            <text:p>22699</text:p>
          </table:table-cell>
          <table:table-cell office:value-type="string">
            <text:p>ACTIVIDADES PROYECTOS CIUDADES EDUCADORAS</text:p>
          </table:table-cell>
          <table:table-cell office:value-type="float" office:value="6100">
            <text:p>6.10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2199">
            <text:p>22199</text:p>
          </table:table-cell>
          <table:table-cell office:value-type="string">
            <text:p>OTROS SUMINISTROS MATERIAL EDUCATIVO</text:p>
          </table:table-cell>
          <table:table-cell office:value-type="float" office:value="9050">
            <text:p>9.05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48912">
            <text:p>48912</text:p>
          </table:table-cell>
          <table:table-cell office:value-type="string">
            <text:p>SUBVENCIONES A PROGRAMAS EDUCATIVOS PLANES INTEGRALE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48911">
            <text:p>48911</text:p>
          </table:table-cell>
          <table:table-cell office:value-type="string">
            <text:p>SUBVENCIONES <text:s/>A PROGRAMAS EDUCATIVOS</text:p>
          </table:table-cell>
          <table:table-cell office:value-type="float" office:value="25000">
            <text:p>25.00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316">
            <text:p>2316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PREVENCION DROGODEPENDENCIAS</text:p>
          </table:table-cell>
          <table:table-cell office:value-type="float" office:value="32500">
            <text:p>32.50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6">
            <text:p>326</text:p>
          </table:table-cell>
          <table:table-cell office:value-type="float" office:value="2279924">
            <text:p>2279924</text:p>
          </table:table-cell>
          <table:table-cell office:value-type="string">
            <text:p>GESTIÓN CENTRO DE INNOVACIÓN DE RECURSOS EDUCATIVOS (EDUSI)</text:p>
          </table:table-cell>
          <table:table-cell office:value-type="float" office:value="35000">
            <text:p>35.00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316">
            <text:p>2316</text:p>
          </table:table-cell>
          <table:table-cell office:value-type="float" office:value="22609">
            <text:p>22609</text:p>
          </table:table-cell>
          <table:table-cell office:value-type="string">
            <text:p>ACTIV.PREVENCION E INCORPORAC.SOCIAL DROGODEPENDENCIAS</text:p>
          </table:table-cell>
          <table:table-cell office:value-type="float" office:value="95000">
            <text:p>95.000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2609">
            <text:p>22609</text:p>
          </table:table-cell>
          <table:table-cell office:value-type="string">
            <text:p>ACTIVIDADES EDUCATIVAS</text:p>
          </table:table-cell>
          <table:table-cell office:value-type="float" office:value="136448">
            <text:p>136.448,0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5">
            <text:p>325</text:p>
          </table:table-cell>
          <table:table-cell office:value-type="float" office:value="2279962">
            <text:p>2279962</text:p>
          </table:table-cell>
          <table:table-cell office:value-type="string">
            <text:p>O. TRAB. REALIZ. POR OTRAS EMP. VIG ESCOLARIDAD OBLIGATORIA</text:p>
          </table:table-cell>
          <table:table-cell office:value-type="float" office:value="149162.5">
            <text:p>149.162,5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FIESTAS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FIESTAS</text:p>
          </table:table-cell>
          <table:table-cell office:value-type="float" office:value="1400">
            <text:p>1.4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MUSEO <text:s/>HOGUERA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40">
            <text:p>240</text:p>
          </table:table-cell>
          <table:table-cell office:value-type="string">
            <text:p>GASTOS DE EDICION REVISTAS OFICIALES</text:p>
          </table:table-cell>
          <table:table-cell office:value-type="float" office:value="18000">
            <text:p>18.0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48105">
            <text:p>48105</text:p>
          </table:table-cell>
          <table:table-cell office:value-type="string">
            <text:p>PREMIOS CONCURSOS FIESTAS</text:p>
          </table:table-cell>
          <table:table-cell office:value-type="float" office:value="19650">
            <text:p>19.65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63900">
            <text:p>63900</text:p>
          </table:table-cell>
          <table:table-cell office:value-type="string">
            <text:p>ADQUISICION ELEMENTOS DE PROTECCION FUENTES DE LOS LUCERO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20500">
            <text:p>20.5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FIESTAS</text:p>
          </table:table-cell>
          <table:table-cell office:value-type="float" office:value="25050">
            <text:p>25.05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79929">
            <text:p>2279929</text:p>
          </table:table-cell>
          <table:table-cell office:value-type="string">
            <text:p>OTROS TRAB. REALIZ. POR OTRAS EMP. CONST HOGUERAS OFICIALES</text:p>
          </table:table-cell>
          <table:table-cell office:value-type="float" office:value="116600">
            <text:p>116.6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79928">
            <text:p>2279928</text:p>
          </table:table-cell>
          <table:table-cell office:value-type="string">
            <text:p>OTROS TRAB. REALIZ. POR OTRAS EMP. ALUMBRADO FESTIVO</text:p>
          </table:table-cell>
          <table:table-cell office:value-type="float" office:value="122000">
            <text:p>122.000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09">
            <text:p>22609</text:p>
          </table:table-cell>
          <table:table-cell office:value-type="string">
            <text:p>GASTOS MUNICIPALES CELEBRACION FIESTAS</text:p>
          </table:table-cell>
          <table:table-cell office:value-type="float" office:value="289845">
            <text:p>289.845,0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48917">
            <text:p>48917</text:p>
          </table:table-cell>
          <table:table-cell office:value-type="string">
            <text:p>SUBVENCIONES A ENTIDADES FESTERAS</text:p>
          </table:table-cell>
          <table:table-cell office:value-type="float" office:value="809850">
            <text:p>809.85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3120">
            <text:p>23120</text:p>
          </table:table-cell>
          <table:table-cell office:value-type="string">
            <text:p>GASTOS LOCOMOCION IGUALDAD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48108">
            <text:p>48108</text:p>
          </table:table-cell>
          <table:table-cell office:value-type="string">
            <text:p>PREMIOS IGUALDAD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GUALDAD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0902">
            <text:p>2260902</text:p>
          </table:table-cell>
          <table:table-cell office:value-type="string">
            <text:p>ACTIVIDADES Y ACUERDO DE LA COMISION PERMANENTE DE IGUALDAD</text:p>
          </table:table-cell>
          <table:table-cell office:value-type="float" office:value="10000">
            <text:p>10.0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(PLANES DE IGUALDAD)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48903">
            <text:p>48903</text:p>
          </table:table-cell>
          <table:table-cell office:value-type="string">
            <text:p>SUBV. ASOCIACIONES PROMOCIÓN IGUALDAD Y PREVENCIÓN V.G.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02">
            <text:p>22602</text:p>
          </table:table-cell>
          <table:table-cell office:value-type="string">
            <text:p>INFORMACION Y DIFUSION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79921">
            <text:p>2279921</text:p>
          </table:table-cell>
          <table:table-cell office:value-type="string">
            <text:p>SERVICIO ASESORAMIENTO JURÍDICO V.G.</text:p>
          </table:table-cell>
          <table:table-cell office:value-type="float" office:value="27000">
            <text:p>27.000,0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0901">
            <text:p>2260901</text:p>
          </table:table-cell>
          <table:table-cell office:value-type="string">
            <text:p>ACTIVIDADES IGUALDAD Y PREVENCIÓN V.G.</text:p>
          </table:table-cell>
          <table:table-cell office:value-type="float" office:value="150000">
            <text:p>150.000,0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INDEMNIZACIONES Y OTRO GASTOS ORGANO RECLAMACI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>
            <text:p>TOTAL PRESUPUESTO DE GASTOS.................</text:p>
          </table:table-cell>
          <table:table-cell table:style-name="ce4" table:formula="of:=SUM([.E8:.E1363])" office:value-type="float" office:value="248514348.61">
            <text:p>248.514.348,61</text:p>
          </table:table-cell>
        </table:table-row>
        <table:table-row table:style-name="ro1" table:number-rows-repeated="5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style-name="Default" office:value-type="string">
            <text:p><text:s/></text:p>
          </table:table-cell>
        </table:table-row>
      </table:table>
      <table:database-ranges>
        <table:database-range table:target-range-address="Ingresos.A9:Ingresos.C1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09:3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3:02:44.07</dc:date>
    <meta:generator>OpenOffice/4.1.1$Win32 OpenOffice.org_project/411m6$Build-9775</meta:generator>
    <meta:editing-duration>PT8M33S</meta:editing-duration>
    <meta:editing-cycles>4</meta:editing-cycles>
    <meta:document-statistic meta:table-count="2" meta:cell-count="7248" meta:object-count="0"/>
  </office:meta>
</office:document-meta>
</file>