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3.10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3.436cm"/>
    </style:style>
    <style:style style:name="co8" style:family="table-column">
      <style:table-column-properties fo:break-before="auto" style:column-width="3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>
            <text:p>PATRONATO MUNICIPAL DE LA AGENCIA LOCAL DE DESARROLLO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>
            <text:p>PRESUPUESTO DE INGRESOS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>
            <text:p>AÑO 2018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>
            <text:p>Aprobado definitivamente en sesión de Pleno de fecha 29 de marzo de 2018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>
            <text:p>Publicado en el B.O.P., de Alicante nº.66 de fecha 6 de abril de 2018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1900">
            <text:p>31900</text:p>
          </table:table-cell>
          <table:table-cell office:value-type="string">
            <text:p>TASAS CONCURRENCIA PRUEBAS SELECTIVAS PERSONAL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31901">
            <text:p>31901</text:p>
          </table:table-cell>
          <table:table-cell office:value-type="string">
            <text:p>TASAS POR ACCIONES FORMATIVAS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PRECIOS PUBLICOS: USO SERVICIOS VIVEROS INDUST. Y EMPR.</text:p>
          </table:table-cell>
          <table:table-cell office:value-type="float" office:value="84000">
            <text:p>84.000,00</text:p>
          </table:table-cell>
          <table:table-cell table:number-columns-repeated="1021"/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OTROS REINTEGROS DE OPERACIONES CORRIENTES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RANSFERENCIA CORRIENTE AYUNTAMIENTO ALICANTE</text:p>
          </table:table-cell>
          <table:table-cell office:value-type="float" office:value="1719966">
            <text:p>1.719.966,00</text:p>
          </table:table-cell>
          <table:table-cell table:number-columns-repeated="1021"/>
        </table:table-row>
        <table:table-row table:style-name="ro1">
          <table:table-cell office:value-type="float" office:value="40101">
            <text:p>40101</text:p>
          </table:table-cell>
          <table:table-cell office:value-type="string">
            <text:p>SUBVENCIÓN CORR. AYUNTAMIENTO ALICANTE ESTRATEGIA DUSI</text:p>
          </table:table-cell>
          <table:table-cell office:value-type="float" office:value="310000">
            <text:p>310.000,00</text:p>
          </table:table-cell>
          <table:table-cell table:number-columns-repeated="1021"/>
        </table:table-row>
        <table:table-row table:style-name="ro1">
          <table:table-cell office:value-type="float" office:value="52000">
            <text:p>52000</text:p>
          </table:table-cell>
          <table:table-cell office:value-type="string">
            <text:p>INTERESES EN CUENTAS BANCARIAS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01">
            <text:p>55001</text:p>
          </table:table-cell>
          <table:table-cell office:value-type="string">
            <text:p>CONCESION INST. MÁQUINARIA REFRESCOS Y ALIMENT.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RANSFERENCIA CAPITAL AYUNTAMIENTO ALICANTE</text:p>
          </table:table-cell>
          <table:table-cell office:value-type="float" office:value="8000">
            <text:p>8.000,00</text:p>
          </table:table-cell>
          <table:table-cell table:number-columns-repeated="1021"/>
        </table:table-row>
        <table:table-row table:style-name="ro1">
          <table:table-cell office:value-type="float" office:value="70001">
            <text:p>70001</text:p>
          </table:table-cell>
          <table:table-cell office:value-type="string">
            <text:p>SUBVENCIÓN CAPITAL AYUNT. ALICANTE ESTRATEGIA DUSI</text:p>
          </table:table-cell>
          <table:table-cell office:value-type="float" office:value="100000">
            <text:p>100.000,00</text:p>
          </table:table-cell>
          <table:table-cell table:number-columns-repeated="1021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REINTEGRO DE PAGAS ANTICIPADAS AL PERSONAL</text:p>
          </table:table-cell>
          <table:table-cell office:value-type="float" office:value="12000">
            <text:p>12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TOTAL PRESUPUESTO DE INGRESOS................</text:p>
          </table:table-cell>
          <table:table-cell table:style-name="ce4" table:formula="of:=SUM([Gastos.C15:Gastos.C25])" office:value-type="float" office:value="121452">
            <text:p>121.452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number-columns-repeated="1021"/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3"/>
        <table:table-column table:style-name="co4" table:default-cell-style-name="ce3"/>
        <table:table-row table:style-name="ro1">
          <table:table-cell table:style-name="ce1" table:number-columns-repeated="3"/>
          <table:table-cell table:style-name="ce1" office:value-type="string">
            <text:p>PATRONATO MUNICIPAL DE LA AGENCIA LOCAL DE DESARROLLO</text:p>
          </table:table-cell>
          <table:table-cell table:style-name="ce1"/>
          <table:table-cell table:style-name="Default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</text:p>
          </table:table-cell>
          <table:table-cell table:style-name="ce1"/>
          <table:table-cell table:style-name="Default"/>
        </table:table-row>
        <table:table-row table:style-name="ro1">
          <table:table-cell table:style-name="ce1" table:number-columns-repeated="3"/>
          <table:table-cell table:style-name="ce1" office:value-type="string">
            <text:p>AÑO 2018</text:p>
          </table:table-cell>
          <table:table-cell table:style-name="ce1"/>
          <table:table-cell table:style-name="Default"/>
        </table:table-row>
        <table:table-row table:style-name="ro1">
          <table:table-cell table:style-name="ce1" table:number-columns-repeated="3"/>
          <table:table-cell table:style-name="ce1" office:value-type="string">
            <text:p>Aprobado definitivamente en sesión de Pleno de fecha 29 de marzo de 2018</text:p>
          </table:table-cell>
          <table:table-cell table:style-name="ce1"/>
          <table:table-cell table:style-name="Default"/>
        </table:table-row>
        <table:table-row table:style-name="ro1">
          <table:table-cell table:style-name="ce1" table:number-columns-repeated="3"/>
          <table:table-cell table:style-name="ce1" office:value-type="string">
            <text:p>Publicado en el B.O.P., de Alicante nº.66 de fecha 6 de abril de 2018</text:p>
          </table:table-cell>
          <table:table-cell table:style-name="ce1"/>
          <table:table-cell table:style-name="Default"/>
        </table:table-row>
        <table:table-row table:style-name="ro1" table:number-rows-repeated="2">
          <table:table-cell table:style-name="ce1" table:number-columns-repeated="5"/>
          <table:table-cell table:style-name="Default"/>
        </table:table-row>
        <table:table-row table:style-name="ro1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Default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0">
            <text:p>12000</text:p>
          </table:table-cell>
          <table:table-cell office:value-type="string">
            <text:p>SUELDOS DEL GRUPO A1</text:p>
          </table:table-cell>
          <table:table-cell office:value-type="float" office:value="45366">
            <text:p>45.366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1">
            <text:p>12001</text:p>
          </table:table-cell>
          <table:table-cell office:value-type="string">
            <text:p>SUELDOS DEL GRUPO A2</text:p>
          </table:table-cell>
          <table:table-cell office:value-type="float" office:value="93086">
            <text:p>93.086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3">
            <text:p>12003</text:p>
          </table:table-cell>
          <table:table-cell office:value-type="string">
            <text:p>SUELDOS DEL GRUPO C1</text:p>
          </table:table-cell>
          <table:table-cell office:value-type="float" office:value="10185">
            <text:p>10.185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4">
            <text:p>12004</text:p>
          </table:table-cell>
          <table:table-cell office:value-type="string">
            <text:p>SUELDOS DEL GRUPO C2</text:p>
          </table:table-cell>
          <table:table-cell office:value-type="float" office:value="17266">
            <text:p>17.266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6">
            <text:p>12006</text:p>
          </table:table-cell>
          <table:table-cell office:value-type="string">
            <text:p>TRIENIOS</text:p>
          </table:table-cell>
          <table:table-cell office:value-type="float" office:value="25097">
            <text:p>25.097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009">
            <text:p>12009</text:p>
          </table:table-cell>
          <table:table-cell office:value-type="string">
            <text:p>OTRAS RETRIBUCIONES BÁSICA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100">
            <text:p>12100</text:p>
          </table:table-cell>
          <table:table-cell office:value-type="string">
            <text:p>COMPLEMENTO DESTINO</text:p>
          </table:table-cell>
          <table:table-cell office:value-type="float" office:value="99222">
            <text:p>99.222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</text:p>
          </table:table-cell>
          <table:table-cell office:value-type="float" office:value="101983">
            <text:p>101.983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31">
            <text:p>131</text:p>
          </table:table-cell>
          <table:table-cell office:value-type="string">
            <text:p>LABORAL TEMPORAL</text:p>
          </table:table-cell>
          <table:table-cell office:value-type="float" office:value="10675">
            <text:p>10.675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28943">
            <text:p>28.943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51">
            <text:p>151</text:p>
          </table:table-cell>
          <table:table-cell office:value-type="string">
            <text:p>GRATIFICACIONE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000">
            <text:p>16000</text:p>
          </table:table-cell>
          <table:table-cell office:value-type="string">
            <text:p>SEGURIDAD SOCIAL</text:p>
          </table:table-cell>
          <table:table-cell office:value-type="float" office:value="132110">
            <text:p>132.11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008">
            <text:p>16008</text:p>
          </table:table-cell>
          <table:table-cell office:value-type="string">
            <text:p>ASISTENCIA MEDICO-FARMACEUTICA</text:p>
          </table:table-cell>
          <table:table-cell office:value-type="float" office:value="867">
            <text:p>867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0">
            <text:p>16200</text:p>
          </table:table-cell>
          <table:table-cell office:value-type="string">
            <text:p>FORMACION Y PERFECCIONAMIENTO PERSONAL</text:p>
          </table:table-cell>
          <table:table-cell office:value-type="float" office:value="3000">
            <text:p>3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4">
            <text:p>16204</text:p>
          </table:table-cell>
          <table:table-cell office:value-type="string">
            <text:p>ACCIÓN SOCIAL</text:p>
          </table:table-cell>
          <table:table-cell office:value-type="float" office:value="4000">
            <text:p>4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5">
            <text:p>16205</text:p>
          </table:table-cell>
          <table:table-cell office:value-type="string">
            <text:p>SEGUROS</text:p>
          </table:table-cell>
          <table:table-cell office:value-type="float" office:value="300">
            <text:p>3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209">
            <text:p>16209</text:p>
          </table:table-cell>
          <table:table-cell office:value-type="string">
            <text:p>OTROS GASTOS SOCIALES</text:p>
          </table:table-cell>
          <table:table-cell office:value-type="float" office:value="5000">
            <text:p>5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16400">
            <text:p>16400</text:p>
          </table:table-cell>
          <table:table-cell office:value-type="string">
            <text:p>COMPLEMENTO FAMILIAR</text:p>
          </table:table-cell>
          <table:table-cell office:value-type="float" office:value="2500">
            <text:p>2.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03">
            <text:p>203</text:p>
          </table:table-cell>
          <table:table-cell office:value-type="string">
            <text:p>ARRENDAMIENTOS MAQUINARIA, INSTALACIONES Y UTILLAJE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04">
            <text:p>204</text:p>
          </table:table-cell>
          <table:table-cell office:value-type="string">
            <text:p>ARRENDAMIENTO MATERIAL DE TRANSPORTE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2">
            <text:p>212</text:p>
          </table:table-cell>
          <table:table-cell office:value-type="string">
            <text:p>REP. MANT Y CONSERV.EDIFICIOS Y OTRAS CONSTRUCCIONES</text:p>
          </table:table-cell>
          <table:table-cell office:value-type="float" office:value="2000">
            <text:p>2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3">
            <text:p>213</text:p>
          </table:table-cell>
          <table:table-cell office:value-type="string">
            <text:p>REP. MANT. Y CONSERV.MAQUINARIA, INSTALACIONES TÉCNICAS Y UT</text:p>
          </table:table-cell>
          <table:table-cell office:value-type="float" office:value="4000">
            <text:p>4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16">
            <text:p>216</text:p>
          </table:table-cell>
          <table:table-cell office:value-type="string">
            <text:p>EQUIPOS PARA PROCESOS DE INFORMACIÓN.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000">
            <text:p>22000</text:p>
          </table:table-cell>
          <table:table-cell office:value-type="string">
            <text:p>MATERIAL DE OFICINA: ORDINARIO NO INVENTARIABLE</text:p>
          </table:table-cell>
          <table:table-cell office:value-type="float" office:value="5000">
            <text:p>5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001">
            <text:p>22001</text:p>
          </table:table-cell>
          <table:table-cell office:value-type="string">
            <text:p>PRENSA,REVISTAS,LIBROS Y OTRAS PUBLICACIONES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002">
            <text:p>22002</text:p>
          </table:table-cell>
          <table:table-cell office:value-type="string">
            <text:p>MATERIAL INFORMATICO NO INVENTARIABLE</text:p>
          </table:table-cell>
          <table:table-cell office:value-type="float" office:value="700">
            <text:p>7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0">
            <text:p>22100</text:p>
          </table:table-cell>
          <table:table-cell office:value-type="string">
            <text:p>SUMINISTRO ENERGÍA ELÉCTRICA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1">
            <text:p>22101</text:p>
          </table:table-cell>
          <table:table-cell office:value-type="string">
            <text:p>SUMINISTRO AGUA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2">
            <text:p>22102</text:p>
          </table:table-cell>
          <table:table-cell office:value-type="string">
            <text:p>SUMINISTRO GAS</text:p>
          </table:table-cell>
          <table:table-cell office:value-type="float" office:value="100">
            <text:p>1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3">
            <text:p>22103</text:p>
          </table:table-cell>
          <table:table-cell office:value-type="string">
            <text:p>SUMINISTRO COMBUSTIBLE Y CARBURANTES</text:p>
          </table:table-cell>
          <table:table-cell office:value-type="float" office:value="100">
            <text:p>1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4">
            <text:p>22104</text:p>
          </table:table-cell>
          <table:table-cell office:value-type="string">
            <text:p>VESTUARIO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05">
            <text:p>22105</text:p>
          </table:table-cell>
          <table:table-cell office:value-type="string">
            <text:p>PRODUCTOS ALIMENTICIOS</text:p>
          </table:table-cell>
          <table:table-cell office:value-type="float" office:value="300">
            <text:p>3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10">
            <text:p>22110</text:p>
          </table:table-cell>
          <table:table-cell office:value-type="string">
            <text:p>PRODUCTOS DE LIMPIEZA Y ASEO</text:p>
          </table:table-cell>
          <table:table-cell office:value-type="float" office:value="100">
            <text:p>1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199">
            <text:p>22199</text:p>
          </table:table-cell>
          <table:table-cell office:value-type="string">
            <text:p>OTROS SUMINISTROS</text:p>
          </table:table-cell>
          <table:table-cell office:value-type="float" office:value="142">
            <text:p>142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200">
            <text:p>22200</text:p>
          </table:table-cell>
          <table:table-cell office:value-type="string">
            <text:p>SERVICIOS DE TELECOMUNICACIONE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</text:p>
          </table:table-cell>
          <table:table-cell office:value-type="float" office:value="150">
            <text:p>15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3">
            <text:p>223</text:p>
          </table:table-cell>
          <table:table-cell office:value-type="string">
            <text:p>TRANSPORTE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4">
            <text:p>224</text:p>
          </table:table-cell>
          <table:table-cell office:value-type="string">
            <text:p>PRIMAS DE SEGUROS</text:p>
          </table:table-cell>
          <table:table-cell office:value-type="float" office:value="200">
            <text:p>2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501">
            <text:p>22501</text:p>
          </table:table-cell>
          <table:table-cell office:value-type="string">
            <text:p>TRIBUTOS DE LAS COMUNIDADES AUTÓNOMAS.</text:p>
          </table:table-cell>
          <table:table-cell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502">
            <text:p>22502</text:p>
          </table:table-cell>
          <table:table-cell office:value-type="string">
            <text:p>TRIBUTOS</text:p>
          </table:table-cell>
          <table:table-cell office:value-type="float" office:value="60">
            <text:p>6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3000">
            <text:p>3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5000">
            <text:p>5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</text:p>
          </table:table-cell>
          <table:table-cell office:value-type="float" office:value="200">
            <text:p>2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</text:p>
          </table:table-cell>
          <table:table-cell office:value-type="float" office:value="6000">
            <text:p>6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8000">
            <text:p>8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701">
            <text:p>22701</text:p>
          </table:table-cell>
          <table:table-cell office:value-type="string">
            <text:p>SEGURIDAD</text:p>
          </table:table-cell>
          <table:table-cell office:value-type="float" office:value="5200">
            <text:p>5.2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455400">
            <text:p>455.4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2799">
            <text:p>22799</text:p>
          </table:table-cell>
          <table:table-cell office:value-type="string">
            <text:p>OTROS TRABAJOS REALIZ. POR OTRAS EMPRESAS Y PROFESIONALES</text:p>
          </table:table-cell>
          <table:table-cell office:value-type="float" office:value="3900">
            <text:p>3.9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000">
            <text:p>23000</text:p>
          </table:table-cell>
          <table:table-cell office:value-type="string">
            <text:p>DIETAS: DE LAS MIEMBROS <text:s/>DE LOS ORGANOS DE GOBIERNO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020">
            <text:p>23020</text:p>
          </table:table-cell>
          <table:table-cell office:value-type="string">
            <text:p>DIETAS: DEL PERSONAL NO DIRECTIVO</text:p>
          </table:table-cell>
          <table:table-cell office:value-type="float" office:value="1500">
            <text:p>1.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100">
            <text:p>23100</text:p>
          </table:table-cell>
          <table:table-cell office:value-type="string">
            <text:p>LOCOMOCION: DE LOS MIEMBROS ORGANOS DE GOBIERNO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120">
            <text:p>23120</text:p>
          </table:table-cell>
          <table:table-cell office:value-type="string">
            <text:p>LOCOMOCION: DEL PERSONAL NO DIRECTIVO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2400">
            <text:p>2.4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70">
            <text:p>470</text:p>
          </table:table-cell>
          <table:table-cell office:value-type="string">
            <text:p>SUBVENCIONES PARA FOMENTO DEL EMPLEO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0">
            <text:p>480</text:p>
          </table:table-cell>
          <table:table-cell office:value-type="string">
            <text:p>BECAS Y PREMIO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1">
            <text:p>481</text:p>
          </table:table-cell>
          <table:table-cell office:value-type="string">
            <text:p>SUBV. CORR. CONVENIO COLAB. CON ASOC. PRO-DEFICIENTES PSÍQUI</text:p>
          </table:table-cell>
          <table:table-cell office:value-type="float" office:value="7000">
            <text:p>7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2">
            <text:p>482</text:p>
          </table:table-cell>
          <table:table-cell office:value-type="string">
            <text:p>SUBV. CORR.CONVENIO COLAB. CON FUNDACIÓN SECRETARIADO GITANO</text:p>
          </table:table-cell>
          <table:table-cell office:value-type="float" office:value="7000">
            <text:p>7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3">
            <text:p>483</text:p>
          </table:table-cell>
          <table:table-cell office:value-type="string">
            <text:p>SUBV. CORR. CONVENIO COLAB. CON CRUZ ROJA</text:p>
          </table:table-cell>
          <table:table-cell office:value-type="float" office:value="7000">
            <text:p>7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4">
            <text:p>484</text:p>
          </table:table-cell>
          <table:table-cell office:value-type="string">
            <text:p>TRANSF. CORR. FUNDACIÓN LABORAL DE LA CONSTRUCCIÓN</text:p>
          </table:table-cell>
          <table:table-cell office:value-type="float" office:value="12000">
            <text:p>12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5">
            <text:p>485</text:p>
          </table:table-cell>
          <table:table-cell office:value-type="string">
            <text:p>SUBV. CORR. CONVENIO COLAB. CON CONSELL DE LA JUVENTUD D¿ALA</text:p>
          </table:table-cell>
          <table:table-cell office:value-type="float" office:value="5000">
            <text:p>5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489">
            <text:p>489</text:p>
          </table:table-cell>
          <table:table-cell office:value-type="string">
            <text:p>TRANSF. CORR. ENTIDADES SOCIALES SIN ÁNIMO DE LUCRO</text:p>
          </table:table-cell>
          <table:table-cell office:value-type="float" office:value="120000">
            <text:p>120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23">
            <text:p>623</text:p>
          </table:table-cell>
          <table:table-cell office:value-type="string">
            <text:p>MAQUINARIA, INSTALACIONES TÉCNICAS Y UTILLAJE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26">
            <text:p>626</text:p>
          </table:table-cell>
          <table:table-cell office:value-type="string">
            <text:p>EQUIPOS PARA PROCESO INFORMACIÓN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32">
            <text:p>632</text:p>
          </table:table-cell>
          <table:table-cell office:value-type="string">
            <text:p>EDIFICIOS Y OTRAS CONSTRUCCIONES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1">
            <text:p>241</text:p>
          </table:table-cell>
          <table:table-cell office:value-type="float" office:value="635">
            <text:p>635</text:p>
          </table:table-cell>
          <table:table-cell office:value-type="string">
            <text:p>MOBILIARIO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0">
            <text:p>12000</text:p>
          </table:table-cell>
          <table:table-cell office:value-type="string">
            <text:p>SUELDOS DEL GRUPO A1</text:p>
          </table:table-cell>
          <table:table-cell office:value-type="float" office:value="30244">
            <text:p>30.244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1">
            <text:p>12001</text:p>
          </table:table-cell>
          <table:table-cell office:value-type="string">
            <text:p>SUELDOS DEL GRUPO A2</text:p>
          </table:table-cell>
          <table:table-cell office:value-type="float" office:value="39894">
            <text:p>39.894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3">
            <text:p>12003</text:p>
          </table:table-cell>
          <table:table-cell office:value-type="string">
            <text:p>SUELDOS DEL GRUPO C1</text:p>
          </table:table-cell>
          <table:table-cell office:value-type="float" office:value="30555">
            <text:p>30.555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4">
            <text:p>12004</text:p>
          </table:table-cell>
          <table:table-cell office:value-type="string">
            <text:p>SUELDOS DEL GRUPO C2</text:p>
          </table:table-cell>
          <table:table-cell office:value-type="float" office:value="17266">
            <text:p>17.266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6">
            <text:p>12006</text:p>
          </table:table-cell>
          <table:table-cell office:value-type="string">
            <text:p>TRIENIOS</text:p>
          </table:table-cell>
          <table:table-cell office:value-type="float" office:value="20010">
            <text:p>20.01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009">
            <text:p>12009</text:p>
          </table:table-cell>
          <table:table-cell office:value-type="string">
            <text:p>OTRAS RETRIBUCIONES BÁSICA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</text:p>
          </table:table-cell>
          <table:table-cell office:value-type="float" office:value="71207">
            <text:p>71.207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</text:p>
          </table:table-cell>
          <table:table-cell office:value-type="float" office:value="74969">
            <text:p>74.969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31">
            <text:p>131</text:p>
          </table:table-cell>
          <table:table-cell office:value-type="string">
            <text:p>LABORAL TEMPORAL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43">
            <text:p>143</text:p>
          </table:table-cell>
          <table:table-cell office:value-type="string">
            <text:p>OTRO PERSONAL</text:p>
          </table:table-cell>
          <table:table-cell office:value-type="float" office:value="24089">
            <text:p>24.089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32692">
            <text:p>32.692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51">
            <text:p>151</text:p>
          </table:table-cell>
          <table:table-cell office:value-type="string">
            <text:p>GRATIFICACIONES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16000">
            <text:p>16000</text:p>
          </table:table-cell>
          <table:table-cell office:value-type="string">
            <text:p>SEGURIDAD SOCIAL</text:p>
          </table:table-cell>
          <table:table-cell office:value-type="float" office:value="99329">
            <text:p>99.329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02">
            <text:p>202</text:p>
          </table:table-cell>
          <table:table-cell office:value-type="string">
            <text:p>ARRENDAMIENTOS EDIFICIOS Y OTRAS CONSTRUCCIONES</text:p>
          </table:table-cell>
          <table:table-cell office:value-type="float" office:value="77200">
            <text:p>77.2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06">
            <text:p>206</text:p>
          </table:table-cell>
          <table:table-cell office:value-type="string">
            <text:p>ARRENDAMIENTOS EQUIPOS PROCESOS INFORMACIÓN</text:p>
          </table:table-cell>
          <table:table-cell office:value-type="float" office:value="3500">
            <text:p>3.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12">
            <text:p>212</text:p>
          </table:table-cell>
          <table:table-cell office:value-type="string">
            <text:p>REP. MANT. Y CONSERV. EDIFICIO Y OTRAS CONTRUCCIONES</text:p>
          </table:table-cell>
          <table:table-cell office:value-type="float" office:value="11900">
            <text:p>11.9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13">
            <text:p>213</text:p>
          </table:table-cell>
          <table:table-cell office:value-type="string">
            <text:p>REP. MANT. Y CONSERV. MAQUINARIA, INSTALACIONES Y UTILLAJE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16">
            <text:p>216</text:p>
          </table:table-cell>
          <table:table-cell office:value-type="string">
            <text:p>REP. MANT. Y CONSERV. EQUIPOS PARA PROCESOS INFORMACIÓN</text:p>
          </table:table-cell>
          <table:table-cell office:value-type="float" office:value="4000">
            <text:p>4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3">
            <text:p>223</text:p>
          </table:table-cell>
          <table:table-cell office:value-type="string">
            <text:p>TRANSPORTES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8000">
            <text:p>8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</text:p>
          </table:table-cell>
          <table:table-cell office:value-type="float" office:value="11500">
            <text:p>11.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270000">
            <text:p>270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79">
            <text:p>479</text:p>
          </table:table-cell>
          <table:table-cell office:value-type="string">
            <text:p>SUBVENCIÓN PARA DESARROLLO EMPRESARIAL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0">
            <text:p>480</text:p>
          </table:table-cell>
          <table:table-cell office:value-type="string">
            <text:p>BECAS Y PREMIOS</text:p>
          </table:table-cell>
          <table:table-cell office:value-type="float" office:value="10000">
            <text:p>10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1">
            <text:p>481</text:p>
          </table:table-cell>
          <table:table-cell office:value-type="string">
            <text:p>TRANSF. CORR. RED DE ENTIDADES PARA EL DESARROLLO LOCAL (RED</text:p>
          </table:table-cell>
          <table:table-cell office:value-type="float" office:value="1000">
            <text:p>1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2">
            <text:p>482</text:p>
          </table:table-cell>
          <table:table-cell office:value-type="string">
            <text:p>SUBVENCIÓN CONVENIO UNIVERSIDAD DE ALICANTE</text:p>
          </table:table-cell>
          <table:table-cell office:value-type="float" office:value="15000">
            <text:p>15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489">
            <text:p>489</text:p>
          </table:table-cell>
          <table:table-cell office:value-type="string">
            <text:p>TRANSF. CORRIENTE A ENTIDADES CON FINES SOCIALES SIN ÁNIMO D</text:p>
          </table:table-cell>
          <table:table-cell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23">
            <text:p>623</text:p>
          </table:table-cell>
          <table:table-cell office:value-type="string">
            <text:p>MAQUINARIA, INSTALACIONES TÉCNICAS Y UTILLAJE</text:p>
          </table:table-cell>
          <table:table-cell office:value-type="float" office:value="2000">
            <text:p>2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26">
            <text:p>626</text:p>
          </table:table-cell>
          <table:table-cell office:value-type="string">
            <text:p>EQUIPOS PARA PROCESO INFORMACIÓN</text:p>
          </table:table-cell>
          <table:table-cell office:value-type="float" office:value="500">
            <text:p>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32">
            <text:p>632</text:p>
          </table:table-cell>
          <table:table-cell office:value-type="string">
            <text:p>EDIFICIOS Y OTRAS CONSTRUCCIONES</text:p>
          </table:table-cell>
          <table:table-cell office:value-type="float" office:value="2000">
            <text:p>2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635">
            <text:p>635</text:p>
          </table:table-cell>
          <table:table-cell office:value-type="string">
            <text:p>MOBILIARIO</text:p>
          </table:table-cell>
          <table:table-cell office:value-type="float" office:value="100500">
            <text:p>100.5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33">
            <text:p>433</text:p>
          </table:table-cell>
          <table:table-cell office:value-type="float" office:value="830">
            <text:p>830</text:p>
          </table:table-cell>
          <table:table-cell office:value-type="string">
            <text:p>ANTICIPOS AL PERSONAL</text:p>
          </table:table-cell>
          <table:table-cell office:value-type="float" office:value="12000">
            <text:p>12.000,0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 DE EJECUCIÓN PRESUPUESTARIA. ART. 31 L</text:p>
          </table:table-cell>
          <table:table-cell office:value-type="float" office:value="11050">
            <text:p>11.050,00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>
            <text:p>TOTAL PRESUPUESTO DE GASTOS................</text:p>
          </table:table-cell>
          <table:table-cell table:style-name="ce4" table:formula="of:=SUM([.E9:.E112])" office:value-type="float" office:value="2233971">
            <text:p>2.233.971,00</text:p>
          </table:table-cell>
          <table:table-cell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09:3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0:31:36.34</dc:date>
    <meta:generator>OpenOffice/4.1.1$Win32 OpenOffice.org_project/411m6$Build-9775</meta:generator>
    <meta:editing-duration>PT5M33S</meta:editing-duration>
    <meta:editing-cycles>1</meta:editing-cycles>
    <meta:document-statistic meta:table-count="2" meta:cell-count="576" meta:object-count="0"/>
  </office:meta>
</office:document-meta>
</file>