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19531E0F0207F9AC0A8.png" manifest:media-type="image/png"/>
  <manifest:file-entry manifest:full-path="Pictures/100000000000113900000D6DFCD4A065AC7B7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8pt" officeooo:paragraph-rsid="001120be" fo:background-color="transparent" style:font-size-asian="8pt" style:font-size-complex="8pt"/>
    </style:style>
    <style:style style:name="P4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use-window-font-color="true" loext:opacity="0%" style:font-name="Arial1" fo:font-size="8pt" fo:letter-spacing="-0.004cm" style:text-underline-style="none" fo:font-weight="normal" officeooo:paragraph-rsid="001120be" fo:background-color="transparent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9pt" fo:language="es" fo:country="ES" style:font-size-asian="9pt" style:language-asian="zxx" style:country-asian="none" style:font-name-complex="Arial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officeooo:paragraph-rsid="001120be" style:font-size-asian="9pt" style:font-name-complex="Arial1" style:font-size-complex="9pt"/>
    </style:style>
    <style:style style:name="P7" style:family="paragraph" style:parent-style-name="Standard">
      <style:text-properties style:font-name="Arial1" fo:font-size="9pt" officeooo:paragraph-rsid="001120be" style:font-size-asian="9pt" style:font-name-complex="Arial1" style:font-size-complex="9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1pt" officeooo:paragraph-rsid="001120be" style:font-size-asian="11pt" style:font-name-complex="Arial1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1pt" officeooo:paragraph-rsid="001120be" style:font-size-asian="11pt" style:font-name-complex="Arial1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1pt" officeooo:paragraph-rsid="001120be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etter-spacing="0.106cm" fo:font-style="italic" fo:font-weight="bold" officeooo:paragraph-rsid="001120be" style:font-size-asian="11pt" style:font-style-asian="italic" style:font-weight-asian="bold" style:font-name-complex="Arial1" style:font-size-complex="11pt" style:font-style-complex="italic" style:font-weight-complex="bold"/>
    </style:style>
    <style:style style:name="P12" style:family="paragraph" style:parent-style-name="Header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Arial1" fo:font-size="11pt" fo:font-style="normal" style:text-underline-style="none" fo:font-weight="bold" officeooo:paragraph-rsid="001120be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Header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Arial1" fo:font-size="11pt" fo:font-style="normal" fo:font-weight="bold" officeooo:paragraph-rsid="001120be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Arial1" fo:font-size="11pt" fo:font-weight="bold" officeooo:paragraph-rsid="001120be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Arial1" fo:font-size="11pt" fo:font-weight="bold" officeooo:paragraph-rsid="001120be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officeooo:paragraph-rsid="001120be" style:font-size-asian="8pt" style:font-name-complex="Arial1" style:font-size-complex="8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8pt" officeooo:paragraph-rsid="001120be" style:font-size-asian="8pt" style:font-name-complex="Arial1" style:font-size-complex="8pt"/>
    </style:style>
    <style:style style:name="P18" style:family="paragraph" style:parent-style-name="Header">
      <style:paragraph-properties fo:margin-left="0cm" fo:margin-right="0cm" fo:margin-top="0cm" fo:margin-bottom="0.101cm" style:contextual-spacing="false" fo:text-align="end" style:justify-single-word="false" fo:text-indent="0cm" style:auto-text-indent="false"/>
      <style:text-properties style:font-name="Times New Roman" fo:font-size="11pt" fo:font-style="normal" fo:font-weight="bold" officeooo:paragraph-rsid="00029b96" style:font-size-asian="11pt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Standard">
      <style:text-properties fo:color="#000000" loext:opacity="100%" style:font-name="Arial" fo:font-size="11pt" fo:font-weight="normal" officeooo:paragraph-rsid="001120be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120be" style:font-size-asian="8pt"/>
    </style:style>
    <style:style style:name="P21" style:family="paragraph" style:parent-style-name="Standard">
      <style:paragraph-properties fo:text-align="center" style:justify-single-word="false"/>
      <style:text-properties fo:color="#800000" loext:opacity="100%" style:font-name="Arial1" fo:font-size="8pt" fo:letter-spacing="-0.004cm" style:text-underline-style="none" fo:font-weight="bold" officeooo:paragraph-rsid="001120be" fo:background-color="#ffff00" style:font-size-asian="8pt" style:font-weight-asian="bold" style:font-name-complex="Arial1" style:font-size-complex="8pt" style:font-weight-complex="bold"/>
    </style:style>
    <style:style style:name="P22" style:family="paragraph" style:parent-style-name="Heading_20_2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Arial1" fo:font-size="8pt" fo:font-style="normal" fo:font-weight="bold" officeooo:paragraph-rsid="001120be" style:font-size-asian="8pt" style:font-style-asian="normal" style:font-weight-asian="bold" style:font-name-complex="Arial1" style:font-size-complex="8pt" style:font-style-complex="normal" style:font-weight-complex="bold"/>
    </style:style>
    <style:style style:name="P23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1pt" officeooo:paragraph-rsid="001120be" style:font-size-asian="11pt" style:font-name-complex="Arial1" style:font-size-complex="11pt"/>
    </style:style>
    <style:style style:name="T1" style:family="text">
      <style:text-properties fo:color="#666666" loext:opacity="100%" style:text-underline-style="none" officeooo:rsid="00079610"/>
    </style:style>
    <style:style style:name="T2" style:family="text">
      <style:text-properties fo:color="#666666" loext:opacity="100%" style:text-underline-style="none" officeooo:rsid="00245cc7"/>
    </style:style>
    <style:style style:name="T3" style:family="text">
      <style:text-properties fo:color="#666666" loext:opacity="100%" style:text-underline-style="none" officeooo:rsid="008d371b"/>
    </style:style>
    <style:style style:name="T4" style:family="text">
      <style:text-properties fo:color="#666666" loext:opacity="100%" style:text-underline-style="none" officeooo:rsid="0016b8d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letter-spacing="-0.004cm" style:text-underline-style="none" fo:font-weight="bold" style:font-weight-asian="bold" style:font-name-complex="Arial1" style:font-weight-complex="bold"/>
    </style:style>
    <style:style style:name="T8" style:family="text">
      <style:text-properties fo:letter-spacing="-0.004cm" style:text-underline-style="none" fo:font-weight="normal" style:font-weight-asian="normal" style:font-name-complex="Arial1" style:font-weight-complex="normal"/>
    </style:style>
    <style:style style:name="T9" style:family="text">
      <style:text-properties fo:letter-spacing="-0.004cm" style:text-underline-style="none" fo:font-weight="normal" officeooo:rsid="001674bc" style:font-weight-asian="normal" style:font-name-complex="Arial1" style:font-weight-complex="normal"/>
    </style:style>
    <style:style style:name="T10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0857bb"/>
    </style:style>
    <style:style style:name="T13" style:family="text">
      <style:text-properties officeooo:rsid="0013559b"/>
    </style:style>
    <style:style style:name="T14" style:family="text">
      <style:text-properties officeooo:rsid="00166b50"/>
    </style:style>
    <style:style style:name="T15" style:family="text">
      <style:text-properties officeooo:rsid="000f4b91"/>
    </style:style>
    <style:style style:name="T16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2">ANEXO <text:span text:style-name="T12">VIII</text:span></text:p>
            <text:p text:style-name="P13">MODELO DE COMUNICACIÓN DE INICIO</text:p>
            <text:p text:style-name="P13"/>
          </table:table-cell>
        </table:table-row>
      </table:table>
      <text:p text:style-name="P20"/>
      <text:p text:style-name="P8"><text:tab/>D./Dña _________________________________________________________, con N.I.F. <text:span text:style-name="T13">___</text:span>_______________ como Presidente/a y en representación de _____________________________________________________________________ <text:span text:style-name="T11">____________________________________________________________, </text:span>con un<text:span text:style-name="T13">a subvención </text:span>concedid<text:span text:style-name="T13">a</text:span> de _____________________________ euros.</text:p>
      <text:p text:style-name="P6"/>
      <text:p text:style-name="P16"/>
      <text:p text:style-name="P11">INFORMA QUE:</text:p>
      <text:p text:style-name="P7"/>
      <text:p text:style-name="P8">La fecha de inicio del Proyecto es ____________________________.</text:p>
      <text:p text:style-name="P8">La duración del proyecto es de ________ meses, con inicio el ________ </text:p>
      <text:p text:style-name="P8">y finalización el _______.</text:p>
      <text:p text:style-name="P8"/>
      <text:p text:style-name="P8">La cantidad subvencionada:</text:p>
      <text:list text:style-name="L1">
        <text:list-item>
          <text:p text:style-name="P23">_____ <text:s/>No precisa de Reformulación.</text:p>
        </text:list-item>
        <text:list-item>
          <text:p text:style-name="P23">_____ <text:s/>S<text:span text:style-name="T14">í</text:span> precisa de Reformulación, que se adjunta.</text:p>
        </text:list-item>
      </text:list>
      <text:p text:style-name="P17"/>
      <text:p text:style-name="P9">Alicante, _____ de __________________ de 20<text:span text:style-name="T15">2</text:span>__</text:p>
      <text:p text:style-name="P10"/>
      <text:p text:style-name="P10"/>
      <text:p text:style-name="P10"/>
      <text:p text:style-name="P19"><text:tab/><text:tab/><text:tab/>Fdo.: Presidente/a o representante legal</text:p>
      <text:p text:style-name="P21"/>
      <text:p text:style-name="P3"/>
      <text:p text:style-name="P3"><text:span text:style-name="T7">•</text:span> <text:span text:style-name="T5"><text:s/>Información básica sobre protección de datos:</text:span><text:span text:style-name="T7"> </text:span><text:span text:style-name="T8">De acuerdo al artículo 6, de la </text:span><text:span text:style-name="T10">ley Orgánica 3/2018, de 5 de diciembre, de protección de datos personales <text:s/>y garantías de los derechos digitales y</text:span><text:span text:style-name="T8"> la Legislación de Protección de Datos y Reglamento (UE) 2016/679, de 27 de abril de 2016 y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</text:span><text:span text:style-name="T9">a</text:span><text:span text:style-name="T8">l </text:span><text:span text:style-name="T9">Servicio de </text:span><text:span text:style-name="T8">Inmigración Cooperación y Voluntariado del Ayuntamiento de Alicante, podrá Vd. ejercer sus derechos de acceso, rectificación, supresión y portabilidad de los datos y limitación u oposición a su tratamiento. </text:span></text:p>
      <text:p text:style-name="P4"><text:span text:style-name="T6">• Información adicional: </text:span><text:span text:style-name="T16">Puede consultar la información y detalladas sobre protección de datos en nuestra página web:</text:span><text:a xlink:type="simple" xlink:href="https://www.alicante.es/es/contenidos/proteccion-datos" text:style-name="Internet_20_link" text:visited-style-name="Visited_20_Internet_20_Link">https://www.alicante.es/es/contenidos/proteccion-datos</text:a></text:p>
      <text:p text:style-name="P15"/>
      <text:p text:style-name="P15"/>
      <text:p text:style-name="P15"/>
      <text:p text:style-name="P14">IL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font-name="Arial1" fo:font-size="9pt" fo:language="es" fo:country="ES" style:font-size-asian="9pt" style:language-asian="zxx" style:country-asian="none" style:font-name-complex="Arial1" style:font-size-complex="9pt"/>
    </style:style>
    <style:style style:name="MP4" style:family="paragraph" style:parent-style-name="Header">
      <style:paragraph-properties fo:margin-left="0cm" fo:margin-right="0cm" fo:margin-top="0cm" fo:margin-bottom="0.101cm" style:contextual-spacing="false" fo:text-align="end" style:justify-single-word="false" fo:text-indent="0cm" style:auto-text-indent="false"/>
      <style:text-properties style:font-name="Times New Roman" fo:font-size="11pt" fo:font-style="normal" fo:font-weight="bold" officeooo:paragraph-rsid="00029b96" style:font-size-asian="11pt" style:font-style-asian="normal" style:font-weight-asian="bold" style:font-name-complex="Arial1" style:font-size-complex="11pt" style:font-style-complex="normal" style:font-weight-complex="bold"/>
    </style:style>
    <style:style style:name="MP5" style:family="paragraph" style:parent-style-name="Heading_20_2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Arial1" fo:font-size="8pt" fo:font-style="normal" fo:font-weight="bold" officeooo:paragraph-rsid="001120be" style:font-size-asian="8pt" style:font-style-asian="normal" style:font-weight-asian="bold" style:font-name-complex="Arial1" style:font-size-complex="8pt" style:font-style-complex="normal" style:font-weight-complex="bold"/>
    </style:style>
    <style:style style:name="MT1" style:family="text">
      <style:text-properties fo:color="#666666" loext:opacity="100%" style:text-underline-style="none" officeooo:rsid="00079610"/>
    </style:style>
    <style:style style:name="MT2" style:family="text">
      <style:text-properties fo:color="#666666" loext:opacity="100%" style:text-underline-style="none" officeooo:rsid="00245cc7"/>
    </style:style>
    <style:style style:name="MT3" style:family="text">
      <style:text-properties fo:color="#666666" loext:opacity="100%" style:text-underline-style="none" officeooo:rsid="008d371b"/>
    </style:style>
    <style:style style:name="MT4" style:family="text">
      <style:text-properties fo:color="#666666" loext:opacity="100%" style:text-underline-style="none" officeooo:rsid="0016b8d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-0.108cm" svg:y="-0.642cm" svg:width="2.85cm" svg:height="2.35cm" draw:z-index="0"><draw:image xlink:href="Pictures/100000000000113900000D6DFCD4A065AC7B721F.jpg" xlink:type="simple" xlink:show="embed" xlink:actuate="onLoad" draw:mime-type="image/jpeg"/></draw:frame><draw:frame draw:style-name="Mfr1" draw:name="Imagen2" text:anchor-type="paragraph" svg:x="14.637cm" svg:y="-0.833cm" svg:width="2.75cm" svg:height="2.731cm" draw:z-index="1"><draw:image xlink:href="Pictures/10000001000001980000019531E0F0207F9AC0A8.png" xlink:type="simple" xlink:show="embed" xlink:actuate="onLoad" draw:mime-type="image/png"/></draw:frame></text:p>
        <text:p text:style-name="MP1"/>
        <text:p text:style-name="MP1"><text:s text:c="18"/></text:p>
        <text:p text:style-name="MP1"/>
        <text:p text:style-name="MP2"/>
        <text:p text:style-name="MP2"/>
        <text:p text:style-name="MP3"/>
        <text:p text:style-name="MP4"/>
      </style:header>
      <style:footer>
        <text:h text:style-name="MP5" text:outline-level="2"><text:span text:style-name="MT1">SUBVENCIONES A ENTIDADES SIN ÁNIMO DE LUCRO QUE DESARROLLEN</text:span><text:span text:style-name="MT2"> </text:span><text:span text:style-name="MT1">PROYECTOS DE VOLUNTARIADO EN LA CIUDAD DE ALICANTE. </text:span><text:span text:style-name="MT3">AÑO 202</text:span><text:span text:style-name="MT4">6</text:span></text:h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imagen</meta:initial-creator>
    <meta:creation-date>2012-08-06T12:09:00</meta:creation-date>
    <dc:date>2026-06-15T14:21:59.834000000</dc:date>
    <meta:editing-cycles>33</meta:editing-cycles>
    <meta:editing-duration>PT1H19M55S</meta:editing-duration>
    <meta:generator>LibreOffice/7.5.9.2$Windows_x86 LibreOffice_project/cdeefe45c17511d326101eed8008ac4092f278a9</meta:generator>
    <meta:document-statistic meta:table-count="1" meta:image-count="2" meta:object-count="0" meta:page-count="1" meta:paragraph-count="17" meta:word-count="299" meta:character-count="2221" meta:non-whitespace-character-count="1912"/>
  </office:meta>
</office:document-meta>
</file>