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19531E0F0207F9AC0A8.png" manifest:media-type="image/png"/>
  <manifest:file-entry manifest:full-path="Pictures/100000000000113900000D6DFCD4A065AC7B72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text-properties style:font-name="Arial2" fo:font-size="11pt" fo:font-style="normal" fo:font-weight="bold" style:font-size-asian="11pt" style:font-style-asian="normal" style:font-weight-asian="bold" style:font-style-complex="normal"/>
    </style:style>
    <style:style style:name="P2" style:family="paragraph" style:parent-style-name="Header">
      <style:paragraph-properties fo:text-align="center" style:justify-single-word="false"/>
      <style:text-properties style:font-name="Arial2" fo:font-size="11pt" fo:font-style="normal" fo:font-weight="bold" style:font-size-asian="11pt" style:font-style-asian="normal" style:font-weight-asian="bold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2" fo:font-size="9pt" fo:font-style="italic" fo:font-weight="bold" officeooo:rsid="000e470f" style:font-size-asian="9pt" style:font-style-asian="italic" style:font-weight-asian="bold" style:font-name-complex="Arial2" style:font-size-complex="9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officeooo:paragraph-rsid="000e1968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2" fo:font-weight="bold" officeooo:paragraph-rsid="000e1968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2" fo:font-size="11pt" fo:font-weight="bold" officeooo:paragraph-rsid="000e1968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Arial2" fo:font-size="11pt" fo:font-weight="bold" officeooo:paragraph-rsid="000bb68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top="0.423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808080" loext:opacity="100%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808080" loext:opacity="100%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2" fo:font-size="11pt" fo:language="en" fo:country="GB" fo:font-weight="normal" officeooo:paragraph-rsid="000d555f" style:font-name-asian="Arial1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9pt" officeooo:paragraph-rsid="000d555f" style:font-size-asian="9pt" style:font-name-complex="Arial2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2" fo:font-size="8pt" fo:language="zxx" fo:country="none" style:font-size-asian="8pt" style:language-asian="zxx" style:country-asian="none" style:font-size-complex="8pt"/>
    </style:style>
    <style:style style:name="P19" style:family="paragraph" style:parent-style-name="Heading_20_2">
      <style:paragraph-properties fo:text-align="center" style:justify-single-word="false"/>
      <style:text-properties fo:color="#666666" loext:opacity="100%" style:font-name="Arial2" fo:font-size="11pt" style:text-underline-style="none" fo:font-weight="bold" officeooo:rsid="00079610" officeooo:paragraph-rsid="0010e72b" style:font-size-asian="11pt" style:font-weight-asian="bold" style:font-size-complex="11pt" style:font-weight-complex="bold"/>
    </style:style>
    <style:style style:name="P20" style:family="paragraph" style:parent-style-name="Heading_20_2">
      <style:paragraph-properties fo:text-align="center" style:justify-single-word="false"/>
      <style:text-properties fo:color="#000000" loext:opacity="100%" style:font-name="Arial2" fo:font-size="9pt" fo:font-weight="bold" officeooo:paragraph-rsid="0010e72b" style:font-size-asian="9pt" style:font-weight-asian="bold" style:font-size-complex="9pt" style:font-weight-complex="bold"/>
    </style:style>
    <style:style style:name="P21" style:family="paragraph" style:parent-style-name="Heading_20_2">
      <style:text-properties style:font-name="Arial2" fo:font-size="3pt" style:font-size-asian="3pt" style:font-size-complex="3pt"/>
    </style:style>
    <style:style style:name="T1" style:family="text">
      <style:text-properties fo:color="#666666" loext:opacity="100%" fo:font-size="11pt" style:text-underline-style="none" officeooo:rsid="00079610" style:font-size-asian="11pt" style:font-size-complex="11pt"/>
    </style:style>
    <style:style style:name="T2" style:family="text">
      <style:text-properties fo:color="#666666" loext:opacity="100%" fo:font-size="11pt" style:text-underline-style="none" officeooo:rsid="00245cc7" style:font-size-asian="11pt" style:font-size-complex="11pt"/>
    </style:style>
    <style:style style:name="T3" style:family="text">
      <style:text-properties fo:color="#666666" loext:opacity="100%" fo:font-size="11pt" style:text-underline-style="none" officeooo:rsid="008d371b" style:font-size-asian="11pt" style:font-size-complex="11pt"/>
    </style:style>
    <style:style style:name="T4" style:family="text">
      <style:text-properties fo:color="#666666" loext:opacity="100%" fo:font-size="11pt" style:text-underline-style="none" officeooo:rsid="00131401" style:font-size-asian="11pt" style:font-size-complex="11pt"/>
    </style:style>
    <style:style style:name="T5" style:family="text">
      <style:text-properties fo:color="#666666" loext:opacity="100%" fo:font-size="11pt" style:text-underline-style="none" officeooo:rsid="00152a86" style:font-size-asian="11pt" style:font-size-complex="11pt"/>
    </style:style>
    <style:style style:name="T6" style:family="text">
      <style:text-properties officeooo:rsid="00105f6d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154536" fo:background-color="transparent" loext:char-shading-value="0"/>
    </style:style>
    <style:style style:name="T9" style:family="text">
      <style:text-properties officeooo:rsid="0015453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0e72b"/>
    </style:style>
    <style:style style:name="T12" style:family="text">
      <style:text-properties style:font-name="Arial" fo:font-style="italic" fo:font-weight="normal" fo:background-color="transparent" loext:char-shading-value="0" style:font-name-asian="Arial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tyle="italic" fo:background-color="transparent" loext:char-shading-value="0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21" text:outline-level="2"/>
      <text:p text:style-name="P13">DOCUMENTACIÓN ADICIONAL EN EL CASO DE FACTURAS O DOCUMENTOS ELECTRÓNICOS.</text:p>
      <text:p text:style-name="P9"/>
      <text:p text:style-name="P9">En los casos en que se acredite la realización de algún gasto mediante facturas o documentos electrónicos, la entidad deberá presentar una Declaración Responsable utilizando el Modelo que figura a continuación:</text:p>
      <text:p text:style-name="P9"/>
      <text:p text:style-name="P11">DECLARACIÓN RESPONSABLE</text:p>
      <text:p text:style-name="P11"/>
      <text:p text:style-name="P9"><text:tab/>D./Dª._____________________________________, con D.N.I. <text:span text:style-name="T11">n</text:span>º _____________,</text:p>
      <text:p text:style-name="P9"/>
      <text:p text:style-name="P12">en representación de ______________________ con C.I.F. nº _____________, bajo su personal responsabilidad,</text:p>
      <text:p text:style-name="P9"/>
      <text:p text:style-name="P9"><text:tab/>DECLARA, a los efectos previstos en el artículo 69 de la Ley 39/2015, de 1 de octubre, del Procedimiento Administrativo Común de las Administraciones Públicas:</text:p>
      <text:p text:style-name="P9"/>
      <text:p text:style-name="P9">1. Que no dispone de las facturas y/o documentos originales referenciados a continuación por tratarse de documentos electrónicos:</text:p>
      <text:p text:style-name="P9"/>
      <text:p text:style-name="P14">(Relacionar las facturas y/o documentos electrónicos imputados con indicación de sus importes)</text:p>
      <text:p text:style-name="P15"/>
      <text:p text:style-name="P9">2. Que los justificantes de gasto imputados a la presente subvención no han sido presentados ni lo serán en un futuro a ninguna otra justificación.</text:p>
      <text:p text:style-name="P9"/>
      <text:p text:style-name="P9"><text:tab/>CONOCIENDO que la inexactitud, falsedad u omisión, de carácter esencial, en cualquier dato o manifestación, conllevará la obligación de reintegro del importe subvencionado, sin perjuicio de las responsabilidades a que hubiere lugar.</text:p>
      <text:p text:style-name="P9"/>
      <text:p text:style-name="P10"/>
      <text:p text:style-name="P10">En Alicante a ___ de ______________ de 20___</text:p>
      <text:p text:style-name="P8"/>
      <text:p text:style-name="P10">Fdo.: Presidente/a o representante legal</text:p>
      <text:p text:style-name="P10"/>
      <text:p text:style-name="P10"/>
      <text:p text:style-name="P17">De acuerdo con la Legislación de la Protección de Datos, Reglamento (UE) 2016/679, de 27 de abril de 2016, <text:span text:style-name="T9">y la</text:span><text:span text:style-name="T8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10">cumplimiento de una obligación legal a efectos de la Convocatoria de </text:span><text:span text:style-name="T13">Subvenciones a</text:span><text:span text:style-name="T10"> </text:span><text:span text:style-name="T12">entidades sin ánimo de lucro que desarrollen proyectos de voluntariado en la ciudad de Alicante </text:span><text:span text:style-name="T10">y no se cederán a terceros, sal</text:span>vo la obligación legal de cesión a otros organismos.</text:p>
      <text:p text:style-name="P17">Mediante instancia <text:span text:style-name="T7">habilitada en la Sede Electrónica del</text:span> Ayuntamiento de Alicante, podrá Vd. ejercer sus derechos de acceso, rectificación, supresión y portabilidad de los datos y limitación u oposición a su tratamiento.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ListLabel_20_1" style:display-name="ListLabel 1" style:family="text">
      <style:text-properties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1pt" fo:font-style="normal" fo:font-weight="bold" style:font-size-asian="11pt" style:font-style-asian="normal" style:font-weight-asian="bold" style:font-style-complex="normal"/>
    </style:style>
    <style:style style:name="MP2" style:family="paragraph" style:parent-style-name="Header">
      <style:paragraph-properties fo:text-align="center" style:justify-single-word="false"/>
      <style:text-properties style:font-name="Arial2" fo:font-size="11pt" fo:font-style="normal" fo:font-weight="bold" style:font-size-asian="11pt" style:font-style-asian="normal" style:font-weight-asian="bold" style:font-style-complex="normal"/>
    </style:style>
    <style:style style:name="MP3" style:family="paragraph" style:parent-style-name="Header">
      <style:paragraph-properties fo:text-align="center" style:justify-single-word="false"/>
      <style:text-properties officeooo:paragraph-rsid="000e1968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Arial2" fo:font-weight="bold" officeooo:paragraph-rsid="000e1968" style:font-weight-asian="bold" style:font-weight-complex="bold"/>
    </style:style>
    <style:style style:name="MP5" style:family="paragraph" style:parent-style-name="Heading_20_2">
      <style:paragraph-properties fo:text-align="center" style:justify-single-word="false"/>
      <style:text-properties fo:color="#666666" loext:opacity="100%" style:font-name="Arial2" fo:font-size="11pt" style:text-underline-style="none" fo:font-weight="bold" officeooo:rsid="00079610" officeooo:paragraph-rsid="0010e72b" style:font-size-asian="11pt" style:font-weight-asian="bold" style:font-size-complex="11pt" style:font-weight-complex="bold"/>
    </style:style>
    <style:style style:name="MP6" style:family="paragraph" style:parent-style-name="Heading_20_2">
      <style:paragraph-properties fo:text-align="center" style:justify-single-word="false"/>
      <style:text-properties fo:color="#000000" loext:opacity="100%" style:font-name="Arial2" fo:font-size="9pt" fo:font-weight="bold" officeooo:paragraph-rsid="0010e72b" style:font-size-asian="9pt" style:font-weight-asian="bold" style:font-size-complex="9pt" style:font-weight-complex="bold"/>
    </style:style>
    <style:style style:name="MP7" style:family="paragraph" style:parent-style-name="Header">
      <style:paragraph-properties fo:text-align="center" style:justify-single-word="false"/>
      <style:text-properties fo:color="#000000" loext:opacity="100%" style:font-name="Arial2" fo:font-size="11pt" fo:font-weight="bold" officeooo:paragraph-rsid="000e1968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Arial2" fo:font-size="11pt" fo:font-weight="bold" officeooo:paragraph-rsid="000bb687" style:font-size-asian="11pt" style:font-weight-asian="bold" style:font-size-complex="11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Arial2" fo:font-size="9pt" fo:font-style="italic" fo:font-weight="bold" officeooo:rsid="000e470f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fo:color="#666666" loext:opacity="100%" fo:font-size="11pt" style:text-underline-style="none" officeooo:rsid="00079610" style:font-size-asian="11pt" style:font-size-complex="11pt"/>
    </style:style>
    <style:style style:name="MT2" style:family="text">
      <style:text-properties fo:color="#666666" loext:opacity="100%" fo:font-size="11pt" style:text-underline-style="none" officeooo:rsid="00245cc7" style:font-size-asian="11pt" style:font-size-complex="11pt"/>
    </style:style>
    <style:style style:name="MT3" style:family="text">
      <style:text-properties fo:color="#666666" loext:opacity="100%" fo:font-size="11pt" style:text-underline-style="none" officeooo:rsid="008d371b" style:font-size-asian="11pt" style:font-size-complex="11pt"/>
    </style:style>
    <style:style style:name="MT4" style:family="text">
      <style:text-properties fo:color="#666666" loext:opacity="100%" fo:font-size="11pt" style:text-underline-style="none" officeooo:rsid="00152a86" style:font-size-asian="11pt" style:font-size-complex="11pt"/>
    </style:style>
    <style:style style:name="MT5" style:family="text">
      <style:text-properties officeooo:rsid="00105f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0.148cm" svg:y="-0.189cm" svg:width="4.131cm" svg:height="3.12cm" draw:z-index="0"><draw:image xlink:href="Pictures/100000000000113900000D6DFCD4A065AC7B721F.jpg" xlink:type="simple" xlink:show="embed" xlink:actuate="onLoad" draw:mime-type="image/jpeg"/></draw:frame><text:s text:c="19"/></text:p>
        <text:p text:style-name="Header"/>
        <text:p text:style-name="MP1"><draw:frame draw:style-name="Mfr1" draw:name="Imagen1" text:anchor-type="paragraph" svg:x="13.074cm" svg:y="-0.769cm" svg:width="2.75cm" svg:height="2.731cm" draw:z-index="1"><draw:image xlink:href="Pictures/10000001000001980000019531E0F0207F9AC0A8.png" xlink:type="simple" xlink:show="embed" xlink:actuate="onLoad" draw:mime-type="image/png"/></draw:frame></text:p>
        <text:p text:style-name="MP1"/>
        <text:p text:style-name="MP2"><text:s text:c="21"/></text:p>
        <text:p text:style-name="MP3"><text:s text:c="6"/></text:p>
        <text:p text:style-name="MP4"/>
        <text:h text:style-name="MP5" text:outline-level="2"/>
        <text:h text:style-name="MP6" text:outline-level="2"><text:span text:style-name="MT1">SUBVENCIONES A ENTIDADES SIN ÁNIMO DE LUCRO QUE DESARROLLEN</text:span><text:span text:style-name="MT2"> </text:span><text:span text:style-name="MT1">PROYECTOS DE VOLUNTARIADO EN LA CIUDAD DE ALICANTE. </text:span><text:span text:style-name="MT3">AÑO 202</text:span><text:span text:style-name="MT4">6</text:span></text:h>
        <text:p text:style-name="MP7"/>
        <text:p text:style-name="MP7">ANEXO <text:span text:style-name="MT5">VII</text:span></text:p>
        <text:p text:style-name="MP8"/>
        <text:p text:style-name="MP8">DECLARACIÓN RESPONSABLE DOCUMENTOS ELECTRÓNICOS</text:p>
      </style:header>
      <style:footer>
        <text:p text:style-name="MP9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editing-cycles>27</meta:editing-cycles>
    <meta:editing-duration>PT55M29S</meta:editing-duration>
    <meta:generator>LibreOffice/7.5.9.2$Windows_x86 LibreOffice_project/cdeefe45c17511d326101eed8008ac4092f278a9</meta:generator>
    <dc:date>2026-06-15T14:19:40.777000000</dc:date>
    <meta:document-statistic meta:table-count="0" meta:image-count="2" meta:object-count="0" meta:page-count="1" meta:paragraph-count="20" meta:word-count="346" meta:character-count="2405" meta:non-whitespace-character-count="2026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