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900000D6DFCD4A065AC7B721F.jpg" manifest:media-type="image/jpeg"/>
  <manifest:file-entry manifest:full-path="Pictures/10000001000001160000011A0611B3D5AE8D3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5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cccccc" fo:padding="0.097cm" fo:border="0.5pt solid #000000">
        <style:background-image/>
      </style:table-cell-properties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es" fo:country="ES" style:text-underline-style="none" fo:font-weight="bold" style:font-size-asian="10pt" style:language-asian="zxx" style:country-asian="none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9pt" fo:letter-spacing="-0.004cm" style:text-underline-style="none" fo:font-weight="bold" fo:background-color="transparent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9pt" fo:letter-spacing="-0.004cm" style:text-underline-style="none" fo:font-weight="bold" fo:background-color="transparent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use-window-font-color="true" loext:opacity="0%" style:font-name="Arial" fo:font-size="9pt" fo:letter-spacing="-0.004cm" style:text-underline-style="none" fo:font-weight="normal" fo:background-color="transparent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9pt" fo:background-color="transparent" style:font-size-asian="9pt" style:font-size-complex="9pt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8pt" fo:font-weight="bold" officeooo:paragraph-rsid="001195b5" fo:background-color="transparent" style:font-size-asian="8pt" style:font-weight-asian="bold" style:font-name-complex="Arial" style:font-size-complex="8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Header">
      <style:paragraph-properties fo:line-height="115%" fo:text-align="center" style:justify-single-word="false"/>
      <style:text-properties style:font-name="Arial" fo:font-size="11pt" fo:font-weight="bold" officeooo:rsid="0004329c" officeooo:paragraph-rsid="0004329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Header">
      <style:paragraph-properties fo:line-height="115%" fo:text-align="center" style:justify-single-word="false"/>
      <style:text-properties style:font-name="Arial" fo:font-size="11pt" style:text-underline-style="solid" style:text-underline-width="auto" style:text-underline-color="font-color" officeooo:paragraph-rsid="0004329c" style:font-size-asian="11pt" style:font-size-complex="11pt"/>
    </style:style>
    <style:style style:name="P17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style:font-name="Arial" fo:font-size="11pt" officeooo:paragraph-rsid="000da82f" style:font-size-asian="11pt" style:font-size-complex="11pt"/>
    </style:style>
    <style:style style:name="P19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101cm" fo:margin-bottom="0.101cm" style:contextual-spacing="false" fo:line-height="200%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style:font-name="Arial" fo:font-size="11pt" officeooo:paragraph-rsid="000e8366" style:font-size-asian="11pt" style:font-name-complex="Arial" style:font-size-complex="11pt"/>
    </style:style>
    <style:style style:name="P25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" fo:font-size="11pt" fo:letter-spacing="0.071cm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" fo:font-size="11pt" fo:letter-spacing="0.071cm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" fo:font-size="11pt" fo:letter-spacing="0.106cm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Footer">
      <style:paragraph-properties fo:text-align="center" style:justify-single-word="false"/>
      <style:text-properties style:font-name="Times New Roman"/>
    </style:style>
    <style:style style:name="P31" style:family="paragraph" style:parent-style-name="Standard">
      <style:paragraph-properties fo:line-height="115%"/>
      <style:text-properties fo:color="#800000" loext:opacity="100%" style:font-name="Arial" fo:font-size="11pt" fo:background-color="#ffff00" style:font-size-asian="11pt" style:font-name-complex="Arial" style:font-size-complex="11pt"/>
    </style:style>
    <style:style style:name="P32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fo:color="#800000" loext:opacity="100%" style:font-name="Arial" fo:font-size="9pt" fo:letter-spacing="-0.004cm" style:text-underline-style="none" fo:font-weight="normal" fo:background-color="#ffff00" style:font-size-asian="9pt" style:font-weight-asian="normal" style:font-name-complex="Arial" style:font-size-complex="9pt" style:font-weight-complex="normal"/>
    </style:style>
    <style:style style:name="P33" style:family="paragraph" style:parent-style-name="Standard" style:list-style-name="L1">
      <style:paragraph-properties fo:line-height="115%"/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4289258"/>
    </style:style>
    <style:style style:name="T2" style:family="text">
      <style:text-properties officeooo:rsid="001344e4"/>
    </style:style>
    <style:style style:name="T3" style:family="text">
      <style:text-properties style:use-window-font-color="true" loext:opacity="0%" fo:background-color="transparent" loext:char-shading-value="0"/>
    </style:style>
    <style:style style:name="T4" style:family="text">
      <style:text-properties style:use-window-font-color="true" loext:opacity="0%" officeooo:rsid="003808d2" fo:background-color="transparent" loext:char-shading-value="0"/>
    </style:style>
    <style:style style:name="T5" style:family="text">
      <style:text-properties style:use-window-font-color="true" loext:opacity="0%" officeooo:rsid="04289258" fo:background-color="transparent" loext:char-shading-value="0"/>
    </style:style>
    <style:style style:name="T6" style:family="text">
      <style:text-properties style:use-window-font-color="true" loext:opacity="0%" officeooo:rsid="000e8366" fo:background-color="transparent" loext:char-shading-value="0"/>
    </style:style>
    <style:style style:name="T7" style:family="text">
      <style:text-properties style:use-window-font-color="true" loext:opacity="0%" officeooo:rsid="0016e21a" fo:background-color="transparent" loext:char-shading-value="0"/>
    </style:style>
    <style:style style:name="T8" style:family="text">
      <style:text-properties officeooo:rsid="0004329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329c" style:font-weight-asian="bold" style:font-weight-complex="bold"/>
    </style:style>
    <style:style style:name="T11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12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13" style:family="text">
      <style:text-properties fo:letter-spacing="-0.004cm" style:text-underline-style="none" fo:font-weight="normal" officeooo:rsid="000a2b8e" style:font-weight-asian="normal" style:font-name-complex="Arial" style:font-weight-complex="normal"/>
    </style:style>
    <style:style style:name="T14" style:family="text">
      <style:text-properties fo:letter-spacing="-0.004cm" style:text-underline-style="none" fo:font-weight="normal" officeooo:rsid="000da82f" style:font-weight-asian="normal" style:font-name-complex="Arial" style:font-weight-complex="normal"/>
    </style:style>
    <style:style style:name="T15" style:family="text">
      <style:text-properties fo:letter-spacing="normal" style:text-underline-style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officeooo:rsid="000da82f"/>
    </style:style>
    <style:style style:name="T17" style:family="text">
      <style:text-properties officeooo:rsid="000ef8b3"/>
    </style:style>
    <style:style style:name="T18" style:family="text">
      <style:text-properties officeooo:rsid="00149a72"/>
    </style:style>
    <style:style style:name="T19" style:family="text">
      <style:text-properties officeooo:rsid="0016e21a"/>
    </style:style>
    <style:style style:name="T20" style:family="text">
      <style:text-properties officeooo:rsid="0017fd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ANEXO VI</text:p>
            <text:p text:style-name="P13"/>
            <text:p text:style-name="P13">MODELO DE COMUNICACIÓN DE INICIO</text:p>
          </table:table-cell>
        </table:table-row>
      </table:table>
      <text:p text:style-name="P17"/>
      <text:p text:style-name="P16"/>
      <text:p text:style-name="P16"/>
      <text:p text:style-name="P18">D./Dña________________________<text:span text:style-name="T16">____________con </text:span>N.I.F.<text:span text:style-name="T16">____________________</text:span> como Presidente/a y en representación de<text:span text:style-name="T16">________________________________con </text:span>C.I.F____________<text:span text:style-name="T16">___</text:span>_____,domiciliado/a <text:span text:style-name="T16">en________________</text:span>,n<text:span text:style-name="T16">ú</text:span>mero____<text:span text:style-name="T16">____</text:span>_, código postal<text:span text:style-name="T16">_______ </text:span>localidad ______________<text:span text:style-name="T16">__</text:span>__, y teléfono ________________.</text:p>
      <text:p text:style-name="P23"/>
      <text:p text:style-name="P23"/>
      <text:p text:style-name="P28"/>
      <text:p text:style-name="P27"><text:span text:style-name="T9">EXPONE</text:span>:</text:p>
      <text:p text:style-name="P19"/>
      <text:p text:style-name="P24"><text:tab/>Que según lo expuesto en las Bases para la Convocatoria <text:span text:style-name="T3"><text:s/></text:span><text:span text:style-name="T4">pública</text:span><text:span text:style-name="T3"> de subvenciones </text:span><text:span text:style-name="T5">para proyectos de sensibilización y educación para el desarrollo sostenible</text:span><text:span text:style-name="T3"> y la ciudadanía global del </text:span><text:span text:style-name="T6">A</text:span><text:span text:style-name="T3">yuntamiento de </text:span><text:span text:style-name="T6">A</text:span><text:span text:style-name="T3">licante para el año 202</text:span><text:span text:style-name="T7">6</text:span> y habiendo resultado beneficiaria <text:span text:style-name="T8">de</text:span> la misma para el Proyecto ____________________________________________________________________, </text:p>
      <text:p text:style-name="P25">con un presupuesto concedido de _____________________________ euros</text:p>
      <text:p text:style-name="P25"/>
      <text:p text:style-name="P25"/>
      <text:p text:style-name="P29"><text:span text:style-name="T9">INFORM</text:span><text:span text:style-name="T10">A</text:span></text:p>
      <text:p text:style-name="P14"/>
      <text:p text:style-name="P26"><text:span text:style-name="T8">Que l</text:span>a fecha de inicio del Proyecto es ______________________________<text:span text:style-name="T16">___ </text:span></text:p>
      <text:p text:style-name="P26">La duración del proyecto es de ______meses, con inicio el __<text:span text:style-name="T18">_______</text:span>_______<text:span text:style-name="T17">___ </text:span><text:s/>y finalización el <text:span text:style-name="T17">__________</text:span><text:span text:style-name="T18">____</text:span><text:span text:style-name="T17">_</text:span>_____.</text:p>
      <text:p text:style-name="P26"><text:soft-page-break/></text:p>
      <text:p text:style-name="P21"><text:tab/>La cantidad subvencionada :</text:p>
      <text:p text:style-name="P21"/>
      <text:list text:style-name="L1">
        <text:list-item>
          <text:p text:style-name="P33"><text:span text:style-name="T20">____</text:span> <text:s/>No precisa de <text:span text:style-name="T20">r</text:span>eformulación económica.</text:p>
          <text:p text:style-name="P33"/>
        </text:list-item>
        <text:list-item>
          <text:p text:style-name="P33"><text:s/><text:span text:style-name="T20">____ </text:span>Si precisa de <text:span text:style-name="T20">r</text:span>eformulación económica que se adjunta.</text:p>
        </text:list-item>
      </text:list>
      <text:p text:style-name="P20"/>
      <text:p text:style-name="P20"/>
      <text:p text:style-name="P22">Alicante, _____ de __________________ de 20<text:span text:style-name="T20">26</text:span><text:span text:style-name="T16">.</text:span></text:p>
      <text:p text:style-name="P19"/>
      <text:p text:style-name="P19"/>
      <text:p text:style-name="P19"/>
      <text:p text:style-name="P19"/>
      <text:p text:style-name="P20"/>
      <text:p text:style-name="P20">Firma y sello</text:p>
      <text:p text:style-name="P7"/>
      <text:p text:style-name="P6"/>
      <text:p text:style-name="P6">Aviso legal sobre protección de datos.</text:p>
      <text:p text:style-name="P6"/>
      <text:p text:style-name="P9"><text:span text:style-name="T11">•</text:span> <text:span text:style-name="T9"><text:s/>Información básica sobre protección de datos:</text:span><text:span text:style-name="T11"> </text:span><text:span text:style-name="T12">De acuerdo al artículo 6, de la </text:span><text:span text:style-name="T15">ley Orgánica 3/2018, de 5 de diciembre, de protección de datos personales <text:s/>y garantías de los derechos digitales y</text:span><text:span text:style-name="T12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</text:span><text:span text:style-name="T14">de Derechos Públicos</text:span><text:span text:style-name="T12"> del Ayuntamiento de Alicante. C/ </text:span><text:span text:style-name="T13">Cándida</text:span><text:span text:style-name="T12"> Jimeno Gallardo nº1, </text:span><text:span text:style-name="T14">9</text:span><text:span text:style-name="T12">ª planta, <text:s/>Alicante 03001, podrá Vd. ejercer sus derechos de acceso, rectificación, supresión y portabilidad de los datos y limitación u oposición a su tratamiento. </text:span></text:p>
      <text:p text:style-name="P8"><text:span text:style-name="T9">• Información adicional: </text:span>Puede consultar la información y detalladas sobre protección de datos en nuestra página web: http://www.alicante.es/es/contenidos/información-adicional-proteccion-dato </text:p>
      <text:p text:style-name="P8"/>
      <text:p text:style-name="P32"/>
      <text:p text:style-name="P32"/>
      <text:p text:style-name="P31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5cm" table:align="margins" style:writing-mode="lr-tb"/>
    </style:style>
    <style:style style:name="Tabla8.A" style:family="table-column">
      <style:table-column-properties style:column-width="15cm" style:rel-column-width="65535*"/>
    </style:style>
    <style:style style:name="Tabla8.A1" style:family="table-cell">
      <style:table-cell-properties fo:padding="0.097cm" fo:border="none"/>
    </style:style>
    <style:style style:name="Tabla8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es" fo:country="ES" style:text-underline-style="none" fo:font-weight="bold" style:font-size-asian="10pt" style:language-asian="zxx" style:country-asian="none" style:font-weight-asian="bold" style:font-size-complex="10pt" style:font-weight-complex="bold"/>
    </style:style>
    <style:style style:name="MP4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5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7" style:family="paragraph" style:parent-style-name="Footer">
      <style:paragraph-properties fo:text-align="center" style:justify-single-word="false"/>
      <style:text-properties style:font-name="Times New Roman"/>
    </style:style>
    <style:style style:name="MP8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9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8pt" fo:font-weight="bold" officeooo:paragraph-rsid="001195b5" fo:background-color="transparent" style:font-size-asian="8pt" style:font-weight-asian="bold" style:font-name-complex="Arial" style:font-size-complex="8pt" style:font-weight-complex="bold"/>
    </style:style>
    <style:style style:name="MT1" style:family="text"/>
    <style:style style:name="MT2" style:family="text">
      <style:text-properties officeooo:rsid="04289258"/>
    </style:style>
    <style:style style:name="MT3" style:family="text">
      <style:text-properties officeooo:rsid="001344e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164cm" svg:y="-0.379cm" svg:width="3.538cm" svg:height="2.759cm" draw:z-index="3"><draw:image xlink:href="Pictures/100000000000113900000D6DFCD4A065AC7B721F.jpg" xlink:type="simple" xlink:show="embed" xlink:actuate="onLoad" draw:mime-type="image/jpeg"/></draw:frame><draw:frame draw:style-name="Mfr2" draw:name="Imagen1" text:anchor-type="char" svg:x="12.123cm" svg:y="-0.616cm" svg:width="2.946cm" svg:height="2.986cm" draw:z-index="1"><draw:image xlink:href="Pictures/10000001000001160000011A0611B3D5AE8D38F0.png" xlink:type="simple" xlink:show="embed" xlink:actuate="onLoad" draw:mime-type="image/png"/></draw:frame></text:p>
        <text:p text:style-name="MP1"/>
        <text:p text:style-name="MP1"><text:s text:c="18"/></text:p>
        <text:p text:style-name="MP1"/>
        <text:p text:style-name="MP2"/>
        <text:p text:style-name="MP2"/>
        <text:p text:style-name="MP3"/>
        <text:p text:style-name="MP3"/>
        <text:p text:style-name="MP4"/>
        <text:p text:style-name="MP5"><text:tab/><text:tab/><text:tab/><text:tab/><text:tab/><text:tab/><text:tab/></text:p>
      </style:header>
      <style:footer>
        <text:p text:style-name="MP6"><text:span text:style-name="Page_20_Number"/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7"><text:s/>Pág. <text:page-number text:select-page="current">2</text:page-number>/<text:page-count>2</text:page-count></text:p>
            </table:table-cell>
          </table:table-row>
          <table:table-row>
            <table:table-cell table:style-name="Tabla8.A2" office:value-type="string">
              <text:p text:style-name="MP8"/>
            </table:table-cell>
          </table:table-row>
        </table:table>
        <text:p text:style-name="MP9">SUBVENCIONES <text:span text:style-name="MT2">PARA PROYECTOS DE SENSIBILIZACIÓN Y EDUCACIÓN PARA EL DESARROLLO SOSTENIBLE</text:span> Y LA CIUDADANÍA GLOBAL DEL AYUNTAMIENTO DE ALICANTE PARA EL AÑO 202<text:span text:style-name="MT3">6</text:span>.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imagen</meta:initial-creator>
    <meta:creation-date>2012-08-06T12:09:00</meta:creation-date>
    <dc:date>2026-06-16T12:55:52.600000000</dc:date>
    <meta:editing-cycles>40</meta:editing-cycles>
    <meta:editing-duration>PT2H2M8S</meta:editing-duration>
    <meta:generator>LibreOffice/7.5.9.2$Windows_x86 LibreOffice_project/cdeefe45c17511d326101eed8008ac4092f278a9</meta:generator>
    <meta:document-statistic meta:table-count="2" meta:image-count="2" meta:object-count="0" meta:page-count="2" meta:paragraph-count="22" meta:word-count="364" meta:character-count="2727" meta:non-whitespace-character-count="2346"/>
  </office:meta>
</office:document-meta>
</file>