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B00000132A827664CC06AB5B2.png" manifest:media-type="image/png"/>
  <manifest:file-entry manifest:full-path="Pictures/100000000000113900000D6DEA241454C84EA8F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cm" style:page-number="auto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er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P3" style:family="paragraph" style:parent-style-name="Header">
      <style:paragraph-properties fo:text-align="center" style:justify-single-word="false"/>
      <style:text-properties officeooo:paragraph-rsid="000e1968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weight="bold" officeooo:paragraph-rsid="000e1968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1pt" fo:font-weight="bold" officeooo:paragraph-rsid="000e1968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7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9pt" fo:language="es" fo:country="ES" fo:font-style="italic" style:text-underline-style="none" fo:font-weight="bold" officeooo:paragraph-rsid="0013900a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2" fo:font-size="11pt" officeooo:paragraph-rsid="00182c59" style:font-name-asian="Arial2" style:font-size-asian="11pt" style:font-name-complex="Arial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808080"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808080" style:font-name="Arial2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7pt" officeooo:paragraph-rsid="000d555f" style:font-size-asian="7pt" style:font-name-complex="Arial" style:font-size-complex="7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0pt" style:text-underline-style="none" fo:font-weight="bold" officeooo:paragraph-rsid="0016dc15" style:font-size-asian="10pt" style:font-weight-asian="bold" style:font-size-complex="10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000000" style:font-name="Arial" fo:font-size="10pt" fo:font-style="normal" style:text-underline-style="none" fo:font-weight="bold" officeooo:paragraph-rsid="0016dc15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9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fo:color="#808080" style:font-name="Arial" fo:font-size="9pt" fo:font-weight="normal" officeooo:rsid="0022b9a9" officeooo:paragraph-rsid="0013628c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.423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666666" officeooo:rsid="0022b9a9" style:font-name-complex="Arial"/>
    </style:style>
    <style:style style:name="T2" style:family="text">
      <style:text-properties fo:color="#666666" officeooo:rsid="00daaa8e" style:font-name-complex="Arial"/>
    </style:style>
    <style:style style:name="T3" style:family="text">
      <style:text-properties fo:color="#666666" officeooo:rsid="001da1e9" style:font-name-complex="Arial"/>
    </style:style>
    <style:style style:name="T4" style:family="text">
      <style:text-properties fo:color="#666666" officeooo:rsid="0016dc15" style:font-name-complex="Arial"/>
    </style:style>
    <style:style style:name="T5" style:family="text">
      <style:text-properties fo:color="#666666" officeooo:rsid="001b062f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2c59" style:font-weight-asian="normal" style:font-weight-complex="normal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officeooo:rsid="00154536" fo:background-color="transparent" loext:char-shading-value="0"/>
    </style:style>
    <style:style style:name="T10" style:family="text">
      <style:text-properties officeooo:rsid="00154536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82c59"/>
    </style:style>
    <style:style style:name="T13" style:family="text">
      <style:text-properties officeooo:rsid="0019dbc5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7">ANEXO <text:span text:style-name="T13">IV</text:span></text:p>
            <text:p text:style-name="P17"/>
            <text:p text:style-name="P18">DECLARACIÓN RESPONSABLE DOCUMENTOS ELECTRÓNICOS</text:p>
            <text:p text:style-name="P20">DOCUMENTACIÓN ADICIONAL EN EL CASO DE FACTURAS O DOCUMENTOS ELECTRÓNICOS</text:p>
          </table:table-cell>
        </table:table-row>
      </table:table>
      <text:p text:style-name="P8"/>
      <text:p text:style-name="P8"><text:tab/>En los casos en que se acredite la realización de algún gasto mediante facturas o documentos electrónicos, la entidad deberá presentar una Declaración Responsable utilizando el Modelo que figura a continuación:</text:p>
      <text:p text:style-name="P8"/>
      <text:p text:style-name="P8"/>
      <text:p text:style-name="P12">DECLARACIÓN RESPONSABLE</text:p>
      <text:p text:style-name="P12"/>
      <text:p text:style-name="P11"><text:tab/>D./Dª._____________________________________, con DNI <text:span text:style-name="T12">_____</text:span>_____________,</text:p>
      <text:p text:style-name="P11"><text:span text:style-name="T6">en representación de ______________________ con CIF </text:span><text:span text:style-name="T7">_</text:span><text:span text:style-name="T6">_____________, bajo su personal responsabilidad,</text:span></text:p>
      <text:p text:style-name="P8"/>
      <text:p text:style-name="P8"><text:tab/>DECLARA, a los efectos previstos en el artículo 69 de la Ley 39/2015, de 1 de octubre, del Procedimiento Administrativo Común de las Administraciones Públicas:</text:p>
      <text:p text:style-name="P8"/>
      <text:p text:style-name="P8">1. Que no dispone de las facturas y/o documentos originales referenciados a continuación por tratarse de documentos electrónicos:</text:p>
      <text:p text:style-name="P8"/>
      <text:p text:style-name="P14">(Relacionar las facturas y/o documentos electrónicos imputados con indicación de sus importes)</text:p>
      <text:p text:style-name="P15"/>
      <text:p text:style-name="P8">2. Que los justificantes de gasto imputados a la presente subvención no han sido presentados ni lo serán en un futuro a ninguna otra justificación.</text:p>
      <text:p text:style-name="P8"/>
      <text:p text:style-name="P8"><text:tab/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8"/>
      <text:p text:style-name="P9"/>
      <text:p text:style-name="P9">En Alicante a ___ de ______________ de 20___</text:p>
      <text:p text:style-name="P13"/>
      <text:p text:style-name="P13"/>
      <text:p text:style-name="P10">Fdo.: <text:span text:style-name="T12">________________________________</text:span></text:p>
      <text:p text:style-name="P10"/>
      <text:p text:style-name="P10">Presidente/a o representante legal</text:p>
      <text:p text:style-name="P9"/>
      <text:p text:style-name="P16"/>
      <text:p text:style-name="P16">De acuerdo con la Legislación de la Protección de Datos, Reglamento (UE) 2016/679, de 27 de abril de 2016, <text:span text:style-name="T10">y la</text:span><text:span text:style-name="T9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1">cumplimiento de una obligación legal a efectos de la Convocatoria de Subvenciones a Asociaciones <text:s/>para el desarrollo de proyectos de actuación en el ámbito del Plan de Acogida y Cohesión Social de la Ciudad de Alicante y no se cederán a terceros, sal</text:span>vo la obligación legal de cesión a otros organismos. Mediante instancia <text:span text:style-name="T8">habilitada en la Sede Electrónica del</text:span> Ayuntamiento de Alicante, podrá Vd. ejercer sus derechos de acceso, rectificación, supresión y portabilidad de los datos y limitación u oposición a su trat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MP3" style:family="paragraph" style:parent-style-name="Header">
      <style:paragraph-properties fo:text-align="center" style:justify-single-word="false"/>
      <style:text-properties officeooo:paragraph-rsid="000e1968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weight="bold" officeooo:paragraph-rsid="000e1968" style:font-weight-asian="bold" style:font-weight-complex="bold"/>
    </style:style>
    <style:style style:name="MP5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fo:color="#808080" style:font-name="Arial" fo:font-size="9pt" fo:font-weight="normal" officeooo:rsid="0022b9a9" officeooo:paragraph-rsid="0013628c" style:font-size-asian="9pt" style:font-weight-asian="normal" style:font-name-complex="Arial" style:font-size-complex="9pt" style:font-weight-complex="normal"/>
    </style:style>
    <style:style style:name="MP6" style:family="paragraph" style:parent-style-name="Header">
      <style:paragraph-properties fo:text-align="center" style:justify-single-word="false"/>
      <style:text-properties fo:color="#000000" style:font-name="Arial" fo:font-size="11pt" fo:font-weight="bold" officeooo:paragraph-rsid="000e1968" style:font-size-asian="11pt" style:font-weight-asian="bold" style:font-size-complex="11pt" style:font-weight-complex="bold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8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9pt" fo:language="es" fo:country="ES" fo:font-style="italic" style:text-underline-style="none" fo:font-weight="bold" officeooo:paragraph-rsid="0013900a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fo:color="#666666" officeooo:rsid="0022b9a9" style:font-name-complex="Arial"/>
    </style:style>
    <style:style style:name="MT3" style:family="text">
      <style:text-properties fo:color="#666666" officeooo:rsid="00daaa8e" style:font-name-complex="Arial"/>
    </style:style>
    <style:style style:name="MT4" style:family="text">
      <style:text-properties fo:color="#666666" officeooo:rsid="001da1e9" style:font-name-complex="Arial"/>
    </style:style>
    <style:style style:name="MT5" style:family="text">
      <style:text-properties fo:color="#666666" officeooo:rsid="001b062f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148cm" svg:y="-0.189cm" svg:width="4.131cm" svg:height="3.12cm" draw:z-index="1"><draw:image xlink:href="Pictures/100000000000113900000D6DEA241454C84EA8F5.jpg" xlink:type="simple" xlink:show="embed" xlink:actuate="onLoad" loext:mime-type="image/jpeg"/></draw:frame><text:s text:c="19"/><draw:frame draw:style-name="Mfr2" draw:name="Imagen1" text:anchor-type="char" svg:x="12.612cm" svg:y="0.055cm" svg:width="3.253cm" svg:height="3.006cm" draw:z-index="2"><draw:image xlink:href="Pictures/100002010000014B00000132A827664CC06AB5B2.png" xlink:type="simple" xlink:show="embed" xlink:actuate="onLoad" loext:mime-type="image/png"/></draw:frame></text:p>
        <text:p text:style-name="Header"/>
        <text:p text:style-name="MP1"/>
        <text:p text:style-name="MP1"/>
        <text:p text:style-name="MP2"><text:s text:c="21"/></text:p>
        <text:p text:style-name="MP3"><text:s text:c="6"/></text:p>
        <text:p text:style-name="MP4"/>
        <text:h text:style-name="MP5" text:outline-level="2"/>
        <text:p text:style-name="MP6"/>
      </style:header>
      <style:footer>
        <text:p text:style-name="MP7"><draw:frame draw:style-name="Mfr3" draw:name="Marco1" text:anchor-type="char" svg:x="18.572cm" svg:y="0.002cm" svg:width="0.954cm" svg:height="0.39cm" draw:z-index="0"><draw:text-box><text:p text:style-name="Footer"><text:span text:style-name="Page_20_Number"><text:page-number text:select-page="current">1</text:page-number></text:span></text:p></draw:text-box></draw:frame></text:p>
        <text:p text:style-name="MP8"><text:span text:style-name="MT2">CONVOCATORIA </text:span><text:span text:style-name="MT3">PÚBLICA </text:span><text:span text:style-name="MT2">DE SUBVENCIONES</text:span><text:span text:style-name="MT4"> A ASOCIACIONES Y ENTIDADES SIN ÁNIMO DE LUCRO PARA EL DESARROLLO DE PROYECTOS DE ACTUACIÓN EN EL ÁMBITO DE </text:span><text:span text:style-name="MT5">LA</text:span><text:span text:style-name="MT4"> MIGRACIÓN, ACOGIDA Y COHESIÓN SOCIAL, EN LA CIUDAD DE ALICANTE PARA EL AÑO 202</text:span><text:span text:style-name="MT5">6</text:span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6-07-09T13:05:04.788000000</dc:date>
    <meta:print-date>2021-07-20T09:05:24</meta:print-date>
    <meta:editing-cycles>32</meta:editing-cycles>
    <meta:editing-duration>PT1H5M3S</meta:editing-duration>
    <meta:generator>LibreOffice/6.2.8.2$Windows_x86 LibreOffice_project/f82ddfca21ebc1e222a662a32b25c0c9d20169ee</meta:generator>
    <meta:document-statistic meta:table-count="1" meta:image-count="2" meta:object-count="0" meta:page-count="1" meta:paragraph-count="21" meta:word-count="373" meta:character-count="2577" meta:non-whitespace-character-count="2171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