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P1" style:family="paragraph" style:parent-style-name="Header">
      <style:text-properties officeooo:paragraph-rsid="000e8c2f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1" fo:font-size="8pt" fo:font-weight="bold" officeooo:paragraph-rsid="0017f724" fo:background-color="transparent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text-properties style:font-name="Arial1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top="0.423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officeooo:paragraph-rsid="0015804a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officeooo:paragraph-rsid="001262ca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normal" officeooo:paragraph-rsid="001262ca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423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style="normal" style:text-underline-style="none" fo:font-weight="bold" officeooo:paragraph-rsid="0015804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text-properties fo:color="#000000" loext:opacity="100%" style:font-name="Arial1" fo:font-size="11pt" fo:font-weight="bold" officeooo:rsid="001036c0" officeooo:paragraph-rsid="000ae89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1036c0" officeooo:paragraph-rsid="000ae89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15fb39" officeooo:paragraph-rsid="0015fb3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loext:opacity="100%" style:font-name="Arial1" fo:font-size="8pt" fo:language="zxx" fo:country="none" style:font-size-asian="8pt" style:language-asian="zxx" style:country-asian="none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80808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7" style:family="paragraph" style:parent-style-name="Heading_20_2">
      <style:paragraph-properties fo:text-align="center" style:justify-single-word="false"/>
      <style:text-properties fo:color="#000000" loext:opacity="100%" style:font-name="Arial1" fo:font-size="11pt" fo:font-weight="bold" officeooo:rsid="000ae895" officeooo:paragraph-rsid="000ae895" style:font-size-asian="11pt" style:font-weight-asian="bold" style:font-size-complex="11pt" style:font-weight-complex="bold"/>
    </style:style>
    <style:style style:name="P18" style:family="paragraph" style:parent-style-name="Heading_20_2">
      <style:text-properties style:font-name="Arial1" fo:font-size="8.5pt" style:font-size-asian="8.5pt" style:font-size-complex="8.5pt"/>
    </style:style>
    <style:style style:name="P19" style:family="paragraph" style:parent-style-name="Heading_20_2">
      <style:text-properties fo:font-size="8pt" style:text-underline-style="solid" style:text-underline-width="auto" style:text-underline-color="font-color" officeooo:paragraph-rsid="000ae895" style:font-size-asian="8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1" fo:font-size="8pt" fo:language="zxx" fo:country="none" style:font-size-asian="8pt" style:language-asian="zxx" style:country-asian="none"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/>
    </style:style>
    <style:style style:name="T2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T3" style:family="text">
      <style:text-properties style:font-name="Arial1"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Arial1" fo:font-size="11pt" fo:font-style="normal" fo:font-weight="bold" officeooo:rsid="000ae895" style:font-size-asian="11pt" style:font-style-asian="normal" style:font-weight-asian="bold" style:font-style-complex="normal"/>
    </style:style>
    <style:style style:name="T5" style:family="text">
      <style:text-properties officeooo:rsid="04289258"/>
    </style:style>
    <style:style style:name="T6" style:family="text">
      <style:text-properties officeooo:rsid="00184ef4"/>
    </style:style>
    <style:style style:name="T7" style:family="text">
      <style:text-properties officeooo:rsid="000a8440"/>
    </style:style>
    <style:style style:name="T8" style:family="text">
      <style:text-properties officeooo:rsid="001036c0"/>
    </style:style>
    <style:style style:name="T9" style:family="text">
      <style:text-properties officeooo:rsid="001262ca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7" text:outline-level="2"/>
            <text:h text:style-name="P17" text:outline-level="2">ANEXO <text:span text:style-name="T8">III</text:span></text:h>
            <text:p text:style-name="P13"/>
            <text:p text:style-name="P14">DECLARACIÓN RESPONSABLE DOCUMENTOS ELECTRÓNICOS</text:p>
            <text:p text:style-name="P12"/>
          </table:table-cell>
        </table:table-row>
      </table:table>
      <text:h text:style-name="P18" text:outline-level="2"/>
      <text:p text:style-name="P3"/>
      <text:h text:style-name="P19" text:outline-level="2" text:is-list-header="true"/>
      <text:p text:style-name="P11"><text:tab/>DOCUMENTACIÓN ADICIONAL EN EL CASO DE FACTURAS O DOCUMENTOS ELECTRÓNICOS.</text:p>
      <text:p text:style-name="P5"><text:tab/>En los casos en que se acredite la realización de algún gasto mediante facturas o documentos electrónicos, la entidad deberá presentar una Declaración Responsable utilizando el Modelo que figura a continuación:</text:p>
      <text:p text:style-name="P4"/>
      <text:p text:style-name="P6"/>
      <text:p text:style-name="P10"><text:span text:style-name="T7">DECLARACIÓN</text:span> RESPONSABLE</text:p>
      <text:p text:style-name="P10"/>
      <text:p text:style-name="P4">D./Dª._______________________________<text:span text:style-name="T9">______</text:span>______, con D.N.I. Nº _____________,</text:p>
      <text:p text:style-name="P4"/>
      <text:p text:style-name="P8">en representación de _<text:span text:style-name="T9">__________</text:span>__________________<text:span text:style-name="T9">_</text:span>__ con C.I.F. nº _____________, </text:p>
      <text:p text:style-name="P8"/>
      <text:p text:style-name="P7"><text:span text:style-name="T10">bajo su personal responsabilidad, </text:span>DECLARA, a los efectos previstos en el artículo 69 de la </text:p>
      <text:p text:style-name="P7">Ley 39/2015, de 1 de octubre, del Procedimiento Administrativo Común de las Administraciones Públicas:</text:p>
      <text:p text:style-name="P4"/>
      <text:p text:style-name="P4">1. Que no dispone de las facturas y/o documentos originales referenciados a continuación por tratarse de documentos electrónicos:</text:p>
      <text:p text:style-name="P16">(Relacionar las facturas y/o documentos electrónicos imputados con indicación de sus importes)</text:p>
      <text:p text:style-name="P9"/>
      <text:p text:style-name="P4">2. Que los justificantes de gasto imputados a la presente subvención no han sido presentados ni lo serán en un futuro a ninguna otra justificación.</text:p>
      <text:p text:style-name="P4"/>
      <text:p text:style-name="P4"><text:tab/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4"/>
      <text:p text:style-name="P6"/>
      <text:p text:style-name="P6"><text:tab/><text:tab/><text:tab/><text:tab/><text:tab/> <text:s text:c="6"/>En Alicante a _<text:span text:style-name="T9">__</text:span>__ de ____________<text:span text:style-name="T9">__</text:span> de 2<text:span text:style-name="T9">02</text:span><text:span text:style-name="T6">6</text:span><text:span text:style-name="T9">.</text:span></text:p>
      <text:p text:style-name="P6"/>
      <text:p text:style-name="P6"/>
      <text:p text:style-name="P6"/>
      <text:p text:style-name="P6"/>
      <text:p text:style-name="P6">Fdo.: Presidente/a 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e8c2f"/>
    </style:style>
    <style:style style:name="M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1" fo:font-size="8pt" fo:font-weight="bold" officeooo:paragraph-rsid="0017f724" fo:background-color="transparent" style:font-size-asian="8pt" style:font-weight-asian="bold" style:font-name-complex="Arial1" style:font-size-complex="8pt" style:font-weight-complex="bold"/>
    </style:style>
    <style:style style:name="MT1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/>
    </style:style>
    <style:style style:name="MT2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MT3" style:family="text">
      <style:text-properties style:font-name="Arial1" fo:font-size="11pt" fo:font-style="normal" fo:font-weight="bold" style:font-size-asian="11pt" style:font-style-asian="normal" style:font-weight-asian="bold" style:font-style-complex="normal"/>
    </style:style>
    <style:style style:name="MT4" style:family="text">
      <style:text-properties style:font-name="Arial1" fo:font-size="11pt" fo:font-style="normal" fo:font-weight="bold" officeooo:rsid="000ae895" style:font-size-asian="11pt" style:font-style-asian="normal" style:font-weight-asian="bold" style:font-style-complex="normal"/>
    </style:style>
    <style:style style:name="MT5" style:family="text">
      <style:text-properties officeooo:rsid="04289258"/>
    </style:style>
    <style:style style:name="MT6" style:family="text">
      <style:text-properties officeooo:rsid="00184e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paragraph" svg:x="-0.418cm" svg:y="-0.741cm" svg:width="3.856cm" svg:height="3.006cm" draw:z-index="1"><draw:image xlink:href="Pictures/100000000000113900000D6DFCD4A065AC7B721F.jpg" xlink:type="simple" xlink:show="embed" xlink:actuate="onLoad" draw:mime-type="image/jpeg"/></draw:frame><draw:frame draw:style-name="Mfr2" draw:name="Imagen3" text:anchor-type="char" svg:x="13.204cm" svg:y="-0.564cm" svg:width="2.607cm" svg:height="2.644cm" draw:z-index="0"><draw:image xlink:href="Pictures/10000001000001160000011A640268431AC30614.png" xlink:type="simple" xlink:show="embed" xlink:actuate="onLoad" draw:mime-type="image/png"/></draw:frame><text:s text:c="14"/></text:p>
        <text:p text:style-name="MP1"><text:span text:style-name="MT1"><text:s text:c="5"/></text:span><text:span text:style-name="MT2"><text:s text:c="21"/></text:span><text:span text:style-name="MT3"><text:s/></text:span><text:span text:style-name="MT4"><text:s text:c="52"/></text:span><text:s text:c="3"/></text:p>
      </style:header>
      <style:footer>
        <text:p text:style-name="MP2">SUBVENCIONES <text:span text:style-name="MT5">PARA PROYECTOS DE SENSIBILIZACIÓN Y EDUCACIÓN PARA EL DESARROLLO SOSTENIBLE</text:span> Y LA CIUDADANÍA GLOBAL DEL AYUNTAMIENTO DE ALICANTE PARA EL AÑO 202<text:span text:style-name="MT6">6</text:span>.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creation-date>2013-09-27T10:26:00</meta:creation-date>
    <dc:date>2026-04-29T13:40:57.524000000</dc:date>
    <meta:print-date>2025-07-09T11:17:50.376000000</meta:print-date>
    <meta:editing-cycles>29</meta:editing-cycles>
    <meta:editing-duration>PT1H14M37S</meta:editing-duration>
    <meta:generator>LibreOffice/7.5.9.2$Windows_x86 LibreOffice_project/cdeefe45c17511d326101eed8008ac4092f278a9</meta:generator>
    <meta:document-statistic meta:table-count="1" meta:image-count="2" meta:object-count="0" meta:page-count="1" meta:paragraph-count="18" meta:word-count="214" meta:character-count="1674" meta:non-whitespace-character-count="1363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