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E000001CC66ACAA18E3A09621.png" manifest:media-type="image/png"/>
  <manifest:file-entry manifest:full-path="Pictures/1000000000000648000003AA5ED63D2B9BA5D0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014cm" table:align="margins"/>
    </style:style>
    <style:style style:name="Tabla1.A" style:family="table-column">
      <style:table-column-properties style:column-width="0.582cm" style:rel-column-width="1412*"/>
    </style:style>
    <style:style style:name="Tabla1.B" style:family="table-column">
      <style:table-column-properties style:column-width="13.864cm" style:rel-column-width="33633*"/>
    </style:style>
    <style:style style:name="Tabla1.C" style:family="table-column">
      <style:table-column-properties style:column-width="12.568cm" style:rel-column-width="3049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30b6a"/>
    </style:style>
    <style:style style:name="P2" style:family="paragraph" style:parent-style-name="Table_20_Contents"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Trebuchet MS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weight="bold" officeooo:paragraph-rsid="0024f087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officeooo:paragraph-rsid="0024f087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paragraph-rsid="0024f087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rebuchet MS" fo:font-size="15pt" style:text-underline-style="none" fo:font-weight="bold" officeooo:paragraph-rsid="0024f087" style:font-size-asian="15pt" style:font-weight-asian="bold" style:font-size-complex="15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text-underline-style="none"/>
    </style:style>
    <style:style style:name="T3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font-size-asian="13.1000003814697pt" style:font-size-complex="15pt"/>
    </style:style>
    <style:style style:name="T7" style:family="text">
      <style:text-properties fo:font-size="15pt" officeooo:rsid="000caaf2" style:font-size-asian="13.1000003814697pt" style:font-size-complex="15pt"/>
    </style:style>
    <style:style style:name="T8" style:family="text">
      <style:text-properties fo:font-size="15pt" style:text-underline-style="none" style:font-size-asian="15pt" style:font-size-complex="15pt"/>
    </style:style>
    <style:style style:name="T9" style:family="text">
      <style:text-properties officeooo:rsid="0007a93a"/>
    </style:style>
    <style:style style:name="T10" style:family="text">
      <style:text-properties officeooo:rsid="000d9d7b"/>
    </style:style>
    <style:style style:name="T11" style:family="text">
      <style:text-properties officeooo:rsid="000b9da7"/>
    </style:style>
    <style:style style:name="T12" style:family="text">
      <style:text-properties officeooo:rsid="00119c43"/>
    </style:style>
    <style:style style:name="T13" style:family="text">
      <style:text-properties officeooo:rsid="0009bf2e"/>
    </style:style>
    <style:style style:name="T14" style:family="text">
      <style:text-properties fo:language="zxx" fo:country="none" officeooo:rsid="00119c43" style:language-asian="zxx" style:country-asian="none" style:language-complex="zxx" style:country-complex="none"/>
    </style:style>
    <style:style style:name="T15" style:family="text">
      <style:text-properties fo:language="zxx" fo:country="none" officeooo:rsid="00264bb5" style:language-asian="zxx" style:country-asian="none" style:language-complex="zxx" style:country-complex="none"/>
    </style:style>
    <style:style style:name="T16" style:family="text">
      <style:text-properties officeooo:rsid="000e1f4e"/>
    </style:style>
    <style:style style:name="T17" style:family="text">
      <style:text-properties officeooo:rsid="00264b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9">XX</text:span><text:span text:style-name="T15">IX</text:span> PREMIS CONTARELLA DE NARRATIVA EN VALENCIÀ / 202<text:span text:style-name="T17">6</text:span></text:p>
      <text:p text:style-name="P16"><text:span text:style-name="T3"><text:s text:c="8"/></text:span><text:span text:style-name="T2"><text:s text:c="2"/></text:span>CENTRE EDUCATIU<text:span text:style-name="T2">: </text:span><text:span text:style-name="T6">_________________________</text:span><text:span text:style-name="T2"> <text:s text:c="9"/></text:span>CURS:<text:span text:style-name="T2"> </text:span><text:span text:style-name="T8"><text:s/>___________ <text:s text:c="2"/></text:span></text:p>
      <text:p text:style-name="P16">CATEGORIA<text:span text:style-name="T2">: </text:span><text:span text:style-name="T6">____</text:span><text:span text:style-name="T7">__</text:span><text:span text:style-name="T6">_</text:span><text:span text:style-name="T3"> <text:s text:c="6"/></text:span><text:span text:style-name="T8"><text:s text:c="4"/></text:span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651560416">
          <table:table-cell table:style-name="Tabla1.A1" office:value-type="string">
            <text:p text:style-name="P6">N</text:p>
          </table:table-cell>
          <table:table-cell table:style-name="Tabla1.A1" office:value-type="string">
            <text:p text:style-name="P3">Títol</text:p>
          </table:table-cell>
          <table:table-cell table:style-name="Tabla1.C1" office:value-type="string">
            <text:p text:style-name="P3">Contacte tutor/tutora</text:p>
          </table:table-cell>
        </table:table-row>
        <table:table-row table:style-name="TableLine651559696">
          <table:table-cell table:style-name="Tabla1.A2" office:value-type="string">
            <text:p text:style-name="P7"><text:span text:style-name="T1">1</text:span> <text:s text:c="30"/>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4">Nom: </text:p>
          </table:table-cell>
        </table:table-row>
        <table:table-row table:style-name="TableLine651557680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2">Cognoms:</text:p>
          </table:table-cell>
        </table:table-row>
        <table:table-row table:style-name="TableLine651561424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2">Telèfon:</text:p>
          </table:table-cell>
        </table:table-row>
        <table:table-row table:style-name="TableLine651557824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2">Correu:</text:p>
          </table:table-cell>
        </table:table-row>
        <table:table-row table:style-name="TableLine651558400"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  <text:p text:style-name="P12"/>
      <text:p text:style-name="P12"/>
      <text:p text:style-name="P8"><text:span text:style-name="T4">Remetre tota la documentació (narracions i fitxes de títols i autors) a</text:span> <text:a xlink:type="simple" xlink:href="mailto:cultura.contarella@alicante.es" text:style-name="Internet_20_link" text:visited-style-name="Visited_20_Internet_20_Link"><text:span text:style-name="T5">cultura.contarella@alicante.es</text:span></text:a></text:p>
      <text:p text:style-name="P10"/>
      <text:p text:style-name="P9"/>
      <text:p text:style-name="P11"/>
      <text:p text:style-name="Standard"/>
      <text:p text:style-name="P13">Termini de presentació: <text:span text:style-name="T13">diumenge</text:span> <text:span text:style-name="T15">29 de març </text:span><text:s/><text:span text:style-name="T13">de </text:span>202<text:span text:style-name="T17">6</text:span> a les 2<text:span text:style-name="T16">4</text:span><text:span text:style-name="T9">:</text:span><text:span text:style-name="T16">00 </text:span>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06cm" style:type="center"/>
          <style:tab-stop style:position="27.01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506cm" style:type="center"/>
          <style:tab-stop style:position="27.014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30b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1.191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9.684cm" svg:y="0.164cm" svg:width="1.706cm" svg:height="2.466cm" draw:z-index="0"><draw:image xlink:href="Pictures/100002010000013E000001CC66ACAA18E3A09621.png" xlink:type="simple" xlink:show="embed" xlink:actuate="onLoad" draw:mime-type="image/png"/></draw:frame><draw:frame draw:style-name="Mfr1" draw:name="Imagen2" text:anchor-type="char" svg:x="13.208cm" svg:y="0.45cm" svg:width="3.905cm" svg:height="2.279cm" draw:z-index="1"><draw:image xlink:href="Pictures/1000000000000648000003AA5ED63D2B9BA5D0FA.jpg" xlink:type="simple" xlink:show="embed" xlink:actuate="onLoad" draw:mime-type="image/jpeg"/></draw:frame></text:p>
        <text:p text:style-name="MP1"/>
        <text:p text:style-name="MP1"/>
        <text:p text:style-name="MP1"><text:s text:c="88"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4M57S</meta:editing-duration>
    <meta:editing-cycles>34</meta:editing-cycles>
    <meta:generator>LibreOffice/7.0.6.2$Windows_x86 LibreOffice_project/144abb84a525d8e30c9dbbefa69cbbf2d8d4ae3b</meta:generator>
    <dc:date>2026-01-21T14:25:24.211000000</dc:date>
    <meta:print-date>2018-03-08T14:02:27.57</meta:print-date>
    <meta:document-statistic meta:table-count="1" meta:image-count="2" meta:object-count="0" meta:page-count="1" meta:paragraph-count="18" meta:word-count="55" meta:character-count="514" meta:non-whitespace-character-count="321"/>
    <meta:user-defined meta:name="Info 1"/>
    <meta:user-defined meta:name="Info 2"/>
    <meta:user-defined meta:name="Info 3"/>
    <meta:user-defined meta:name="Info 4"/>
  </office:meta>
</office:document-meta>
</file>