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160000011A3D7F4B35D8A543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596cm" table:align="left" style:writing-mode="lr-tb"/>
    </style:style>
    <style:style style:name="Tabla2.A" style:family="table-column">
      <style:table-column-properties style:column-width="7.913cm"/>
    </style:style>
    <style:style style:name="Tabla2.B" style:family="table-column">
      <style:table-column-properties style:column-width="8.68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16.602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1" style:family="table-row">
      <style:table-row-properties style:min-row-height="0.688cm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5.533cm" style:rel-column-width="21845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5.533cm" style:rel-column-width="21842*"/>
    </style:style>
    <style:style style:name="Tabla9.C" style:family="table-column">
      <style:table-column-properties style:column-width="5.535cm" style:rel-column-width="21851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style:vertical-align="middle" fo:padding="0.097cm" fo:border="0.05pt solid #000000"/>
    </style:style>
    <style:style style:name="Tabla9.2" style:family="table-row">
      <style:table-row-properties style:min-row-height="10.523cm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6.602cm" table:align="margins" style:writing-mode="lr-tb"/>
    </style:style>
    <style:style style:name="Tabla19.A" style:family="table-column">
      <style:table-column-properties style:column-width="16.602cm" style:rel-column-width="65535*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5pt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0.305cm" fo:margin-left="1.81cm" fo:margin-right="4.487cm" table:align="margins" style:writing-mode="lr-tb"/>
    </style:style>
    <style:style style:name="Tabla15.A" style:family="table-column">
      <style:table-column-properties style:column-width="8.913cm" style:rel-column-width="56684*"/>
    </style:style>
    <style:style style:name="Tabla15.B" style:family="table-column">
      <style:table-column-properties style:column-width="1.392cm" style:rel-column-width="8851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3" style:family="table-row">
      <style:table-row-properties style:min-row-height="0.494cm" fo:keep-together="auto"/>
    </style:style>
    <style:style style:name="Tab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3.787cm" fo:margin-left="1.81cm" fo:margin-right="1.005cm" table:align="margins" style:writing-mode="lr-tb"/>
    </style:style>
    <style:style style:name="Tabla21.A" style:family="table-column">
      <style:table-column-properties style:column-width="11.502cm" style:rel-column-width="54676*"/>
    </style:style>
    <style:style style:name="Tabla21.B" style:family="table-column">
      <style:table-column-properties style:column-width="2.284cm" style:rel-column-width="10859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4" style:family="table-row">
      <style:table-row-properties style:min-row-height="0.494cm"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439cm" fo:margin-left="0.093cm" fo:margin-right="0.069cm" table:align="margins" style:writing-mode="lr-tb"/>
    </style:style>
    <style:style style:name="Tabla22.A" style:family="table-column">
      <style:table-column-properties style:column-width="16.439cm" style:rel-column-width="65535*"/>
    </style:style>
    <style:style style:name="Tabla22.1" style:family="table-row">
      <style:table-row-properties style:min-row-height="0.236cm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row-height="3.889cm" fo:keep-together="always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0.639cm" fo:keep-together="always"/>
    </style:style>
    <style:style style:name="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Times New Roman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text-properties style:use-window-font-color="true" style:font-name="Arial" fo:font-size="11pt" fo:language="es" fo:country="ES" style:text-underline-style="none" officeooo:rsid="00202400" officeooo:paragraph-rsid="00202400" style:font-size-asian="11pt" style:font-size-complex="11pt"/>
    </style:style>
    <style:style style:name="P8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fo:background-color="#b2b2b2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fo:background-color="#b2b2b2" style:font-size-asian="11pt" style:font-weight-asian="bold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fo:background-color="#b2b2b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normal" fo:background-color="#b2b2b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800000"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ff0000"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9pt" fo:letter-spacing="-0.004cm" style:text-underline-style="none" fo:font-weight="bold" officeooo:paragraph-rsid="00117aab" fo:background-color="transparent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9pt" officeooo:paragraph-rsid="00117aab" fo:background-color="transparent" style:font-size-asian="9pt" style:font-size-complex="9pt"/>
    </style:style>
    <style:style style:name="P29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3" style:family="paragraph" style:parent-style-name="Standard">
      <style:paragraph-properties fo:margin-top="0.199cm" fo:margin-bottom="0cm" loext:contextual-spacing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-0.025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.39cm" fo:margin-right="0cm" fo:margin-top="0.212cm" fo:margin-bottom="0cm" loext:contextual-spacing="false" fo:text-align="end" style:justify-single-word="false" fo:text-indent="-0.76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use-window-font-color="true" style:font-name="Arial" fo:font-size="9pt" fo:background-color="transparent" style:font-size-asian="9pt" style:font-size-complex="9pt"/>
    </style:style>
    <style:style style:name="P39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use-window-font-color="true" style:font-name="Arial" fo:font-size="9pt" officeooo:paragraph-rsid="00117aab" fo:background-color="transparent" style:font-size-asian="9pt" style:font-name-complex="Arial" style:font-size-complex="9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use-window-font-color="true" style:font-name="Arial" fo:font-size="9pt" fo:letter-spacing="-0.004cm" style:text-underline-style="none" fo:font-weight="normal" officeooo:paragraph-rsid="00117aab" fo:background-color="transparent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3333ff" style:font-name="Arial" fo:font-size="11pt" style:text-underline-style="solid" style:text-underline-width="auto" style:text-underline-color="font-color" officeooo:paragraph-rsid="0018fd12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9pt" style:text-underline-style="solid" style:text-underline-width="auto" style:text-underline-color="font-color" fo:font-weight="bold" fo:background-color="transparent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9pt" style:text-underline-style="solid" style:text-underline-width="auto" style:text-underline-color="font-color" officeooo:paragraph-rsid="0018fd12" fo:background-color="transparent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5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style:font-name="Arial"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3" style:family="paragraph" style:parent-style-name="Table_20_Contents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Heading_20_2" style:list-style-name="">
      <style:text-properties fo:font-size="3pt" style:font-size-asian="3pt" style:font-size-complex="3pt"/>
    </style:style>
    <style:style style:name="P55" style:family="paragraph" style:parent-style-name="Heading_20_2">
      <style:text-properties fo:font-size="3pt" fo:language="es" fo:country="ES" style:font-size-asian="3pt" style:font-size-complex="3pt"/>
    </style:style>
    <style:style style:name="P56" style:family="paragraph" style:parent-style-name="Heading_20_2">
      <style:text-properties officeooo:paragraph-rsid="00202400"/>
    </style:style>
    <style:style style:name="P57" style:family="paragraph" style:parent-style-name="Heading_20_2">
      <style:text-properties style:font-name="Times New Roman" officeooo:paragraph-rsid="00202400"/>
    </style:style>
    <style:style style:name="P58" style:family="paragraph" style:parent-style-name="Text_20_body">
      <style:text-properties style:font-name="Arial" fo:font-size="11pt" style:font-size-asian="11pt" style:font-size-complex="11pt"/>
    </style:style>
    <style:style style:name="T1" style:family="text">
      <style:text-properties style:use-window-font-color="true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T2" style:family="text">
      <style:text-properties style:use-window-font-color="true" style:font-name="Arial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style:font-name="Arial" fo:font-size="11pt" fo:language="es" fo:country="ES" style:font-size-asian="11pt" style:font-size-complex="11pt"/>
    </style:style>
    <style:style style:name="T4" style:family="text">
      <style:text-properties style:use-window-font-color="true" style:font-name="Arial" fo:font-size="11pt" fo:language="es" fo:country="ES" officeooo:rsid="000fd23a" style:font-size-asian="11pt" style:font-size-complex="11pt"/>
    </style:style>
    <style:style style:name="T5" style:family="text">
      <style:text-properties style:use-window-font-color="true" style:font-name="Arial" fo:font-size="11pt" fo:language="es" fo:country="ES" style:text-underline-style="none" style:font-size-asian="11pt" style:font-size-complex="11pt"/>
    </style:style>
    <style:style style:name="T6" style:family="text">
      <style:text-properties style:use-window-font-color="true" style:font-name="Arial" fo:font-size="11pt" fo:language="es" fo:country="ES" style:text-underline-style="none" officeooo:rsid="001d5f83" style:font-size-asian="11pt" style:font-size-complex="11pt"/>
    </style:style>
    <style:style style:name="T7" style:family="text">
      <style:text-properties style:use-window-font-color="true" style:font-name="Arial" fo:font-size="11pt" fo:language="es" fo:country="ES" style:text-underline-style="none" officeooo:rsid="0020240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b2b2b2" loext:char-shading-value="0" style:font-weight-asian="bold"/>
    </style:style>
    <style:style style:name="T10" style:family="text">
      <style:text-properties fo:font-weight="bold" fo:background-color="#b2b2b2" loext:char-shading-value="0" style:font-weight-asian="bold" style:font-weight-complex="bold"/>
    </style:style>
    <style:style style:name="T11" style:family="text">
      <style:text-properties fo:font-weight="bold" officeooo:rsid="00115fee" fo:background-color="#b2b2b2" loext:char-shading-value="0" style:font-weight-asian="bold"/>
    </style:style>
    <style:style style:name="T12" style:family="text">
      <style:text-properties style:font-weight-complex="normal"/>
    </style:style>
    <style:style style:name="T13" style:family="text">
      <style:text-properties officeooo:rsid="00167fa7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67fa7" style:font-size-asian="11pt" style:font-size-complex="11pt"/>
    </style:style>
    <style:style style:name="T17" style:family="text">
      <style:text-properties fo:font-size="11pt" fo:font-weight="bold" fo:background-color="#b2b2b2" loext:char-shading-value="0" style:font-size-asian="11pt" style:font-weight-asian="bold" style:font-size-complex="11pt"/>
    </style:style>
    <style:style style:name="T18" style:family="text">
      <style:text-properties fo:font-size="11pt" fo:font-weight="bold" fo:background-color="#b2b2b2" loext:char-shading-value="0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15fee" fo:background-color="#b2b2b2" loext:char-shading-value="0" style:font-size-asian="11pt" style:font-weight-asian="bold" style:font-size-complex="11pt"/>
    </style:style>
    <style:style style:name="T20" style:family="text">
      <style:text-properties fo:font-size="11pt" fo:background-color="#b2b2b2" loext:char-shading-value="0" style:font-size-asian="11pt" style:font-size-complex="11pt" style:font-weight-complex="normal"/>
    </style:style>
    <style:style style:name="T21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22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23" style:family="text">
      <style:text-properties fo:letter-spacing="-0.004cm" style:text-underline-style="none" fo:font-weight="normal" officeooo:rsid="002727f5" style:font-weight-asian="normal" style:font-name-complex="Arial" style:font-weight-complex="normal"/>
    </style:style>
    <style:style style:name="T24" style:family="text">
      <style:text-properties fo:letter-spacing="-0.004cm" style:text-underline-style="none" fo:font-weight="normal" officeooo:rsid="002c26cb" style:font-weight-asian="normal" style:font-name-complex="Arial" style:font-weight-complex="normal"/>
    </style:style>
    <style:style style:name="T25" style:family="text">
      <style:text-properties fo:letter-spacing="normal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6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officeooo:rsid="002727f5"/>
    </style:style>
    <style:style style:name="T28" style:family="text">
      <style:text-properties fo:background-color="#b2b2b2" loext:char-shading-value="0" style:font-weight-complex="normal"/>
    </style:style>
    <style:style style:name="T29" style:family="text">
      <style:text-properties officeooo:rsid="00167fa7"/>
    </style:style>
    <style:style style:name="T30" style:family="text">
      <style:text-properties style:font-name-complex="Arial"/>
    </style:style>
    <style:style style:name="T31" style:family="text">
      <style:text-properties officeooo:rsid="002727f5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o1" text:anchor-type="char" svg:x="-0.007cm" svg:y="0.286cm" svg:width="16.591cm" svg:height="1.958cm" draw:z-index="12"><draw:text-box><text:h text:style-name="P54" text:outline-level="2"/><text:h text:style-name="P55" text:outline-level="2"><text:s/></text:h><text:h text:style-name="P56" text:outline-level="2"><text:span text:style-name="T5">ANEXO </text:span><text:span text:style-name="T6">V</text:span><text:span text:style-name="T7">III</text:span></text:h><text:p text:style-name="P7"/><text:h text:style-name="P57" text:outline-level="2"><text:span text:style-name="T4">INFORME </text:span><text:span text:style-name="T3"><text:s/>FINAL </text:span></text:h></draw:text-box></draw:frame></text:p>
      <text:p text:style-name="P9"/>
      <text:p text:style-name="P9"/>
      <text:p text:style-name="P10"/>
      <text:p text:style-name="P10"/>
      <text:list xml:id="list1716553603" text:style-name="WW8Num1">
        <text:list-item>
          <text:p text:style-name="P29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P51"/>
            <text:p text:style-name="P51"/>
            <text:p text:style-name="P51"/>
          </table:table-cell>
        </table:table-row>
      </table:table>
      <text:p text:style-name="P32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5">2. DENOMINACIÓN DEL PROYECTO.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51"/>
            <text:p text:style-name="P51"/>
            <text:p text:style-name="P51"/>
          </table:table-cell>
        </table:table-row>
      </table:table>
      <text:p text:style-name="P34"/>
      <text:p text:style-name="P30">3. PERÍODO DE EJECUCIÓN.</text:p>
      <text:p text:style-name="P31">(Explicar desviaciones respecto <text:s/>a lo previsto)</text:p>
      <text:p text:style-name="P2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1">Fecha de inicio:</text:p>
          </table:table-cell>
          <table:table-cell table:style-name="Tabla2.B1" office:value-type="string">
            <text:p text:style-name="P51">Fecha de finalización:</text:p>
          </table:table-cell>
        </table:table-row>
        <table:table-row>
          <table:table-cell table:style-name="Tabla2.A2" table:number-columns-spanned="2" office:value-type="string">
            <text:p text:style-name="P51"/>
            <text:p text:style-name="P51"/>
            <text:p text:style-name="P51"/>
          </table:table-cell>
          <table:covered-table-cell/>
        </table:table-row>
      </table:table>
      <text:p text:style-name="P35"/>
      <text:p text:style-name="P30">4. VALORACIÓN SOBRE LA AGRUPACIÓN DE ENTIDADES, EN SU CASO.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51"/>
            <text:p text:style-name="P51"/>
            <text:p text:style-name="P51"/>
          </table:table-cell>
        </table:table-row>
      </table:table>
      <text:p text:style-name="P33"/>
      <text:p text:style-name="P30">5. DESTINATARIOS.</text:p>
      <text:p text:style-name="P53">(Desviaciones respecto a lo previsto, nº real y perfil de los destinatarios directos)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0">6. ANÁLISIS DE LOS RESULTADOS.</text:p>
          </table:table-cell>
        </table:table-row>
      </table:table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52">RESULTADOS</text:p>
            <text:p text:style-name="P52">ESPERADOS</text:p>
          </table:table-cell>
          <table:table-cell table:style-name="Tabla6.A1" office:value-type="string">
            <text:p text:style-name="P52">RESULTADOS</text:p>
            <text:p text:style-name="P52">OBTENIDOS</text:p>
          </table:table-cell>
          <table:table-cell table:style-name="Tabla6.C1" office:value-type="string">
            <text:p text:style-name="P52">CONSECUCIÓN</text:p>
          </table:table-cell>
        </table:table-row>
        <text:soft-page-break/>
        <table:table-row>
          <table:table-cell table:style-name="Tabla6.B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Tabla6.B2" office:value-type="string">
            <text:p text:style-name="P51"/>
            <text:p text:style-name="P51"/>
            <text:p text:style-name="P51"/>
          </table:table-cell>
          <table:table-cell table:style-name="Tabla6.C2" office:value-type="string">
            <text:p text:style-name="P51"/>
          </table:table-cell>
        </table:table-row>
      </table:table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50">7. ACTIVIDADES.</text:p>
          </table:table-cell>
        </table:table-row>
      </table:table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52">ACTIVIDADES </text:p>
            <text:p text:style-name="P52">PREVISTA</text:p>
          </table:table-cell>
          <table:table-cell table:style-name="Tabla9.A1" office:value-type="string">
            <text:p text:style-name="P52">REALIZADAS <text:s/></text:p>
          </table:table-cell>
          <table:table-cell table:style-name="Tabla9.C1" office:value-type="string">
            <text:p text:style-name="P52">NO <text:s/>REALIZADAS</text:p>
          </table:table-cell>
        </table:table-row>
        <table:table-row table:style-name="Tabla9.2">
          <table:table-cell table:style-name="Tabla9.B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Tabla9.B2" office:value-type="string">
            <text:p text:style-name="P51"/>
          </table:table-cell>
          <table:table-cell table:style-name="Tabla9.C4" office:value-type="string">
            <text:p text:style-name="P51"/>
          </table:table-cell>
        </table:table-row>
        <table:table-row>
          <table:table-cell table:style-name="Tabla9.A3" table:number-columns-spanned="2" office:value-type="string">
            <text:p text:style-name="P52">ACTIVIDADES REALIZADAS Y </text:p>
            <text:p text:style-name="P52">NO PREVISTAS</text:p>
          </table:table-cell>
          <table:covered-table-cell/>
          <table:table-cell table:style-name="Tabla9.C3" office:value-type="string">
            <text:p text:style-name="P52"/>
          </table:table-cell>
        </table:table-row>
        <table:table-row>
          <table:table-cell table:style-name="Tabla9.A4" table:number-columns-spanned="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table-cell table:style-name="Tabla9.C4" office:value-type="string">
            <text:p text:style-name="P51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50">Valoración respecto al nivel de la ejecución de las actividades y desviaciones respecto a lo previsto.</text:p>
          </table:table-cell>
        </table:table-row>
        <table:table-row>
          <table:table-cell table:style-name="Tabla7.A2" office:value-type="string"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</table:table-cell>
        </table:table-row>
      </table:table>
      <text:p text:style-name="P58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50">Valoración sobre la implicación de los actores relacionados con el proyecto.</text:p>
          </table:table-cell>
        </table:table-row>
        <table:table-row>
          <table:table-cell table:style-name="Tabla19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50">8. VALORACIÓN SOBRE LA ADECUACIÓN DE LOS RECURSOS UTILIZADOS.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58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0">9. VALORACIÓN ACERCA DEL IMPACTO GLOBAL DEL PROYECTO Y LA CONSECUCIÓN DE LOS OBJETIVOS PROPUESTOS.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36"/>
      <text:p text:style-name="P18"><text:soft-page-break/><text:span text:style-name="T10">10. M</text:span><text:span text:style-name="T9">EDIOS DE </text:span><text:span text:style-name="T11">DIFUSIÓN</text:span><text:span text:style-name="T9"> EMPLEADOS*.</text:span><text:span text:style-name="T28"> (Marque con una X)</text:span></text:p>
      <text:p text:style-name="P19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3">Carteles y folletos</text:p>
          </table:table-cell>
          <table:table-cell table:style-name="Tabla15.B1" office:value-type="string">
            <text:p text:style-name="P25"/>
          </table:table-cell>
        </table:table-row>
        <table:table-row table:style-name="Tabla15.1">
          <table:table-cell table:style-name="Tabla15.A1" office:value-type="string">
            <text:p text:style-name="P23">Web y/o redes sociales</text:p>
          </table:table-cell>
          <table:table-cell table:style-name="Tabla15.B1" office:value-type="string">
            <text:p text:style-name="P25"/>
          </table:table-cell>
        </table:table-row>
        <table:table-row table:style-name="Tabla15.3">
          <table:table-cell table:style-name="Tabla15.A1" office:value-type="string">
            <text:p text:style-name="P23">Prensa</text:p>
          </table:table-cell>
          <table:table-cell table:style-name="Tabla15.B1" office:value-type="string">
            <text:p text:style-name="P25"/>
          </table:table-cell>
        </table:table-row>
        <table:table-row table:style-name="Tabla15.1">
          <table:table-cell table:style-name="Tabla15.A1" office:value-type="string">
            <text:p text:style-name="P23">Medios audiovisuales</text:p>
          </table:table-cell>
          <table:table-cell table:style-name="Tabla15.B1" office:value-type="string">
            <text:p text:style-name="P25"/>
          </table:table-cell>
        </table:table-row>
        <table:table-row table:style-name="Tabla15.1">
          <table:table-cell table:style-name="Tabla15.A5" office:value-type="string">
            <text:p text:style-name="P24">Otros (especificar):</text:p>
            <text:p text:style-name="P24"/>
          </table:table-cell>
          <table:table-cell table:style-name="Tabla15.B5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9"/>
      <text:p text:style-name="P12"/>
      <text:p text:style-name="P11"><text:span text:style-name="T12">1</text:span><text:span text:style-name="T13">1</text:span><text:span text:style-name="T12">.DIFICULTADES ENCONTRADAS DURANTE EL DESARROLLO.</text:span><text:span text:style-name="T14">(Marque con una X)</text:span></text:p>
      <text:p text:style-name="P17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4">Espacios/Instalaciones</text:p>
          </table:table-cell>
          <table:table-cell table:style-name="Tabla21.B1" office:value-type="string">
            <text:p text:style-name="P14"/>
          </table:table-cell>
        </table:table-row>
        <table:table-row table:style-name="Tabla21.1">
          <table:table-cell table:style-name="Tabla21.A1" office:value-type="string">
            <text:p text:style-name="P14">Financiación</text:p>
          </table:table-cell>
          <table:table-cell table:style-name="Tabla21.B1" office:value-type="string">
            <text:p text:style-name="P14"/>
          </table:table-cell>
        </table:table-row>
        <table:table-row table:style-name="Tabla21.1">
          <table:table-cell table:style-name="Tabla21.A1" office:value-type="string">
            <text:p text:style-name="P14">Coordinación</text:p>
          </table:table-cell>
          <table:table-cell table:style-name="Tabla21.B1" office:value-type="string">
            <text:p text:style-name="P14"/>
          </table:table-cell>
        </table:table-row>
        <table:table-row table:style-name="Tabla21.4">
          <table:table-cell table:style-name="Tabla21.A1" office:value-type="string">
            <text:p text:style-name="P23">Difusión</text:p>
          </table:table-cell>
          <table:table-cell table:style-name="Tabla21.B1" office:value-type="string">
            <text:p text:style-name="P14"/>
          </table:table-cell>
        </table:table-row>
        <table:table-row table:style-name="Tabla21.1">
          <table:table-cell table:style-name="Tabla21.A1" office:value-type="string">
            <text:p text:style-name="P23">Otras (especificar):</text:p>
            <text:p text:style-name="P23"/>
            <text:p text:style-name="P23"/>
          </table:table-cell>
          <table:table-cell table:style-name="Tabla21.B1" office:value-type="string">
            <text:p text:style-name="P26"/>
          </table:table-cell>
        </table:table-row>
        <table:table-row table:style-name="Tabla21.1">
          <table:table-cell table:style-name="Tabla21.A6" office:value-type="string">
            <text:p text:style-name="P16">Ninguna</text:p>
          </table:table-cell>
          <table:table-cell table:style-name="Tabla21.B6" office:value-type="string">
            <text:p text:style-name="P26"/>
          </table:table-cell>
        </table:table-row>
      </table:table>
      <text:p text:style-name="P17"/>
      <text:p text:style-name="P17"/>
      <text:p text:style-name="P13">1<text:span text:style-name="T29">2</text:span>. VALORACIÓN GLOBAL DEL PROYECTO Y PROPUESTAS DE MEJORA.</text:p>
      <text:p text:style-name="P1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8"><text:span text:style-name="T30"/></text:p>
      <text:p text:style-name="P48"><text:span text:style-name="T30"/></text:p>
      <text:p text:style-name="P49"><text:span text:style-name="T30">En Alicante a __</text:span><text:span text:style-name="T31">_</text:span><text:span text:style-name="T30">_ de _____</text:span><text:span text:style-name="T31">__</text:span><text:span text:style-name="T30">_________ de 20</text:span><text:span text:style-name="T31">_____.</text:span></text:p>
      <text:p text:style-name="P37"/>
      <text:p text:style-name="P37"><text:soft-page-break/></text:p>
      <text:p text:style-name="P3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0">Fdo: <text:s/>Presidente/a o representante legal</text:p>
          </table:table-cell>
          <table:table-cell table:style-name="Tabla13.B1" office:value-type="string" table:protected="true">
            <text:p text:style-name="P40">Sello de la entidad / asociación</text:p>
          </table:table-cell>
        </table:table-row>
        <table:table-row table:style-name="Tabla13.2">
          <table:table-cell table:style-name="Tabla13.A2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>Nombre y Apellidos: <text:bookmark text:name="Texto31"/></text:p>
            <text:p text:style-name="P41"/>
          </table:table-cell>
          <table:table-cell table:style-name="Tabla13.B2" table:number-rows-spanned="2" office:value-type="string" table:protected="true">
            <text:p text:style-name="P42"/>
          </table:table-cell>
        </table:table-row>
        <table:table-row table:style-name="Tabla13.3">
          <table:table-cell table:style-name="Tabla13.A2" office:value-type="string">
            <text:p text:style-name="P42">CIF:<text:bookmark text:name="Texto30"/></text:p>
          </table:table-cell>
          <table:covered-table-cell/>
        </table:table-row>
      </table:table>
      <text:p text:style-name="P43"/>
      <text:p text:style-name="P38"/>
      <text:p text:style-name="P27">Aviso legal sobre protección de datos.</text:p>
      <text:p text:style-name="P27"/>
      <text:p text:style-name="P28"><text:span text:style-name="T21">•</text:span> <text:span text:style-name="T8"><text:s/>Información básica sobre protección de datos:</text:span><text:span text:style-name="T21"> </text:span><text:span text:style-name="T22">De acuerdo al artículo 6, de la </text:span><text:span text:style-name="T26">ley Orgánica 3/2018, de 5 de diciembre, de protección de datos personales <text:s/>y garantías de los derechos digitales y</text:span><text:span text:style-name="T22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/text:span><text:span text:style-name="T23">de Derechos </text:span><text:span text:style-name="T24">Públicos</text:span><text:span text:style-name="T23"> </text:span><text:span text:style-name="T22">del Ayuntamiento de Alicante. C/ </text:span><text:span text:style-name="T24">Cándida</text:span><text:span text:style-name="T22"> Jimeno Gallardo nº1, </text:span><text:span text:style-name="T23">9</text:span><text:span text:style-name="T22">ª planta, <text:s/>Alicante 03001, podrá Vd. ejercer sus derechos de acceso, rectificación, supresión y portabilidad de los datos y limitación u oposición a su tratamiento. </text:span></text:p>
      <text:p text:style-name="P44"><text:span text:style-name="T8">• Información adicional: </text:span>Puede consultar la información y detalladas sobre protección de datos en nuestra página web: http://www.alicante.es/es/contenidos/información-adicional-proteccion-dato </text:p>
      <text:p text:style-name="P39"/>
      <text:p text:style-name="P47"/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none"/>
    </style:style>
    <style:style style:name="Tabla17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style:font-name="Arial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64cm" svg:y="-0.732cm" svg:width="3.32cm" svg:height="2.939cm" draw:z-index="11"><draw:image xlink:href="Pictures/100000000000113900000D6DEA241454C84EA8F5.jpg" xlink:type="simple" xlink:show="embed" xlink:actuate="onLoad" loext:mime-type="image/jpeg"/></draw:frame><draw:frame draw:style-name="Mfr2" draw:name="Imagen1" text:anchor-type="char" svg:x="13.6cm" svg:y="-0.836cm" svg:width="2.914cm" svg:height="2.956cm" draw:z-index="5"><draw:image xlink:href="Pictures/10000201000001160000011A3D7F4B35D8A5437F.png" xlink:type="simple" xlink:show="embed" xlink:actuate="onLoad" loext:mime-type="image/png"/></draw:frame></text:p>
        <text:p text:style-name="MP1"/>
        <text:p text:style-name="MP1"/>
        <text:p text:style-name="MP2"/>
        <text:p text:style-name="MP2"/>
        <text:p text:style-name="MP2"><text:s text:c="107"/></text:p>
        <text:p text:style-name="MP3"><text:span text:style-name="MT1"/></text:p>
      </style:header>
      <style:footer>
        <text:p text:style-name="MP4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5"><text:s/>Pág. <text:page-number text:select-page="current">4</text:page-number>/<text:page-count>6</text:page-count></text:p>
            </table:table-cell>
          </table:table-row>
          <table:table-row>
            <table:table-cell table:style-name="Tabla17.A2" office:value-type="string">
              <text:p text:style-name="MP6"/>
            </table:table-cell>
          </table:table-row>
        </table:table>
        <text:p text:style-name="Standard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5-07-14T12:05:32.823000000</dc:date>
    <meta:editing-cycles>93</meta:editing-cycles>
    <meta:editing-duration>P1DT12H17M14S</meta:editing-duration>
    <meta:document-statistic meta:table-count="21" meta:image-count="2" meta:object-count="0" meta:page-count="6" meta:paragraph-count="53" meta:word-count="400" meta:character-count="2836" meta:non-whitespace-character-count="2364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