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4A0F3594EBD0B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2.293cm" style:rel-column-width="9392*"/>
    </style:style>
    <style:style style:name="Tabla4.B" style:family="table-column">
      <style:table-column-properties style:column-width="4.101cm" style:rel-column-width="16797*"/>
    </style:style>
    <style:style style:name="Tabla4.C" style:family="table-column">
      <style:table-column-properties style:column-width="3.865cm" style:rel-column-width="15829*"/>
    </style:style>
    <style:style style:name="Tabla4.D" style:family="table-column">
      <style:table-column-properties style:column-width="5.741cm" style:rel-column-width="23517*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09a94"/>
    </style:style>
    <style:style style:name="P2" style:family="paragraph" style:parent-style-name="Header">
      <style:paragraph-properties fo:text-align="end" style:justify-single-word="false"/>
      <style:text-properties officeooo:paragraph-rsid="00109a94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margin-top="0.423cm" fo:margin-bottom="0.106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start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line-height="115%"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4" style:family="paragraph" style:parent-style-name="Standard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top="0.201cm" fo:margin-bottom="0.201cm" loext:contextual-spacing="false" fo:line-height="115%" fo:text-align="start" style:justify-single-word="false" style:text-autospace="none"/>
      <style:text-properties style:font-name="Arial" fo:font-size="11pt" officeooo:paragraph-rsid="0012d4bb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Heading_20_2">
      <style:paragraph-properties fo:line-height="115%"/>
      <style:text-properties style:font-name="Arial" fo:font-size="11pt" style:text-underline-style="none" fo:font-weight="bold" officeooo:rsid="000c8a09" officeooo:paragraph-rsid="000c8a09" style:font-size-asian="11pt" style:font-weight-asian="bold" style:font-size-complex="11pt" style:font-weight-complex="bold"/>
    </style:style>
    <style:style style:name="P19" style:family="paragraph" style:parent-style-name="Heading_20_2">
      <style:paragraph-properties fo:line-height="115%"/>
      <style:text-properties style:font-name="Arial" fo:font-size="11pt" officeooo:paragraph-rsid="000c8a09" style:font-size-asian="11pt" style:font-size-complex="11pt"/>
    </style:style>
    <style:style style:name="P20" style:family="paragraph" style:parent-style-name="Heading_20_2">
      <style:paragraph-properties fo:line-height="115%"/>
      <style:text-properties style:font-name="Arial" fo:font-size="11pt" fo:font-weight="bold" officeooo:paragraph-rsid="000c8a09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Table_20_Contents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15%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Heading_20_8" style:master-page-name="Standard">
      <style:paragraph-properties fo:margin-top="0.423cm" fo:margin-bottom="0.106cm" loext:contextual-spacing="false" fo:line-height="115%" fo:text-align="justify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T2" style:family="text">
      <style:text-properties style:font-name="Arial" fo:font-size="11pt" style:text-underline-style="none" fo:font-weight="bold" officeooo:rsid="000c8a09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fo:font-weight="bold" officeooo:rsid="00109a94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officeooo:rsid="000c8a09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c8a09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fo:font-weight="bold" officeooo:rsid="00109a94" style:font-name-asian="Arial1" style:font-weight-asian="bold" style:font-name-complex="Arial1" style:font-weight-complex="bold"/>
    </style:style>
    <style:style style:name="T10" style:family="text">
      <style:text-properties fo:font-weight="bold" officeooo:rsid="000c8a09" style:font-name-asian="Arial1" style:font-weight-asian="bold" style:font-name-complex="Arial1" style:font-weight-complex="bold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12d4bb" style:font-name-asian="Arial1" style:font-name-complex="Arial1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12d4bb"/>
    </style:style>
    <style:style style:name="T15" style:family="text">
      <style:text-properties officeooo:rsid="00165ee0"/>
    </style:style>
    <style:style style:name="T16" style:family="text">
      <style:text-properties fo:font-size="11pt" style:text-underline-style="none" fo:font-weight="bold" officeooo:rsid="000c8a09" style:font-size-asian="11pt" style:font-weight-asian="bold" style:font-size-complex="11pt" style:font-weight-complex="bold"/>
    </style:style>
    <style:style style:name="T17" style:family="text">
      <style:text-properties fo:font-size="11pt" style:text-underline-style="none" fo:font-weight="bold" officeooo:rsid="00109a94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font-weight="bold" officeooo:rsid="000c8a09" style:font-name-asian="Arial1" style:font-size-asian="11pt" style:font-weight-asian="bold" style:font-name-complex="Arial1" style:font-size-complex="11pt" style:font-weight-complex="bold"/>
    </style:style>
    <style:style style:name="T20" style:family="text">
      <style:text-properties style:text-underline-style="none" fo:font-weight="bold" officeooo:rsid="000c8a09" style:font-weight-asian="bold" style:font-weight-complex="bold"/>
    </style:style>
    <style:style style:name="T21" style:family="text">
      <style:text-properties style:text-underline-style="none" fo:font-weight="bold" officeooo:rsid="00109a94" style:font-weight-asian="bold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9" text:outline-level="2" text:is-list-header="true"><text:span text:style-name="T20">ANEXO </text:span><text:span text:style-name="T21">I</text:span><text:span text:style-name="T20">V</text:span></text:h>
            <text:p text:style-name="P4"><text:span text:style-name="T8">DECLARACIÓN RESPONSABLE </text:span><text:span text:style-name="T10">FINANCIACIÓN</text:span></text:p>
          </table:table-cell>
        </table:table-row>
      </table:table>
      <text:h text:style-name="P18" text:outline-level="2"/>
      <text:h text:style-name="P20" text:outline-level="2"/>
      <text:p text:style-name="P5"/>
      <text:p text:style-name="P14"><text:s text:c="6"/>D./Dª. _______________________<text:span text:style-name="T14">___</text:span>__________, con D.N.I. nº _______________ en</text:p>
      <text:p text:style-name="P15">representación de _________________<text:span text:style-name="T14">___</text:span>______con C.I.F. nº _______________, bajo su</text:p>
      <text:p text:style-name="P15">personal responsabilidad, <text:span text:style-name="T15">y</text:span> a los efectos previstos en el artículo 69 de la Ley 39/2015, de 1 de octubre, del Procedimiento Administrativo Común de las Administraciones Públicas,</text:p>
      <text:p text:style-name="P7"/>
      <text:p text:style-name="P7"/>
      <text:p text:style-name="P7"/>
      <text:p text:style-name="P6">DECLARA</text:p>
      <text:p text:style-name="P8"/>
      <text:p text:style-name="P9"/>
      <text:p text:style-name="P10"><text:span text:style-name="T13">1. </text:span><text:span text:style-name="T11">Que el coste real de ejecución del proyecto subvencionado <text:s/>________________________</text:span></text:p>
      <text:p text:style-name="P9"><text:s/></text:p>
      <text:p text:style-name="P9">__________________________ asciende a la cantidad de: _____<text:span text:style-name="T14">_______</text:span>________ euros. </text:p>
      <text:p text:style-name="P9"/>
      <text:p text:style-name="P9"/>
      <text:p text:style-name="P9"/>
      <text:p text:style-name="P16"><text:span text:style-name="T11">2. Que dicho proyecto se ha financiado por el Ayuntamiento de Alicante, Concejalía de </text:span><text:span text:style-name="T12">Derechos Públicos</text:span><text:span text:style-name="T11"> con un total de ____________ euros,</text:span><text:span text:style-name="T8"> y este importe en ningún caso excede del </text:span><text:span text:style-name="T9">_______ </text:span><text:span text:style-name="T8">del coste total del proyecto.</text:span></text:p>
      <text:p text:style-name="P17"/>
      <text:p text:style-name="P5"/>
      <text:p text:style-name="P11">3. Que dicho proyecto ha contado con otras financiaciones, de la siguiente forma:</text:p>
      <text:p text:style-name="P12"/>
      <text:p text:style-name="P9">- Entidad ______________________, cuantía: ___________ euros.</text:p>
      <text:p text:style-name="P9"/>
      <text:p text:style-name="P9">- Entidad ______________________, cuantía: ___________ euros.</text:p>
      <text:p text:style-name="P9"/>
      <text:p text:style-name="P9">- Entidad ______________________, cuantía: ___________ euros.</text:p>
      <text:p text:style-name="P9"/>
      <text:p text:style-name="P9">- Financiación propia, cuantía: ____________ euros.</text:p>
      <text:p text:style-name="P9"/>
      <text:p text:style-name="P9"/>
      <text:p text:style-name="P9">4. Que las otras financiaciones recibidas se han aplicado a las actividades contenidas en el proyecto según el detalle que figura en el anverso de este documento.</text:p>
      <text:p text:style-name="P9"/>
      <text:p text:style-name="P9"/>
      <text:p text:style-name="P9"/>
      <text:p text:style-name="P9"/>
      <text:p text:style-name="P9"><text:soft-page-break/></text:p>
      <text:p text:style-name="P7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7"/>
      <text:p text:style-name="P8"/>
      <text:p text:style-name="P8"/>
      <text:p text:style-name="P8"><text:tab/><text:tab/><text:tab/><text:tab/><text:tab/> <text:s text:c="2"/>En Alicante a ___ de ______________ de 20___.</text:p>
      <text:p text:style-name="P8"/>
      <text:p text:style-name="P8"/>
      <text:p text:style-name="P9"><text:s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1"><text:span text:style-name="T7">I</text:span>MPORTE</text:p>
          </table:table-cell>
          <table:table-cell table:style-name="Tabla4.A1" office:value-type="string">
            <text:p text:style-name="P21">FINANCIADOR</text:p>
          </table:table-cell>
          <table:table-cell table:style-name="Tabla4.A1" office:value-type="string">
            <text:p text:style-name="P22">CONCEPTO DE GASTO </text:p>
          </table:table-cell>
          <table:table-cell table:style-name="Tabla4.D1" office:value-type="string">
            <text:p text:style-name="P22">CORRESPONDENCIA ACTIVIDADES del proyecto</text:p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4"/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3"/>
          </table:table-cell>
          <table:table-cell table:style-name="Tabla4.D2" office:value-type="string">
            <text:p text:style-name="P23"/>
          </table:table-cell>
        </table:table-row>
      </table:table>
      <text:p text:style-name="P13"/>
      <text:p text:style-name="P13"/>
      <text:p text:style-name="P8"/>
      <text:p text:style-name="P9"><text:s/></text:p>
      <text:p text:style-name="P9"/>
      <text:p text:style-name="P9"/>
      <text:p text:style-name="P9"/>
      <text:p text:style-name="P13">Fdo.: Presidente/a 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9a94"/>
    </style:style>
    <style:style style:name="MP2" style:family="paragraph" style:parent-style-name="Header">
      <style:paragraph-properties fo:text-align="end" style:justify-single-word="false"/>
      <style:text-properties officeooo:paragraph-rsid="00109a94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2cm" svg:y="-0.654cm" svg:width="2.949cm" svg:height="2.468cm" draw:z-index="5"><draw:image xlink:href="Pictures/100000000000113900000D6DEA241454C84EA8F5.jpg" xlink:type="simple" xlink:show="embed" xlink:actuate="onLoad" loext:mime-type="image/jpeg"/></draw:frame><text:s text:c="18"/><draw:frame draw:style-name="Mfr2" draw:name="Imagen1" text:anchor-type="char" svg:x="13.421cm" svg:y="-0.808cm" svg:width="2.739cm" svg:height="2.778cm" draw:z-index="3"><draw:image xlink:href="Pictures/10000201000001160000011A34A0F3594EBD0B85.png" xlink:type="simple" xlink:show="embed" xlink:actuate="onLoad" loext:mime-type="image/png"/></draw:frame></text:p>
        <text:p text:style-name="MP2"><text:span text:style-name="MT1"><text:tab/><text:tab/> <text:s text:c="3"/></text:span><text:span text:style-name="MT2"><text:s/></text:span></text:p>
      </style:header>
      <style:footer>
        <text:p text:style-name="MP3"><draw:frame draw:style-name="Mfr3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5-07-14T11:47:03.397000000</dc:date>
    <meta:print-date>2015-06-08T13:57:00</meta:print-date>
    <meta:editing-cycles>29</meta:editing-cycles>
    <meta:editing-duration>PT1H43M</meta:editing-duration>
    <meta:generator>LibreOffice/6.2.8.2$Windows_x86 LibreOffice_project/f82ddfca21ebc1e222a662a32b25c0c9d20169ee</meta:generator>
    <meta:document-statistic meta:table-count="2" meta:image-count="2" meta:object-count="0" meta:page-count="2" meta:paragraph-count="28" meta:word-count="243" meta:character-count="1814" meta:non-whitespace-character-count="1548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