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160000011A3D7F4B35D8A543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P1" style:family="paragraph" style:parent-style-name="Header">
      <style:text-properties officeooo:paragraph-rsid="000e8c2f"/>
    </style:style>
    <style:style style:name="P2" style:family="paragraph" style:parent-style-name="Standard">
      <style:text-properties style:font-name="Arial" fo:font-size="3pt" style:font-size-asian="3pt" style:font-size-complex="3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1pt" officeooo:paragraph-rsid="001262ca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weight="normal" officeooo:paragraph-rsid="001262ca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8" style:family="paragraph" style:parent-style-name="Standard">
      <style:text-properties fo:color="#000000" style:font-name="Arial" fo:font-size="11pt" fo:font-weight="bold" officeooo:rsid="001036c0" officeooo:paragraph-rsid="000ae89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10" style:family="paragraph" style:parent-style-name="Standard">
      <style:paragraph-properties fo:margin-top="0.423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1pt" officeooo:paragraph-rsid="0015804a" style:font-name-asian="Arial1" style:font-size-asian="11pt" style:font-name-complex="Arial1" style:font-size-complex="11pt"/>
    </style:style>
    <style:style style:name="P11" style:family="paragraph" style:parent-style-name="Heading_20_2">
      <style:paragraph-properties fo:text-align="center" style:justify-single-word="false"/>
      <style:text-properties fo:color="#000000" style:font-name="Arial" fo:font-size="11pt" fo:font-weight="bold" officeooo:rsid="000ae895" officeooo:paragraph-rsid="000ae895" style:font-size-asian="11pt" style:font-weight-asian="bold" style:font-size-complex="11pt" style:font-weight-complex="bold"/>
    </style:style>
    <style:style style:name="P12" style:family="paragraph" style:parent-style-name="Heading_20_2">
      <style:text-properties style:font-name="Arial" fo:font-size="8.5pt" style:font-size-asian="8.5pt" style:font-size-complex="8.5pt"/>
    </style:style>
    <style:style style:name="P13" style:family="paragraph" style:parent-style-name="Heading_20_2">
      <style:text-properties fo:font-size="8pt" style:text-underline-style="solid" style:text-underline-width="auto" style:text-underline-color="font-color" officeooo:paragraph-rsid="000ae895" style:font-size-asian="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15" style:family="paragraph" style:parent-style-name="Standard">
      <style:paragraph-properties fo:margin-top="0.423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1pt" fo:font-style="normal" style:text-underline-style="none" fo:font-weight="bold" officeooo:paragraph-rsid="0015804a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80808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15fb39" officeooo:paragraph-rsid="0015fb39"/>
    </style:style>
    <style:style style:name="P20" style:family="paragraph" style:parent-style-name="Standard">
      <style:paragraph-properties fo:text-align="center" style:justify-single-word="false"/>
      <style:text-properties officeooo:paragraph-rsid="000ae895"/>
    </style:style>
    <style:style style:name="T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Arial" fo:font-size="11pt" fo:font-style="normal" fo:font-weight="bold" officeooo:rsid="000ae895" style:font-size-asian="11pt" style:font-style-asian="normal" style:font-weight-asian="bold" style:font-style-complex="normal"/>
    </style:style>
    <style:style style:name="T5" style:family="text">
      <style:text-properties officeooo:rsid="000a8440"/>
    </style:style>
    <style:style style:name="T6" style:family="text">
      <style:text-properties officeooo:rsid="001036c0"/>
    </style:style>
    <style:style style:name="T7" style:family="text">
      <style:text-properties officeooo:rsid="001262c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officeooo:rsid="001036c0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1" text:outline-level="2"/>
            <text:h text:style-name="P11" text:outline-level="2">ANEXO <text:span text:style-name="T6">III</text:span></text:h>
            <text:p text:style-name="P20"><text:span text:style-name="T10"/></text:p>
            <text:p text:style-name="P19"><text:span text:style-name="T9">DECLARACIÓN RESPONSABLE DOCUMENTOS ELECTRÓNICOS</text:span></text:p>
            <text:p text:style-name="P8"/>
          </table:table-cell>
        </table:table-row>
      </table:table>
      <text:h text:style-name="P12" text:outline-level="2"/>
      <text:p text:style-name="P2"/>
      <text:h text:style-name="P13" text:outline-level="2" text:is-list-header="true"/>
      <text:p text:style-name="P15"><text:tab/>DOCUMENTACIÓN ADICIONAL EN EL CASO DE FACTURAS O DOCUMENTOS ELECTRÓNICOS.</text:p>
      <text:p text:style-name="P10"><text:tab/>En los casos en que se acredite la realización de algún gasto mediante facturas o documentos electrónicos, la entidad deberá presentar una Declaración Responsable utilizando el Modelo que figura a continuación:</text:p>
      <text:p text:style-name="P3"/>
      <text:p text:style-name="P4"/>
      <text:p text:style-name="P18"><text:span text:style-name="T5">DECLARACIÓN</text:span> RESPONSABLE</text:p>
      <text:p text:style-name="P18"/>
      <text:p text:style-name="P3">D./Dª._______________________________<text:span text:style-name="T7">______</text:span>______, con D.N.I. Nº _____________,</text:p>
      <text:p text:style-name="P3"/>
      <text:p text:style-name="P6">en representación de _<text:span text:style-name="T7">__________</text:span>__________________<text:span text:style-name="T7">_</text:span>__ con C.I.F. nº _____________, </text:p>
      <text:p text:style-name="P6"/>
      <text:p text:style-name="P5"><text:span text:style-name="T8">bajo su personal responsabilidad, </text:span>DECLARA, a los efectos previstos en el artículo 69 de la </text:p>
      <text:p text:style-name="P5">Ley 39/2015, de 1 de octubre, del Procedimiento Administrativo Común de las Administraciones Públicas:</text:p>
      <text:p text:style-name="P3"/>
      <text:p text:style-name="P3">1. Que no dispone de las facturas y/o documentos originales referenciados a continuación por tratarse de documentos electrónicos:</text:p>
      <text:p text:style-name="P16">(Relacionar las facturas y/o documentos electrónicos imputados con indicación de sus importes)</text:p>
      <text:p text:style-name="P7"/>
      <text:p text:style-name="P3">2. Que los justificantes de gasto imputados a la presente subvención no han sido presentados ni lo serán en un futuro a ninguna otra justificación.</text:p>
      <text:p text:style-name="P3"/>
      <text:p text:style-name="P3"><text:tab/>CONOCIENDO que la inexactitud, falsedad u omisión, de carácter esencial, en cualquier dato o manifestación, conllevará la obligación de reintegro del importe subvencionado, sin perjuicio de las responsabilidades a que hubiere lugar.</text:p>
      <text:p text:style-name="P3"/>
      <text:p text:style-name="P4"/>
      <text:p text:style-name="P4"><text:tab/><text:tab/><text:tab/><text:tab/><text:tab/> <text:s text:c="6"/>En Alicante a _<text:span text:style-name="T7">__</text:span>__ de ____________<text:span text:style-name="T7">__</text:span> de 2<text:span text:style-name="T7">025.</text:span></text:p>
      <text:p text:style-name="P4"/>
      <text:p text:style-name="P4"/>
      <text:p text:style-name="P4"/>
      <text:p text:style-name="P4"/>
      <text:p text:style-name="P4"/>
      <text:p text:style-name="P4">Fdo.: Presidente/a 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e8c2f"/>
    </style:style>
    <style:style style:name="MT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MT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MT3" style:family="text"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MT4" style:family="text">
      <style:text-properties style:font-name="Arial" fo:font-size="11pt" fo:font-style="normal" fo:font-weight="bold" officeooo:rsid="000ae895" style:font-size-asian="11pt" style:font-style-asian="normal" style:font-weight-asian="bold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 Copia 1 Copia 1" text:anchor-type="paragraph" svg:x="-0.418cm" svg:y="-0.741cm" svg:width="3.856cm" svg:height="3.006cm" draw:z-index="1"><draw:image xlink:href="Pictures/100000000000113900000D6DEA241454C84EA8F5.jpg" xlink:type="simple" xlink:show="embed" xlink:actuate="onLoad" loext:mime-type="image/jpeg"/></draw:frame><draw:frame draw:style-name="Mfr2" draw:name="Imagen1 Copia 1" text:anchor-type="char" svg:x="13.204cm" svg:y="-0.564cm" svg:width="2.607cm" svg:height="2.644cm" draw:z-index="0"><draw:image xlink:href="Pictures/10000201000001160000011A3D7F4B35D8A5437F.png" xlink:type="simple" xlink:show="embed" xlink:actuate="onLoad" loext:mime-type="image/png"/></draw:frame><text:s text:c="14"/></text:p>
        <text:p text:style-name="MP1"><text:span text:style-name="MT1"><text:s text:c="5"/></text:span><text:span text:style-name="MT2"><text:s text:c="21"/></text:span><text:span text:style-name="MT3"><text:s/></text:span><text:span text:style-name="MT4"><text:s text:c="52"/></text:span><text:s text:c="3"/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5-07-14T11:44:52.668000000</dc:date>
    <meta:print-date>2025-07-09T11:17:50.376000000</meta:print-date>
    <meta:editing-cycles>26</meta:editing-cycles>
    <meta:editing-duration>PT1H13M22S</meta:editing-duration>
    <meta:generator>LibreOffice/6.2.8.2$Windows_x86 LibreOffice_project/f82ddfca21ebc1e222a662a32b25c0c9d20169ee</meta:generator>
    <meta:document-statistic meta:table-count="1" meta:image-count="2" meta:object-count="0" meta:page-count="1" meta:paragraph-count="17" meta:word-count="191" meta:character-count="1516" meta:non-whitespace-character-count="1227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