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5.997cm" style:page-number="auto" table:align="margins" style:writing-mode="lr-tb"/>
    </style:style>
    <style:style style:name="Tabla1.A" style:family="table-column">
      <style:table-column-properties style:column-width="15.997cm" style:rel-column-width="65535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15%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/>
      <style:text-properties style:use-window-font-color="true" loext:opacity="0%" style:font-name="Arial" fo:font-size="11pt" officeooo:paragraph-rsid="0028b7ef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/>
      <style:text-properties style:use-window-font-color="true" loext:opacity="0%" style:font-name="Arial" fo:font-size="11pt" officeooo:rsid="0028b7ef" officeooo:paragraph-rsid="0028b7ef" style:font-size-asian="11pt" style:font-name-complex="Arial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rsid="002f6814" officeooo:paragraph-rsid="0035ae30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rsid="0028b7ef" officeooo:paragraph-rsid="0035ae3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1pt" fo:font-weight="bold" officeooo:rsid="0028b7ef" officeooo:paragraph-rsid="0028b7ef" style:font-size-asian="11pt" style:font-weight-asian="bold" style:font-name-complex="Arial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11pt" fo:background-color="#ffff00" style:font-size-asian="11pt" style:font-name-complex="Arial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style:use-window-font-color="true" loext:opacity="0%" style:font-name="Arial" fo:font-size="11pt" officeooo:paragraph-rsid="0034a16d" fo:background-color="transparent" style:font-size-asian="11pt" style:font-name-complex="Arial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28b7e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34602f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2a0f1b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justify" style:justify-single-word="false"/>
      <style:text-properties style:use-window-font-color="true" loext:opacity="0%" style:font-name="Arial" fo:font-size="11pt" fo:font-weight="normal" officeooo:rsid="0028b7ef" officeooo:paragraph-rsid="002a0f1b" style:font-size-asian="11pt" style:font-weight-asian="normal" style:font-name-complex="Arial" style:font-size-complex="11pt"/>
    </style:style>
    <style:style style:name="P23" style:family="paragraph" style:parent-style-name="Standard">
      <style:paragraph-properties fo:line-height="115%"/>
      <style:text-properties style:font-name="Arial" fo:font-size="11pt" officeooo:paragraph-rsid="00132381" style:font-size-asian="11pt" style:font-size-complex="11pt"/>
    </style:style>
    <style:style style:name="P24" style:family="paragraph" style:parent-style-name="Standard">
      <style:paragraph-properties fo:line-height="115%"/>
      <style:text-properties style:font-name="Arial" fo:font-size="11pt" officeooo:paragraph-rsid="001f350d" style:font-size-asian="11pt" style:font-size-complex="11pt"/>
    </style:style>
    <style:style style:name="P25" style:family="paragraph" style:parent-style-name="Standard">
      <style:paragraph-properties fo:line-height="115%"/>
      <style:text-properties style:font-name="Arial" fo:font-size="11pt" officeooo:paragraph-rsid="00215a54" style:font-size-asian="11pt" style:font-size-complex="11pt"/>
    </style:style>
    <style:style style:name="P26" style:family="paragraph" style:parent-style-name="Standard">
      <style:paragraph-properties fo:line-height="115%"/>
      <style:text-properties style:font-name="Arial" fo:font-size="11pt" officeooo:paragraph-rsid="0034602f" style:font-size-asian="11pt" style:font-size-complex="11pt"/>
    </style:style>
    <style:style style:name="P27" style:family="paragraph" style:parent-style-name="Standard">
      <style:paragraph-properties fo:line-height="115%"/>
      <style:text-properties style:font-name="Arial" fo:font-size="11pt" officeooo:paragraph-rsid="001dbd75" style:font-size-asian="11pt" style:font-size-complex="11pt"/>
    </style:style>
    <style:style style:name="P28" style:family="paragraph" style:parent-style-name="Standard">
      <style:paragraph-properties fo:line-height="115%"/>
      <style:text-properties style:font-name="Arial" fo:font-size="11pt" officeooo:rsid="00132381" style:font-size-asian="11pt" style:font-size-complex="11pt"/>
    </style:style>
    <style:style style:name="P29" style:family="paragraph" style:parent-style-name="Standard">
      <style:paragraph-properties fo:line-height="115%"/>
      <style:text-properties style:font-name="Arial" fo:font-size="11pt" officeooo:rsid="00132381" officeooo:paragraph-rsid="00215a54" style:font-size-asian="11pt" style:font-size-complex="11pt"/>
    </style:style>
    <style:style style:name="P30" style:family="paragraph" style:parent-style-name="Standard">
      <style:paragraph-properties fo:line-height="115%"/>
      <style:text-properties style:font-name="Arial" fo:font-size="11pt" officeooo:rsid="00132381" officeooo:paragraph-rsid="001f350d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2" style:family="paragraph" style:parent-style-name="Standard">
      <style:paragraph-properties fo:line-height="115%"/>
      <style:text-properties style:use-window-font-color="true" loext:opacity="0%" style:font-name="Arial" fo:font-size="11pt" officeooo:paragraph-rsid="0028b7ef" style:font-size-asian="11pt" style:font-name-complex="Arial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" fo:font-size="11pt" officeooo:paragraph-rsid="003b66bd" style:font-size-asian="11pt" style:font-name-complex="Arial" style:font-size-complex="11pt"/>
    </style:style>
    <style:style style:name="P34" style:family="paragraph">
      <style:paragraph-properties fo:text-align="center"/>
      <style:text-properties fo:font-size="12pt"/>
    </style:style>
    <style:style style:name="T1" style:family="text">
      <style:text-properties officeooo:rsid="0013238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8bee"/>
    </style:style>
    <style:style style:name="T6" style:family="text">
      <style:text-properties officeooo:rsid="0028b7ef"/>
    </style:style>
    <style:style style:name="T7" style:family="text">
      <style:text-properties officeooo:rsid="002a0f1b"/>
    </style:style>
    <style:style style:name="T8" style:family="text">
      <style:text-properties officeooo:rsid="002f6814"/>
    </style:style>
    <style:style style:name="T9" style:family="text">
      <style:text-properties officeooo:rsid="0034602f"/>
    </style:style>
    <style:style style:name="T10" style:family="text">
      <style:text-properties style:use-window-font-color="true" loext:opacity="0%" fo:font-weight="normal" officeooo:rsid="0028b7ef" style:font-weight-asian="normal" style:font-name-complex="Arial" style:font-weight-complex="normal"/>
    </style:style>
    <style:style style:name="T11" style:family="text">
      <style:text-properties style:use-window-font-color="true" loext:opacity="0%" fo:font-weight="normal" officeooo:rsid="0034602f" style:font-weight-asian="normal" style:font-name-complex="Arial" style:font-weight-complex="normal"/>
    </style:style>
    <style:style style:name="T12" style:family="text">
      <style:text-properties style:use-window-font-color="true" loext:opacity="0%" fo:font-weight="normal" officeooo:rsid="0028b7ef" fo:background-color="transparent" loext:char-shading-value="0" style:font-weight-asian="normal" style:font-name-complex="Arial" style:font-weight-complex="normal"/>
    </style:style>
    <style:style style:name="T13" style:family="text">
      <style:text-properties officeooo:rsid="00367b40"/>
    </style:style>
    <style:style style:name="T14" style:family="text">
      <style:text-properties style:font-weight-complex="normal"/>
    </style:style>
    <style:style style:name="T15" style:family="text">
      <style:text-properties officeooo:rsid="002a0f1b" style:font-weight-complex="normal"/>
    </style:style>
    <style:style style:name="T16" style:family="text">
      <style:text-properties officeooo:rsid="04289258"/>
    </style:style>
    <style:style style:name="T17" style:family="text">
      <style:text-properties officeooo:rsid="003808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38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78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524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49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441cm" fo:min-width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48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ANEXO II</text:p>
            <text:p text:style-name="P15">DECLARACIÓN RESPONSABLE <text:span text:style-name="T8">Y</text:span> AUTORIZACIÓN</text:p>
          </table:table-cell>
        </table:table-row>
      </table:table>
      <text:p text:style-name="P7"/>
      <text:p text:style-name="P33">D./Dña ____________________________________<text:span text:style-name="T5">________________________</text:span>_ con N.I.F. <text:span text:style-name="T5">_</text:span>__________________<text:span text:style-name="T5">_</text:span> <text:span text:style-name="T5">en calidad de ___________________________</text:span> <text:span text:style-name="T5"><text:s/></text:span>y en representación de<text:span text:style-name="T5"> la entidad _______________________________ _____________</text:span>______________________<text:span text:style-name="T5">__</text:span> <text:span text:style-name="T5"><text:s/>con C.I.F. <text:s/>________________ <text:s/></text:span>domicili<text:span text:style-name="T5">ado/a </text:span>en ________________<text:span text:style-name="T5">______</text:span>_____________________, n<text:span text:style-name="T13">ú</text:span>mero<text:span text:style-name="T5">_</text:span>_____, código postal ________, localidad ___________________ <text:span text:style-name="T2">correo electrónico: <text:s/>___________________________________________</text:span><text:span text:style-name="T3"> </text:span>y teléfono de contacto: _______________________.</text:p>
      <text:p text:style-name="P8"/>
      <text:p text:style-name="P12">EXPONE:</text:p>
      <text:p text:style-name="P17"/>
      <text:p text:style-name="P18"><text:tab/>Que a la vista de la CONVOCATORIA <text:span text:style-name="T17">PÚBLICA</text:span> DE SUBVENCIONES <text:span text:style-name="T16">PARA PROYECTOS DE SENSIBILIZACIÓN Y EDUCACIÓN PARA EL DESARROLLO SOSTENIBLE</text:span> Y LA CIUDADANÍA GLOBAL DEL AYUNTAMIENTO DE ALICANTE PARA EL AÑO 2025.</text:p>
      <text:p text:style-name="P18"/>
      <text:p text:style-name="P16">DECLARA <text:s/>QUE:</text:p>
      <text:p text:style-name="P16"/>
      <text:p text:style-name="P16"/>
      <text:p text:style-name="P19"><text:tab/>1 – La entidad a la que represento se halla al corriente en el cumplimiento de sus obligaciones fiscales con la Hacienda Pública.</text:p>
      <text:p text:style-name="P20"><text:tab/>2 - La entidad a la que represento <text:span text:style-name="T7">se h</text:span>alla al corriente en el cumplimiento de sus obligaciones <text:span text:style-name="T4">o sanciones de naturaleza tributaria municipal </text:span>con <text:span text:style-name="T9">el </text:span>Ayuntamiento <text:span text:style-name="T9">de Alicante.</text:span></text:p>
      <text:p text:style-name="P21"><text:tab/>3 - La entidad a la que represento <text:span text:style-name="T7">se h</text:span>alla al corriente en el cumplimiento de sus obligaciones con la Seguridad Social;</text:p>
      <text:p text:style-name="P22"><text:span text:style-name="T14"><text:tab/>4 - La entidad a la que represento </text:span><text:span text:style-name="T15">reúne </text:span><text:span text:style-name="T14">los requisitos para ostentar la condición de beneficiario de subvención, </text:span><text:span text:style-name="T15">conforme a lo establecido en el artículo 13 de la LGS.</text:span></text:p>
      <text:p text:style-name="P16"/>
      <text:p text:style-name="P11"><text:tab/>Que para acreditar los mismos (indicar lo que proceda):</text:p>
      <text:p text:style-name="P9"><draw:custom-shape text:anchor-type="paragraph" draw:z-index="6" draw:name="Forma 1" draw:style-name="gr1" draw:text-style-name="P34" svg:width="0.569cm" svg:height="0.539cm" svg:x="-0.362cm" svg:y="0.425cm"><text:p/><draw:enhanced-geometry svg:viewBox="0 0 21600 21600" draw:mirror-horizontal="true" draw:mirror-vertical="false" draw:type="rectangle" draw:enhanced-path="M 0 0 L 21600 0 21600 21600 0 21600 0 0 Z N"/></draw:custom-shape></text:p>
      <text:p text:style-name="P9"><text:span text:style-name="T6"><text:s text:c="5"/>S</text:span>e adjuntan todos los documentos <text:span text:style-name="T6">acreditativos de la declaración.</text:span></text:p>
      <text:p text:style-name="P9"/>
      <text:p text:style-name="P9"/>
      <text:p text:style-name="P6"><draw:custom-shape text:anchor-type="paragraph" draw:z-index="7" draw:name="Forma 2" draw:style-name="gr1" draw:text-style-name="P34" svg:width="0.569cm" svg:height="0.539cm" svg:x="-0.335cm" svg:y="0.418cm"><text:p/><draw:enhanced-geometry svg:viewBox="0 0 21600 21600" draw:mirror-horizontal="true" draw:mirror-vertical="false" draw:type="rectangle" draw:enhanced-path="M 0 0 L 21600 0 21600 21600 0 21600 0 0 Z N"/></draw:custom-shape></text:p>
      <text:p text:style-name="P6"><text:span text:style-name="T6"><text:s text:c="4"/>A</text:span>utoriza al Ayuntamiento de Alicante a obtener los siguientes datos, que consten en las <text:s text:c="7"/>plataformas de datos de las Administraciones Públicas en cumplimiento del art. 28 de la Ley 39/2015, de 1 de Octubre, del Procedimiento Administrativo Común:</text:p>
      <text:p text:style-name="P6"/>
      <text:p text:style-name="P23"><text:soft-page-break/><text:span text:style-name="T1"><text:tab/>- </text:span>C<text:span text:style-name="T1">ertificación acreditativa de encontrarse al corriente del cumplimiento de sus obligaciones tributarias, expedida por la Agencia de Administración Tributaria. <text:s text:c="2"/></text:span></text:p>
      <text:p text:style-name="P29"><draw:custom-shape text:anchor-type="paragraph" draw:z-index="2" draw:name="Forma2" draw:style-name="gr4" draw:text-style-name="P34" svg:width="0.489cm" svg:height="0.491cm" svg:x="3.706cm" svg:y="0.439cm"><text:p/><draw:enhanced-geometry svg:viewBox="0 0 21600 21600" draw:mirror-horizontal="true" draw:mirror-vertical="true" draw:type="rectangle" draw:enhanced-path="M 0 0 L 21600 0 21600 21600 0 21600 0 0 Z N"/></draw:custom-shape><text:tab/> </text:p>
      <text:p text:style-name="P29"><draw:custom-shape text:anchor-type="paragraph" draw:z-index="5" draw:name="Forma2_0" draw:style-name="gr2" draw:text-style-name="P34" svg:width="0.477cm" svg:height="0.479cm" svg:x="1.9cm" svg:y="-0.069cm"><text:p/><draw:enhanced-geometry svg:viewBox="0 0 21600 21600" draw:mirror-horizontal="true" draw:mirror-vertical="true" draw:type="rectangle" draw:enhanced-path="M 0 0 L 21600 0 21600 21600 0 21600 0 0 Z N"/></draw:custom-shape><text:tab/>SI <text:s text:c="11"/>NO <text:s text:c="11"/></text:p>
      <text:p text:style-name="P30"><text:tab/></text:p>
      <text:p text:style-name="P24"><text:tab/>- C<text:span text:style-name="T1">ertificación acreditativa de encontrarse al corriente del cumplimiento de sus obligaciones con la Seguridad Social, expedida por la <text:s/>Tesorería de la Seguridad Social. <text:s text:c="9"/></text:span></text:p>
      <text:p text:style-name="P25"><draw:custom-shape text:anchor-type="paragraph" draw:z-index="3" draw:name="Forma4" draw:style-name="gr3" draw:text-style-name="P34" svg:width="0.451cm" svg:height="0.525cm" svg:x="3.709cm" svg:y="0.351cm"><text:p/><draw:enhanced-geometry svg:viewBox="0 0 21600 21600" draw:mirror-horizontal="true" draw:mirror-vertical="false" draw:type="rectangle" draw:enhanced-path="M 0 0 L 21600 0 21600 21600 0 21600 0 0 Z N"/></draw:custom-shape><text:span text:style-name="T1"><text:tab/></text:span> </text:p>
      <text:p text:style-name="P25"><draw:custom-shape text:anchor-type="paragraph" draw:z-index="1" draw:name="Forma3" draw:style-name="gr5" draw:text-style-name="P34" svg:width="0.473cm" svg:height="0.442cm" svg:x="1.956cm" svg:y="0.002cm"><text:p/><draw:enhanced-geometry svg:viewBox="0 0 21600 21600" draw:mirror-horizontal="true" draw:mirror-vertical="false" draw:type="rectangle" draw:enhanced-path="M 0 0 L 21600 0 21600 21600 0 21600 0 0 Z N"/></draw:custom-shape><text:tab/>SI <text:s text:c="11"/>NO<text:span text:style-name="T1"> <text:s text:c="10"/></text:span></text:p>
      <text:p text:style-name="P25"/>
      <text:p text:style-name="P29"/>
      <text:p text:style-name="P26"><text:tab/>- C<text:span text:style-name="T1">ertificación acreditativa de no tener deudas </text:span><text:span text:style-name="T12">o sanciones de naturaleza tributaria municipal </text:span><text:span text:style-name="T10">con </text:span><text:span text:style-name="T11">el </text:span><text:span text:style-name="T10">Ayuntamiento </text:span><text:span text:style-name="T11">de Alicante.</text:span></text:p>
      <text:p text:style-name="P27"><draw:custom-shape text:anchor-type="paragraph" draw:z-index="4" draw:name="Forma6" draw:style-name="gr1" draw:text-style-name="P34" svg:width="0.569cm" svg:height="0.539cm" svg:x="3.872cm" svg:y="0.369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0" draw:name="Forma5" draw:style-name="gr6" draw:text-style-name="P34" svg:width="0.556cm" svg:height="0.489cm" svg:x="1.907cm" svg:y="0.372cm"><text:p/><draw:enhanced-geometry svg:viewBox="0 0 21600 21600" draw:mirror-horizontal="true" draw:mirror-vertical="false" draw:type="rectangle" draw:enhanced-path="M 0 0 L 21600 0 21600 21600 0 21600 0 0 Z N"/></draw:custom-shape></text:p>
      <text:p text:style-name="P23"><text:span text:style-name="T1"><text:tab/></text:span> SI <text:s text:c="11"/>NO<text:span text:style-name="T1"> <text:s text:c="10"/></text:span></text:p>
      <text:p text:style-name="P28"><text:s text:c="6"/></text:p>
      <text:p text:style-name="P6"/>
      <text:p text:style-name="P6"/>
      <text:p text:style-name="P6"><text:tab/></text:p>
      <text:p text:style-name="P6"/>
      <text:p text:style-name="P10"/>
      <text:p text:style-name="P10"/>
      <text:p text:style-name="P10">En Alicante, _____ de __________________ de 20<text:span text:style-name="T5">25</text:span></text:p>
      <text:p text:style-name="P6"/>
      <text:p text:style-name="P6"/>
      <text:p text:style-name="P10">Firma y sello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 Copia 1" text:anchor-type="paragraph" svg:x="0.058cm" svg:y="-0.224cm" svg:width="3.126cm" svg:height="2.715cm" draw:z-index="9"><draw:image xlink:href="Pictures/100000000000113900000D6DFCD4A065AC7B721F.jpg" xlink:type="simple" xlink:show="embed" xlink:actuate="onLoad" draw:mime-type="image/jpeg"/></draw:frame><draw:frame draw:style-name="Mfr2" draw:name="Imagen1 Copia 1" text:anchor-type="char" svg:x="13.07cm" svg:y="-0.594cm" svg:width="2.808cm" svg:height="2.847cm" draw:z-index="11"><draw:image xlink:href="Pictures/10000001000001160000011A640268431AC30614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5-08-07T14:08:51.499000000</dc:date>
    <meta:print-date>2022-11-25T09:25:18.615000000</meta:print-date>
    <meta:editing-cycles>83</meta:editing-cycles>
    <meta:editing-duration>PT14H27M21S</meta:editing-duration>
    <meta:generator>LibreOffice/7.5.9.2$Windows_x86 LibreOffice_project/cdeefe45c17511d326101eed8008ac4092f278a9</meta:generator>
    <meta:document-statistic meta:table-count="1" meta:image-count="2" meta:object-count="0" meta:page-count="2" meta:paragraph-count="27" meta:word-count="316" meta:character-count="2402" meta:non-whitespace-character-count="1979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