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19531E0F0207F9AC0A8.png" manifest:media-type="image/png"/>
  <manifest:file-entry manifest:full-path="Pictures/100000000000113900000D6DFCD4A065AC7B72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P6" style:family="paragraph" style:parent-style-name="Standard">
      <style:text-properties style:font-name="Arial" fo:font-size="11pt" officeooo:paragraph-rsid="00132381" style:font-size-asian="11pt" style:font-size-complex="11pt"/>
    </style:style>
    <style:style style:name="P7" style:family="paragraph" style:parent-style-name="Standard">
      <style:text-properties style:font-name="Arial" fo:font-size="11pt" officeooo:rsid="00132381" style:font-size-asian="11pt" style:font-size-complex="11pt"/>
    </style:style>
    <style:style style:name="P8" style:family="paragraph" style:parent-style-name="Standard">
      <style:text-properties style:font-name="Arial" fo:font-size="11pt" officeooo:rsid="00132381" officeooo:paragraph-rsid="001f350d" style:font-size-asian="11pt" style:font-size-complex="11pt"/>
    </style:style>
    <style:style style:name="P9" style:family="paragraph" style:parent-style-name="Standard">
      <style:text-properties style:font-name="Arial" fo:font-size="11pt" officeooo:rsid="00132381" officeooo:paragraph-rsid="001dbd75" style:font-size-asian="11pt" style:font-size-complex="11pt"/>
    </style:style>
    <style:style style:name="P10" style:family="paragraph" style:parent-style-name="Standard">
      <style:text-properties style:font-name="Arial" fo:font-size="11pt" officeooo:rsid="00132381" officeooo:paragraph-rsid="00215a54" style:font-size-asian="11pt" style:font-size-complex="11pt"/>
    </style:style>
    <style:style style:name="P11" style:family="paragraph" style:parent-style-name="Standard">
      <style:text-properties style:font-name="Arial" fo:font-size="11pt" officeooo:paragraph-rsid="001f350d" style:font-size-asian="11pt" style:font-size-complex="11pt"/>
    </style:style>
    <style:style style:name="P12" style:family="paragraph" style:parent-style-name="Standard">
      <style:text-properties style:font-name="Arial" fo:font-size="11pt" officeooo:paragraph-rsid="001dbd75" style:font-size-asian="11pt" style:font-size-complex="11pt"/>
    </style:style>
    <style:style style:name="P13" style:family="paragraph" style:parent-style-name="Standard">
      <style:text-properties style:font-name="Arial" fo:font-size="11pt" officeooo:paragraph-rsid="00215a54" style:font-size-asian="11pt" style:font-size-complex="11pt"/>
    </style:style>
    <style:style style:name="P14" style:family="paragraph" style:parent-style-name="Standard">
      <style:text-properties style:use-window-font-color="true" loext:opacity="0%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use-window-font-color="true" loext:opacity="0%" style:font-name="Arial" fo:font-size="10.5pt" fo:font-style="italic" officeooo:paragraph-rsid="00154536" style:font-size-asian="10.5pt" style:font-style-asian="italic" style:font-name-complex="Arial" style:font-size-complex="10.5pt" style:font-style-complex="italic"/>
    </style:style>
    <style:style style:name="P19" style:family="paragraph" style:parent-style-name="Standard">
      <style:text-properties style:use-window-font-color="true" loext:opacity="0%" style:font-name="Arial" fo:font-size="10.5pt" fo:font-style="italic" officeooo:paragraph-rsid="0027f013" style:font-size-asian="10.5pt" style:font-style-asian="italic" style:font-name-complex="Arial" style:font-size-complex="10.5pt" style:font-style-complex="italic"/>
    </style:style>
    <style:style style:name="P20" style:family="paragraph" style:parent-style-name="Heading_20_2">
      <style:paragraph-properties fo:text-align="justify" style:justify-single-word="false"/>
      <style:text-properties fo:font-size="9pt" officeooo:paragraph-rsid="00245cc7" style:font-size-asian="9pt" style:font-size-complex="9pt"/>
    </style:style>
    <style:style style:name="P21" style:family="paragraph" style:parent-style-name="Heading_20_2">
      <style:text-properties fo:color="#000000" loext:opacity="100%" fo:font-size="8.5pt" style:font-size-asian="8.5pt" style:font-size-complex="8.5pt"/>
    </style:style>
    <style:style style:name="P22" style:family="paragraph" style:parent-style-name="Heading_20_2">
      <style:text-properties fo:color="#000000" loext:opacity="100%" fo:font-size="11pt" style:font-size-asian="11pt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24" style:family="paragraph" style:parent-style-name="Standard" style:list-style-name="">
      <style:text-properties fo:font-size="9pt" officeooo:paragraph-rsid="001ab636" style:font-size-asian="9pt" style:font-size-complex="9pt"/>
    </style:style>
    <style:style style:name="P25" style:family="paragraph" style:parent-style-name="Standard" style:master-page-name="Standard">
      <style:paragraph-properties fo:line-height="150%" fo:text-align="start" style:justify-single-word="false" style:page-number="auto"/>
      <style:text-properties style:use-window-font-color="true" loext:opacity="0%" style:font-name="Arial" fo:font-size="9pt" style:font-size-asian="9pt" style:font-name-complex="Arial" style:font-size-complex="9pt"/>
    </style:style>
    <style:style style:name="P26" style:family="paragraph">
      <style:paragraph-properties fo:text-align="center"/>
      <style:text-properties fo:font-size="12pt"/>
    </style:style>
    <style:style style:name="T1" style:family="text">
      <style:text-properties style:font-name="Arial" fo:font-size="11pt" style:text-underline-style="none" fo:font-weight="bold" officeooo:rsid="00079610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none" fo:font-weight="bold" officeooo:rsid="00245cc7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text-underline-style="none" fo:font-weight="bold" officeooo:rsid="008d371b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text-underline-style="none" fo:font-weight="bold" officeooo:rsid="002817b4" style:font-size-asian="11pt" style:font-weight-asian="bold" style:font-size-complex="11pt" style:font-weight-complex="bold"/>
    </style:style>
    <style:style style:name="T5" style:family="text">
      <style:text-properties officeooo:rsid="0027a6bc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officeooo:rsid="00154536" fo:background-color="transparent" loext:char-shading-value="0"/>
    </style:style>
    <style:style style:name="T8" style:family="text">
      <style:text-properties officeooo:rsid="0013238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7f013" fo:background-color="transparent" loext:char-shading-value="0"/>
    </style:style>
    <style:style style:name="T13" style:family="text">
      <style:text-properties officeooo:rsid="00118bee"/>
    </style:style>
    <style:style style:name="T14" style:family="text">
      <style:text-properties officeooo:rsid="00177322"/>
    </style:style>
    <style:style style:name="T15" style:family="text">
      <style:text-properties officeooo:rsid="00245cc7"/>
    </style:style>
    <style:style style:name="T16" style:family="text">
      <style:text-properties fo:language="es" fo:country="ES" fo:font-style="italic" officeooo:rsid="00245cc7" style:font-name-asian="Times New Roman" style:language-asian="zxx" style:country-asian="none" style:font-style-asian="italic" style:language-complex="ar" style:country-complex="SA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45cc7" style:font-style-asian="italic" style:font-style-complex="italic"/>
    </style:style>
    <style:style style:name="T19" style:family="text">
      <style:text-properties fo:font-style="italic" officeooo:rsid="00118bee" style:font-style-asian="italic" style:font-style-complex="italic"/>
    </style:style>
    <style:style style:name="T20" style:family="text">
      <style:text-properties fo:font-style="italic" officeooo:rsid="002817b4" style:font-style-asian="italic" style:font-style-complex="italic"/>
    </style:style>
    <style:style style:name="T21" style:family="text">
      <style:text-properties fo:font-size="11pt" fo:background-color="transparent" loext:char-shading-value="0" style:font-size-asian="11pt" style:font-size-complex="11pt"/>
    </style:style>
    <style:style style:name="T22" style:family="text">
      <style:text-properties fo:font-size="11pt" officeooo:rsid="0027f013" fo:background-color="transparent" loext:char-shading-value="0" style:font-size-asian="11pt" style:font-size-complex="11pt"/>
    </style:style>
    <style:style style:name="T23" style:family="text">
      <style:text-properties fo:font-size="11pt" officeooo:rsid="00297964" fo:background-color="transparent" loext:char-shading-value="0" style:font-size-asian="11pt" style:font-size-complex="11pt"/>
    </style:style>
    <style:style style:name="T24" style:family="text">
      <style:text-properties fo:font-size="11pt" fo:language="es" fo:country="ES" officeooo:rsid="00245cc7" fo:background-color="transparent" loext:char-shading-value="0" style:font-name-asian="Times New Roman" style:font-size-asian="11pt" style:language-asian="zxx" style:country-asian="none" style:font-size-complex="11pt" style:language-complex="ar" style:country-complex="SA"/>
    </style:style>
    <style:style style:name="T25" style:family="text">
      <style:text-properties officeooo:rsid="001545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478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538cm" fo:min-width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524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49cm" fo:min-width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441cm" fo:min-width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489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5">D./Dña ____________________________________<text:span text:style-name="T13">__________________</text:span>_ con N.I.F. <text:span text:style-name="T13">_</text:span>__________________<text:span text:style-name="T13">_</text:span> <text:span text:style-name="T13">en calidad de ___________________________</text:span> <text:span text:style-name="T13"><text:s/></text:span>y en representación de<text:span text:style-name="T13"> la entidad ________________________ ____________________________________ </text:span>_______________________<text:span text:style-name="T13">__</text:span> <text:span text:style-name="T13"><text:s/>con C.I.F. ________________</text:span>domicili<text:span text:style-name="T13">ado/a </text:span>en ________________<text:span text:style-name="T13">______</text:span>_____________________, numero<text:span text:style-name="T13">_</text:span>_____, código postal ________, localidad ___________________ <text:span text:style-name="T9">correo electrónico: <text:s/>___________________________________________</text:span><text:span text:style-name="T10"> </text:span>y teléfono de contacto: _______________________.</text:p>
      <text:p text:style-name="P15"/>
      <text:p text:style-name="P17">EXPONE:</text:p>
      <text:p text:style-name="P16"/>
      <text:p text:style-name="P14">Que a la vista de la <text:span text:style-name="T15">C</text:span>onvocatoria de <text:span text:style-name="T17">Subvenciones a </text:span><text:span text:style-name="T16">entidades sin ánimo de lucro que desarrollen proyectos de voluntariado en la c</text:span><text:span text:style-name="T17">iudad de Alicante</text:span><text:span text:style-name="T18">, año</text:span><text:span text:style-name="T17"> 20</text:span><text:span text:style-name="T19">2</text:span><text:span text:style-name="T20">5</text:span>, y estimando que cumple los requisitos exigidos en las Bases Reguladoras de la mismas, </text:p>
      <text:p text:style-name="P14"/>
      <text:p text:style-name="P14"/>
      <text:p text:style-name="P17">SOLICITA:</text:p>
      <text:p text:style-name="P17"/>
      <text:p text:style-name="P14">Participar en la citada Convocatoria pública con el proyecto denominado________________________________</text:p>
      <text:p text:style-name="P14"/>
      <text:p text:style-name="P14"><text:s/>____________________________________________________________,cuyo presupuesto de ejecución total</text:p>
      <text:p text:style-name="P14"/>
      <text:p text:style-name="P14">asciende a la cantidad de <text:s/>_____________________ euros, y en consonancia con ello, que le sea <text:s/>concedida</text:p>
      <text:p text:style-name="P14"/>
      <text:p text:style-name="P14">una subvención por importe de <text:s/>_____________________ euros, para la ejecución material del mismo.</text:p>
      <text:p text:style-name="P14"/>
      <text:p text:style-name="P14">Junto con la presente solicitud, se adjuntan todos los documentos requeridos en la Convocatoria, declarando quien suscribe que todos los datos que figuran en esta solicitud y anexos son ciertos, y se compromete a destinar el importe de la subvención que solicita a la finalidad indicada.</text:p>
      <text:p text:style-name="P14"/>
      <text:p text:style-name="P14">El/la solicitante para tramitar su solicitud de subvención, autoriza al Ayuntamiento de Alicante a obtener los <text:s/>siguientes datos, que consten en las plataformas de datos de las Administraciones Públicas en cumplimiento del art. 28 de la Ley 39/2015, de 1 de Octubre, del Procedimiento Administrativo Común:</text:p>
      <text:p text:style-name="P14"/>
      <text:p text:style-name="P6"><text:soft-page-break/><text:span text:style-name="T8"><text:tab/></text:span>C<text:span text:style-name="T8">ertificación acreditativa de encontrarse al corriente del cumplimiento de sus obligaciones tributarias, expedida por la Agencia de Administración Tributaria. <text:s text:c="2"/></text:span></text:p>
      <text:p text:style-name="P10"><draw:custom-shape text:anchor-type="paragraph" draw:z-index="2" draw:name="Forma2" draw:style-name="gr4" draw:text-style-name="P26" svg:width="0.489cm" svg:height="0.491cm" svg:x="3.748cm" svg:y="0.439cm"><text:p/><draw:enhanced-geometry svg:viewBox="0 0 21600 21600" draw:mirror-horizontal="true" draw:mirror-vertical="true" draw:type="rectangle" draw:enhanced-path="M 0 0 L 21600 0 21600 21600 0 21600 0 0 Z N"/></draw:custom-shape><text:tab/> </text:p>
      <text:p text:style-name="P10"><draw:custom-shape text:anchor-type="paragraph" draw:z-index="7" draw:name="Forma2_0" draw:style-name="gr1" draw:text-style-name="P26" svg:width="0.477cm" svg:height="0.479cm" svg:x="1.9cm" svg:y="-0.026cm"><text:p/><draw:enhanced-geometry svg:viewBox="0 0 21600 21600" draw:mirror-horizontal="true" draw:mirror-vertical="true" draw:type="rectangle" draw:enhanced-path="M 0 0 L 21600 0 21600 21600 0 21600 0 0 Z N"/></draw:custom-shape><text:tab/>SI <text:s text:c="11"/>NO <text:s text:c="11"/></text:p>
      <text:p text:style-name="P8"><text:tab/></text:p>
      <text:p text:style-name="P11"/>
      <text:p text:style-name="P11"><text:tab/>C<text:span text:style-name="T8">ertificación acreditativa de encontrarse al corriente del cumplimiento de sus obligaciones con la Seguridad Social, expedida por la <text:s/>Tesorería de la Seguridad Social. <text:s text:c="9"/></text:span></text:p>
      <text:p text:style-name="P13"><draw:custom-shape text:anchor-type="paragraph" draw:z-index="3" draw:name="Forma4" draw:style-name="gr3" draw:text-style-name="P26" svg:width="0.451cm" svg:height="0.525cm" svg:x="3.752cm" svg:y="0.351cm"><text:p/><draw:enhanced-geometry svg:viewBox="0 0 21600 21600" draw:mirror-horizontal="true" draw:mirror-vertical="false" draw:type="rectangle" draw:enhanced-path="M 0 0 L 21600 0 21600 21600 0 21600 0 0 Z N"/></draw:custom-shape><text:span text:style-name="T8"><text:tab/></text:span> </text:p>
      <text:p text:style-name="P13"><draw:custom-shape text:anchor-type="paragraph" draw:z-index="1" draw:name="Forma3" draw:style-name="gr5" draw:text-style-name="P26" svg:width="0.473cm" svg:height="0.442cm" svg:x="1.956cm" svg:y="0.002cm"><text:p/><draw:enhanced-geometry svg:viewBox="0 0 21600 21600" draw:mirror-horizontal="true" draw:mirror-vertical="false" draw:type="rectangle" draw:enhanced-path="M 0 0 L 21600 0 21600 21600 0 21600 0 0 Z N"/></draw:custom-shape><text:tab/>SI <text:s text:c="11"/>NO<text:span text:style-name="T8"> <text:s text:c="10"/></text:span></text:p>
      <text:p text:style-name="P9"><text:tab/></text:p>
      <text:p text:style-name="P12">C<text:span text:style-name="T8">ertificación acreditativa de no tener deudas de naturaleza tributaria con el Ayuntamiento de Alicante. </text:span></text:p>
      <text:p text:style-name="P12"><draw:custom-shape text:anchor-type="paragraph" draw:z-index="0" draw:name="Forma5" draw:style-name="gr6" draw:text-style-name="P26" svg:width="0.556cm" svg:height="0.489cm" svg:x="1.949cm" svg:y="0.372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4" draw:name="Forma6" draw:style-name="gr2" draw:text-style-name="P26" svg:width="0.569cm" svg:height="0.539cm" svg:x="3.872cm" svg:y="0.369cm"><text:p/><draw:enhanced-geometry svg:viewBox="0 0 21600 21600" draw:mirror-horizontal="true" draw:mirror-vertical="false" draw:type="rectangle" draw:enhanced-path="M 0 0 L 21600 0 21600 21600 0 21600 0 0 Z N"/></draw:custom-shape></text:p>
      <text:p text:style-name="P6"><text:span text:style-name="T8"><text:tab/></text:span> SI <text:s text:c="11"/>NO<text:span text:style-name="T8"> <text:s text:c="10"/></text:span></text:p>
      <text:p text:style-name="P7"><text:s text:c="6"/></text:p>
      <text:p text:style-name="P14"/>
      <text:p text:style-name="P14">De acuerdo con lo dispuesto en el artículo 28 de Ley 39/2015, de 1 de octubre, del Procedimiento Administrativo Común de las Administraciones Públicas, en ausencia de oposición expresa por parte del interesado, el órgano gestor del procedimiento estará autorizado para obtener directamente los datos. <text:span text:style-name="T10">En caso de oponerse a la autorización de consulta de los datos arriba indicados, queda obligada/o a aportar los documentos correspondientes. </text:span></text:p>
      <text:p text:style-name="P14"/>
      <text:p text:style-name="P19">De acuerdo con la Legislación de la Protección de Datos, Reglamento (UE) 2016/679, de 27 de abril de 2016, <text:span text:style-name="T25">y la</text:span><text:span text:style-name="T7"> Ley Orgánica 3/2018, de 5 de diciembre,</text:span> le informamos que sus datos personales serán objeto de tratamiento bajo la responsabilidad del Ayuntamiento de Alicante, con la finalidad de poder dar respuesta adecuada a su solicitud. Los datos serán tratados en <text:span text:style-name="T11">cumplimiento de una obligación legal a efectos de la Convocatoria de </text:span><text:span text:style-name="T12">"</text:span><text:span text:style-name="T21">Subvenciones a </text:span><text:span text:style-name="T24">entidades sin ánimo de lucro que desarrollen proyectos de voluntariado en la c</text:span><text:span text:style-name="T21">iudad de Alicante</text:span><text:span text:style-name="T22">, año 202</text:span><text:span text:style-name="T23">5</text:span><text:span text:style-name="T22">"</text:span><text:span text:style-name="T11"> y no se cederán a terceros, sal</text:span>vo la obligación legal de cesión a otros organismos.</text:p>
      <text:p text:style-name="P18">Mediante instancia <text:span text:style-name="T6">habilitada en la Sede Electrónica del</text:span> Ayuntamiento de Alicante, podrá Vd. ejercer sus derechos de acceso, rectificación, supresión y portabilidad de los datos y limitación u oposición a su tratamiento.<text:tab/></text:p>
      <text:p text:style-name="P14"/>
      <text:p text:style-name="P16">En Alicante, _____ de __________________ de 20<text:span text:style-name="T13">25</text:span></text:p>
      <text:p text:style-name="P14"/>
      <text:p text:style-name="P14"/>
      <text:p text:style-name="P16">Firma y sello</text:p>
      <text:p text:style-name="P16"/>
      <text:p text:style-name="P17"/>
      <text:p text:style-name="P17"/>
      <text:p text:style-name="P17"><text:span text:style-name="T14">ILT</text:span>MO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MP5" style:family="paragraph" style:parent-style-name="Heading_20_2">
      <style:paragraph-properties fo:text-align="justify" style:justify-single-word="false"/>
      <style:text-properties fo:font-size="9pt" officeooo:paragraph-rsid="00245cc7" style:font-size-asian="9pt" style:font-size-complex="9pt"/>
    </style:style>
    <style:style style:name="MP6" style:family="paragraph" style:parent-style-name="Standard" style:list-style-name="">
      <style:text-properties fo:font-size="9pt" officeooo:paragraph-rsid="001ab636" style:font-size-asian="9pt" style:font-size-complex="9pt"/>
    </style:style>
    <style:style style:name="MP7" style:family="paragraph" style:parent-style-name="Heading_20_2">
      <style:text-properties fo:color="#000000" loext:opacity="100%" fo:font-size="8.5pt" style:font-size-asian="8.5pt" style:font-size-complex="8.5pt"/>
    </style:style>
    <style:style style:name="MP8" style:family="paragraph" style:parent-style-name="Heading_20_2">
      <style:text-properties fo:color="#000000" loext:opacity="100%" fo:font-size="11pt" style:font-size-asian="11pt" style:font-size-complex="11pt"/>
    </style:style>
    <style:style style:name="MP9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MT1" style:family="text">
      <style:text-properties style:font-name="Arial" fo:font-size="11pt" style:text-underline-style="none" fo:font-weight="bold" officeooo:rsid="00079610" style:font-size-asian="11pt" style:font-weight-asian="bold" style:font-size-complex="11pt" style:font-weight-complex="bold"/>
    </style:style>
    <style:style style:name="MT2" style:family="text">
      <style:text-properties style:font-name="Arial" fo:font-size="11pt" style:text-underline-style="none" fo:font-weight="bold" officeooo:rsid="00245cc7" style:font-size-asian="11pt" style:font-weight-asian="bold" style:font-size-complex="11pt" style:font-weight-complex="bold"/>
    </style:style>
    <style:style style:name="MT3" style:family="text">
      <style:text-properties style:font-name="Arial" fo:font-size="11pt" style:text-underline-style="none" fo:font-weight="bold" officeooo:rsid="008d371b" style:font-size-asian="11pt" style:font-weight-asian="bold" style:font-size-complex="11pt" style:font-weight-complex="bold"/>
    </style:style>
    <style:style style:name="MT4" style:family="text">
      <style:text-properties style:font-name="Arial" fo:font-size="11pt" style:text-underline-style="none" fo:font-weight="bold" officeooo:rsid="002817b4" style:font-size-asian="11pt" style:font-weight-asian="bold" style:font-size-complex="11pt" style:font-weight-complex="bold"/>
    </style:style>
    <style:style style:name="MT5" style:family="text">
      <style:text-properties officeooo:rsid="0027a6b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0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243cm" svg:y="0.252cm" svg:width="3.166cm" svg:height="2.468cm" draw:z-index="6"><draw:image xlink:href="Pictures/100000000000113900000D6DFCD4A065AC7B721F.jpg" xlink:type="simple" xlink:show="embed" xlink:actuate="onLoad" draw:mime-type="image/jpeg"/></draw:frame><draw:frame draw:style-name="Mfr2" draw:name="Imagen1" text:anchor-type="char" svg:x="12.506cm" svg:y="-0.046cm" svg:width="3.154cm" svg:height="2.868cm" draw:z-index="9"><draw:image xlink:href="Pictures/10000001000001980000019531E0F0207F9AC0A8.png" xlink:type="simple" xlink:show="embed" xlink:actuate="onLoad" draw:mime-type="image/png"/></draw:frame></text:p>
        <text:p text:style-name="MP2"/>
        <text:p text:style-name="MP3"/>
        <text:p text:style-name="MP3"/>
        <text:p text:style-name="MP4"/>
        <text:p text:style-name="MP3"/>
        <text:p text:style-name="MP3"/>
        <text:p text:style-name="MP3"/>
        <text:p text:style-name="MP3"/>
        <text:p text:style-name="MP3"/>
        <text:p text:style-name="MP3"/>
        <text:h text:style-name="MP5" text:outline-level="2"><text:span text:style-name="MT1">SUBVENCIONES A ENTIDADES SIN ÁNIMO DE LUCRO QUE DESARROLLEN</text:span><text:span text:style-name="MT2"> </text:span><text:span text:style-name="MT1">PROYECTOS DE VOLUNTARIADO EN LA CIUDAD DE ALICANTE. </text:span><text:span text:style-name="MT3">AÑO 202</text:span><text:span text:style-name="MT4">5</text:span></text:h>
        <text:h text:style-name="MP6" text:outline-level="2"/>
        <text:h text:style-name="MP7" text:outline-level="2"/>
        <text:h text:style-name="MP8" text:outline-level="2">ANEXO I. MODELO DE SOLICITUD DE S<text:span text:style-name="MT5">UBVENCIÓN</text:span></text:h>
        <text:p text:style-name="MP9"/>
        <text:p text:style-name="MP10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1267c</meta:initial-creator>
    <meta:creation-date>2009-02-12T09:12:00</meta:creation-date>
    <dc:date>2025-05-13T11:46:45.928000000</dc:date>
    <meta:print-date>2016-05-27T09:24:03.05</meta:print-date>
    <meta:editing-cycles>67</meta:editing-cycles>
    <meta:editing-duration>PT13H46M18S</meta:editing-duration>
    <meta:generator>LibreOffice/7.5.9.2$Windows_x86 LibreOffice_project/cdeefe45c17511d326101eed8008ac4092f278a9</meta:generator>
    <meta:document-statistic meta:table-count="0" meta:image-count="2" meta:object-count="0" meta:page-count="2" meta:paragraph-count="29" meta:word-count="526" meta:character-count="3920" meta:non-whitespace-character-count="3307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