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8.5pt" style:font-size-asian="8.5pt" style:font-size-complex="8.5pt"/>
    </style:style>
    <style:style style:name="P14" style:family="paragraph" style:parent-style-name="Heading_20_2">
      <style:paragraph-properties fo:margin-top="0.101cm" fo:margin-bottom="0cm" style:contextual-spacing="false"/>
      <style:text-properties fo:font-size="8.5pt" style:font-size-asian="8.5pt" style:font-size-complex="8.5pt"/>
    </style:style>
    <style:style style:name="P15" style:family="paragraph" style:parent-style-name="Heading_20_2">
      <style:paragraph-properties fo:margin-top="0.101cm" fo:margin-bottom="0cm" style:contextual-spacing="false"/>
      <style:text-properties fo:font-size="8.5pt" officeooo:paragraph-rsid="0008f6ae" style:font-size-asian="8.5pt" style:font-size-complex="8.5pt"/>
    </style:style>
    <style:style style:name="P16" style:family="paragraph" style:parent-style-name="Heading_20_2">
      <style:text-properties fo:font-size="8.5pt" style:font-size-asian="8.5pt" style:font-size-complex="8.5pt"/>
    </style:style>
    <style:style style:name="P17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8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officeooo:paragraph-rsid="00002bd9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0af3e3" style:font-size-asian="9pt" style:font-weight-asian="normal" style:font-name-complex="Arial" style:font-size-complex="9pt" style:font-weight-complex="normal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language="es" fo:country="ES" fo:font-weight="bold" officeooo:rsid="003d3571" style:font-name-asian="Times New Roman" style:font-size-asian="9pt" style:font-weight-asian="bold" style:font-name-complex="Times New Roman" style:font-size-complex="9pt" style:language-complex="ar" style:country-complex="SA"/>
    </style:style>
    <style:style style:name="T4" style:family="text">
      <style:text-properties fo:color="#808080" loext:opacity="100%" fo:language="es" fo:country="ES" fo:font-weight="bold" officeooo:rsid="003d3571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b1b2" style:font-weight-asian="bold" style:font-weight-complex="bold"/>
    </style:style>
    <style:style style:name="T7" style:family="text">
      <style:text-properties fo:font-weight="bold" officeooo:rsid="0005fe90" style:font-weight-asian="bold" style:font-weight-complex="bold"/>
    </style:style>
    <style:style style:name="T8" style:family="text">
      <style:text-properties officeooo:rsid="000e1fac"/>
    </style:style>
    <style:style style:name="T9" style:family="text">
      <style:text-properties officeooo:rsid="000cc989"/>
    </style:style>
    <style:style style:name="T10" style:family="text">
      <style:text-properties officeooo:rsid="0002b1b2"/>
    </style:style>
    <style:style style:name="T11" style:family="text">
      <style:text-properties officeooo:rsid="000595f9"/>
    </style:style>
    <style:style style:name="T12" style:family="text">
      <style:text-properties officeooo:rsid="0005fe90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loext:opacity="0%" fo:language="es" fo:country="ES" fo:font-weight="bold" officeooo:rsid="0002b1b2" style:font-name-asian="Times New Roman" style:language-asian="zxx" style:country-asian="none" style:font-weight-asian="bold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P14" text:outline-level="2"/>
      <text:h text:style-name="P15" text:outline-level="2"><draw:custom-shape text:anchor-type="char" draw:z-index="0" draw:name="Forma1" draw:style-name="gr1" draw:text-style-name="P22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<text:span text:style-name="T13">202</text:span><text:span text:style-name="T3">5</text:span> de Subvenciones a Entidades Asociativas: Barrios Zona Norte y </text:h>
      <text:h text:style-name="P16" text:outline-level="2">entorno del Vial de los Cipreses-Barrio del Cementerio</text:h>
      <text:p text:style-name="P2"/>
      <text:h text:style-name="P17" text:outline-level="2"/>
      <text:p text:style-name="P1"/>
      <text:p text:style-name="P1"/>
      <text:h text:style-name="P18" text:outline-level="2">ANEXO <text:span text:style-name="T11">I</text:span>X. <text:span text:style-name="T5">COMPROMISO DE LIQUIDACIÓN</text:span></text:h>
      <text:p text:style-name="P1"/>
      <text:p text:style-name="P1"/>
      <text:p text:style-name="P7">D./Dña _______________________________________________________ con N.I.F._____________________ </text:p>
      <text:p text:style-name="P7"/>
      <text:p text:style-name="P7">en calidad de <text:s/>_____________________________ <text:s/>y en representación de la entidad _____________________ </text:p>
      <text:p text:style-name="P7"/>
      <text:p text:style-name="P7"><text:s/>______________________________________ con C.I.F. _______________, domiciliado/a en _____________ </text:p>
      <text:p text:style-name="P7"/>
      <text:p text:style-name="P7">______________________________________________________________________________,numero_____, <text:s/></text:p>
      <text:p text:style-name="P7"/>
      <text:p text:style-name="P9">código postal _______, localidad ______________________________, y <text:s/>teléfono _______________________</text:p>
      <text:p text:style-name="P4"/>
      <text:p text:style-name="P21">siendo beneficiaria de la subvención correspondiente a la <text:span text:style-name="T5">“Convocatoria de subvenciones </text:span><text:span text:style-name="T14">2025</text:span><text:span text:style-name="T5"> a Entidades Asociativas Barrios Zona Norte y Entorno del Vial de los Cipreses-Barrio Cementerio”</text:span>, referente al proyecto subvencionado: _____________________________________________________________________ _____________________________________________ y al objeto de presentación de justificación del gasto pagado, mediante el presente documento adquiere el siguiente</text:p>
      <text:p text:style-name="P10"/>
      <text:p text:style-name="P10"/>
      <text:p text:style-name="P5"/>
      <text:p text:style-name="P3">COMPROMISO </text:p>
      <text:p text:style-name="P3"/>
      <text:p text:style-name="P3"/>
      <text:p text:style-name="P12"/>
      <text:list xml:id="list4083227220" text:style-name="L1">
        <text:list-item>
          <text:p text:style-name="P19">Presentar ante el Excelentísimo Ayuntamiento de Alicante, debidamente cumplimentado y pagado ante la Agencia Tributaria, <text:span text:style-name="T5">la autoliquidación, Modelo 111 “Retenciones e Ingresos a Cuenta IRPF” 4º Trimestre </text:span><text:span text:style-name="T7">y su justificante bancario de pago</text:span>, correspondiente a las retenciones realizadas, a la mayor brevedad posible.</text:p>
          <text:p text:style-name="P20"/>
        </text:list-item>
        <text:list-item>
          <text:p text:style-name="P20">Presentar ante el Excmo. Ayuntamiento de Alicante, debidamente liquidados, l<text:span text:style-name="T5">os Modelos RLC</text:span> (Relación de Liquidación de Cotizaciones, correspondiente al antiguo TC1) y <text:span text:style-name="T5">RNT </text:span>(Relación Nominal de Trabajadores, <text:span text:style-name="T8">correspondiente al antiguo TC2) </text:span>de Seguridad Social <text:span text:style-name="T12">y su justificante bancario e pago, </text:span>correspondientes al mes de Diciembre de<text:span text:style-name="T9">l año en curso</text:span> a la mayor brevedad posible.</text:p>
        </text:list-item>
      </text:list>
      <text:p text:style-name="P6"/>
      <text:p text:style-name="P8"/>
      <text:p text:style-name="P8">Alicante, _____ de __________________ de 202_</text:p>
      <text:p text:style-name="P6"/>
      <text:p text:style-name="P6"/>
      <text:p text:style-name="P8"/>
      <text:p text:style-name="P8"/>
      <text:p text:style-name="P8"/>
      <text:p text:style-name="P8">Firma<text:span text:style-name="T10">do electrónicamente</text:span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-0.826cm" svg:y="-0.596cm" svg:width="18.12cm" svg:height="4.016cm" draw:z-index="1"><draw:image xlink:href="Pictures/100000000000031A000000D198BD8BCE19218919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5-03-28T10:07:45.894000000</dc:date>
    <meta:print-date>2023-04-28T14:15:24.666000000</meta:print-date>
    <meta:editing-cycles>55</meta:editing-cycles>
    <meta:editing-duration>PT2H12M52S</meta:editing-duration>
    <meta:generator>LibreOffice/7.3.6.2$Windows_x86 LibreOffice_project/c28ca90fd6e1a19e189fc16c05f8f8924961e12e</meta:generator>
    <meta:document-statistic meta:table-count="0" meta:image-count="1" meta:object-count="0" meta:page-count="1" meta:paragraph-count="15" meta:word-count="225" meta:character-count="1984" meta:non-whitespace-character-count="175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