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ff" loext:opacity="100%" style:font-name="Arial" fo:font-size="12pt" fo:language="zxx" fo:country="none" style:text-underline-style="solid" style:text-underline-width="auto" style:text-underline-color="font-color" officeooo:paragraph-rsid="001827ed" style:font-size-asian="12pt" style:language-asian="zxx" style:country-asian="none" style:font-size-complex="12pt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officeooo:paragraph-rsid="002742b9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paragraph-rsid="001827ed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827ed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827ed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27ed" style:font-size-asian="12pt" style:font-weight-asian="bold" style:font-name-complex="Arial" style:font-size-complex="12pt"/>
    </style:style>
    <style:style style:name="P12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c9211e" loext:opacity="100%" style:font-name="Arial" fo:font-size="12pt" style:text-underline-style="solid" style:text-underline-width="auto" style:text-underline-color="font-color" officeooo:rsid="0023a058" officeooo:paragraph-rsid="0023a05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style:font-name="Arial" fo:font-size="12pt" style:text-underline-style="solid" style:text-underline-width="auto" style:text-underline-color="font-color" officeooo:rsid="0023a058" officeooo:paragraph-rsid="00258d52" style:font-size-asian="12pt" style:font-name-complex="Arial" style:font-size-complex="12pt"/>
    </style:style>
    <style:style style:name="P15" style:family="paragraph" style:parent-style-name="Heading_20_2" style:master-page-name="Standard">
      <style:paragraph-properties fo:margin-top="0.101cm" fo:margin-bottom="0cm" style:contextual-spacing="false" style:page-number="auto"/>
      <style:text-properties style:font-name="Arial" fo:font-size="12pt" style:font-size-asian="12pt" style:font-size-complex="12pt"/>
    </style:style>
    <style:style style:name="P16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21ac5c" style:font-size-asian="12pt" style:font-size-complex="12pt"/>
    </style:style>
    <style:style style:name="P17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1827ed" style:font-size-asian="12pt" style:font-name-complex="Arial" style:font-size-complex="12pt"/>
    </style:style>
    <style:style style:name="P18" style:family="paragraph" style:parent-style-name="Heading_20_2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9" style:family="paragraph" style:parent-style-name="Heading_20_2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fo:language="es" fo:country="ES" fo:font-weight="bold" officeooo:rsid="0022008a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use-window-font-color="true" loext:opacity="0%" fo:language="es" fo:country="ES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loext:opacity="0%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827ed"/>
    </style:style>
    <style:style style:name="T8" style:family="text">
      <style:text-properties officeooo:rsid="0019e8d3"/>
    </style:style>
    <style:style style:name="T9" style:family="text">
      <style:text-properties officeooo:rsid="001f6108"/>
    </style:style>
    <style:style style:name="T10" style:family="text">
      <style:text-properties style:text-underline-style="none"/>
    </style:style>
    <style:style style:name="T11" style:family="text">
      <style:text-properties fo:font-size="10pt" fo:font-weight="bold" officeooo:rsid="001b9879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/>
      <text:h text:style-name="Heading_20_2" text:outline-level="2"/>
      <text:h text:style-name="P17" text:outline-level="2"/>
      <text:h text:style-name="P16" text:outline-level="2"><text:span text:style-name="T7">Convocatoria </text:span><text:span text:style-name="T3">2026</text:span><text:span text:style-name="T7"> de subvenciones a Entidades Asociativas: Barrios Zona Norte y </text:span>entorno del Vial de los Cipreses-Barrio del Cementerio</text:h>
      <text:p text:style-name="P1"/>
      <text:h text:style-name="P18" text:outline-level="2"/>
      <text:p text:style-name="P2"/>
      <text:h text:style-name="P19" text:outline-level="2">ANEXO I<text:span text:style-name="T9">I</text:span>. COMPROMISO DE GRATUIDAD.</text:h>
      <text:p text:style-name="P13"/>
      <text:p text:style-name="P12"/>
      <text:p text:style-name="P2"/>
      <text:p text:style-name="P4">D./Dña _______________________________________________________ con N.I.F._____________________ </text:p>
      <text:p text:style-name="P5">en calidad de <text:s/><text:span text:style-name="T11">PRESIDENTE/A O SECRETARIO/A</text:span> y en representación de la entidad ___________________________________________________________, con C.I.F. _______________, domiciliado/a en ____________________________, </text:p>
      <text:p text:style-name="P5">____________________________________________,</text:p>
      <text:p text:style-name="P5">numero_____, <text:span text:style-name="T10">código postal _______, localidad__________________________, y <text:s/>teléfono _______________________</text:span></text:p>
      <text:p text:style-name="P4"/>
      <text:p text:style-name="P11">DECLARA </text:p>
      <text:p text:style-name="P6"/>
      <text:p text:style-name="P9"><text:span text:style-name="T6">Que l</text:span><text:span text:style-name="T4">as actividades del proyecto subvencionado ____________________________ ______________________________________________ serán </text:span><text:span text:style-name="T5">gratuitas </text:span><text:span text:style-name="T4">para las personas beneficiarias.</text:span><text:span text:style-name="T6"> </text:span></text:p>
      <text:p text:style-name="P6"/>
      <text:p text:style-name="P6"/>
      <text:p text:style-name="P6"/>
      <text:p text:style-name="P7">Alicante, _____ de __________________ de 202_</text:p>
      <text:p text:style-name="P8"/>
      <text:p text:style-name="P3"/>
      <text:p text:style-name="P3">Firma<text:span text:style-name="T8">do electrónicamente</text:span></text:p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1.1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30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><draw:frame draw:style-name="Mfr1" draw:name="Imagen3" text:anchor-type="char" svg:x="-1.355cm" svg:y="-0.27cm" svg:width="18.272cm" svg:height="4.307cm" draw:z-index="0"><draw:image xlink:href="Pictures/100000000000031A000000D198BD8BCE19218919.jpg" xlink:type="simple" xlink:show="embed" xlink:actuate="onLoad" draw:mime-type="image/jpeg"/></draw:frame></text:p>
        <text:p text:style-name="Text_20_body"/>
        <text:p text:style-name="Text_20_body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6-02-17T15:25:58.441000000</dc:date>
    <meta:editing-cycles>62</meta:editing-cycles>
    <meta:editing-duration>PT2H39M12S</meta:editing-duration>
    <meta:generator>LibreOffice/7.3.6.2$Windows_x86 LibreOffice_project/c28ca90fd6e1a19e189fc16c05f8f8924961e12e</meta:generator>
    <meta:print-date>2023-04-28T14:12:14.810000000</meta:print-date>
    <meta:document-statistic meta:table-count="0" meta:image-count="1" meta:object-count="0" meta:page-count="1" meta:paragraph-count="11" meta:word-count="92" meta:character-count="972" meta:non-whitespace-character-count="87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