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67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ivienda Ingres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PATRONATO MUNICIPAL DE LA VIVIENDA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RESUPUESTO DE INGRESO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AÑO 2024</text:p>
          </table:table-cell>
          <table:table-cell table:style-name="ce1" table:number-columns-repeated="1022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COMPAÑIAS DE SEGURO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OTROS INGRESOS DIVERSOS-EJECUCION FIANZAS ALQUILERES</text:p>
          </table:table-cell>
          <table:table-cell office:value-type="float" office:value="10" calcext:value-type="float">
            <text:p>10,00</text:p>
          </table:table-cell>
          <table:table-cell table:number-columns-repeated="102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APORTACION PRESUPUESTO MUNICIPAL. GASTOS CORRIENTES.</text:p>
          </table:table-cell>
          <table:table-cell office:value-type="float" office:value="1168723" calcext:value-type="float">
            <text:p>1.168.723,00</text:p>
          </table:table-cell>
          <table:table-cell table:number-columns-repeated="1021"/>
        </table:table-row>
        <table:table-row table:style-name="ro1">
          <table:table-cell office:value-type="float" office:value="40004" calcext:value-type="float">
            <text:p>40004</text:p>
          </table:table-cell>
          <table:table-cell office:value-type="string" calcext:value-type="string">
            <text:p>APORTACIÓN PRESUPUETO MUNICIPAL PLAN DE BARRIOS</text:p>
          </table:table-cell>
          <table:table-cell office:value-type="float" office:value="97357" calcext:value-type="float">
            <text:p>97.357,00</text:p>
          </table:table-cell>
          <table:table-cell table:number-columns-repeated="1021"/>
        </table:table-row>
        <table:table-row table:style-name="ro1">
          <table:table-cell office:value-type="float" office:value="54100" calcext:value-type="float">
            <text:p>54100</text:p>
          </table:table-cell>
          <table:table-cell office:value-type="string" calcext:value-type="string">
            <text:p>ARRENDAMIENTO DE VIVIENDAS</text:p>
          </table:table-cell>
          <table:table-cell office:value-type="float" office:value="1444887" calcext:value-type="float">
            <text:p>1.444.887,00</text:p>
          </table:table-cell>
          <table:table-cell table:number-columns-repeated="102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INGRESOS ALOJAMIENTO COLECTIVO SAN ROQUE</text:p>
          </table:table-cell>
          <table:table-cell office:value-type="float" office:value="13550" calcext:value-type="float">
            <text:p>13.550,00</text:p>
          </table:table-cell>
          <table:table-cell table:number-columns-repeated="1021"/>
        </table:table-row>
        <table:table-row table:style-name="ro1">
          <table:table-cell office:value-type="float" office:value="54900" calcext:value-type="float">
            <text:p>54900</text:p>
          </table:table-cell>
          <table:table-cell office:value-type="string" calcext:value-type="string">
            <text:p>ARRENDAMIENTO DE LOCALES</text:p>
          </table:table-cell>
          <table:table-cell office:value-type="float" office:value="294399" calcext:value-type="float">
            <text:p>294.399,00</text:p>
          </table:table-cell>
          <table:table-cell table:number-columns-repeated="1021"/>
        </table:table-row>
        <table:table-row table:style-name="ro1">
          <table:table-cell office:value-type="float" office:value="54901" calcext:value-type="float">
            <text:p>54901</text:p>
          </table:table-cell>
          <table:table-cell office:value-type="string" calcext:value-type="string">
            <text:p>ARRENDAMIENTO DE GARAJES</text:p>
          </table:table-cell>
          <table:table-cell office:value-type="float" office:value="223030" calcext:value-type="float">
            <text:p>223.030,00</text:p>
          </table:table-cell>
          <table:table-cell table:number-columns-repeated="102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APORTACION PRESUPUESTO MUNICIPAL. GTOS. INVERSION</text:p>
          </table:table-cell>
          <table:table-cell office:value-type="float" office:value="920000" calcext:value-type="float">
            <text:p>920.000,00</text:p>
          </table:table-cell>
          <table:table-cell table:number-columns-repeated="1021"/>
        </table:table-row>
        <table:table-row table:style-name="ro1">
          <table:table-cell office:value-type="float" office:value="70003" calcext:value-type="float">
            <text:p>70003</text:p>
          </table:table-cell>
          <table:table-cell office:value-type="string" calcext:value-type="string">
            <text:p>APORTACIÓN MUNICIPAL INVERSIONES (Convenio GVA)</text:p>
          </table:table-cell>
          <table:table-cell office:value-type="float" office:value="1405912" calcext:value-type="float">
            <text:p>1.405.912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upuesto Total……..</text:p>
          </table:table-cell>
          <table:table-cell table:style-name="ce4" table:formula="of:=SUM([.C7:.C18])" office:value-type="float" office:value="5582888" calcext:value-type="float">
            <text:p>5.582.888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29:46.276000000</dc:date>
    <meta:editing-duration>PT2M40S</meta:editing-duration>
    <meta:editing-cycles>1</meta:editing-cycles>
    <meta:generator>LibreOffice/7.3.7.2$Windows_X86_64 LibreOffice_project/e114eadc50a9ff8d8c8a0567d6da8f454beeb84f</meta:generator>
    <meta:document-statistic meta:table-count="1" meta:cell-count="44" meta:object-count="0"/>
  </office:meta>
</office:document-meta>
</file>