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urismo Ingresos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PATRONATO MUNICIPAL DE TURISMO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PRESUPUESTO DE INGRESOS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AÑO 2024</text:p>
          </table:table-cell>
          <table:table-cell table:style-name="ce1" table:number-columns-repeated="1022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TROS INGRESOS DIVERS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TRANSFERENCIA CORRIENTE AYUNTAMIENTO ALICANTE</text:p>
          </table:table-cell>
          <table:table-cell office:value-type="float" office:value="3600000" calcext:value-type="float">
            <text:p>3.600.000,00</text:p>
          </table:table-cell>
          <table:table-cell table:number-columns-repeated="1021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UBVENCION ORGANISMOS AUTONOM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UBVENCION DIPUTACION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INTERESES DE DEPOSITO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 CONCESIONES ADMINISTRATIVAS</text:p>
          </table:table-cell>
          <table:table-cell office:value-type="float" office:value="1857073.49" calcext:value-type="float">
            <text:p>1.857.073,49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Presupuesto Total………</text:p>
          </table:table-cell>
          <table:table-cell table:style-name="ce4" table:formula="of:=SUM([.C7:.C13])" office:value-type="float" office:value="5466076.49" calcext:value-type="float">
            <text:p>5.466.076,49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8T13:31:01.526000000</dc:date>
    <meta:editing-duration>PT1M57S</meta:editing-duration>
    <meta:editing-cycles>3</meta:editing-cycles>
    <meta:generator>LibreOffice/7.3.7.2$Windows_X86_64 LibreOffice_project/e114eadc50a9ff8d8c8a0567d6da8f454beeb84f</meta:generator>
    <meta:document-statistic meta:table-count="1" meta:cell-count="29" meta:object-count="0"/>
  </office:meta>
</office:document-meta>
</file>