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2.317cm"/>
    </style:style>
    <style:style style:name="co5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ducación Infantil Gast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PATRONATO MUNICIPAL DE EDUCACION INFANTIL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DE GASTOS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</text:p>
          </table:table-cell>
          <table:table-cell office:value-type="float" office:value="12300" calcext:value-type="float">
            <text:p>12.3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800" calcext:value-type="float">
            <text:p>6.8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float" office:value="6700" calcext:value-type="float">
            <text:p>6.7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ARRERA PROFESIONAL</text:p>
          </table:table-cell>
          <table:table-cell office:value-type="float" office:value="13500" calcext:value-type="float">
            <text:p>13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</text:p>
          </table:table-cell>
          <table:table-cell office:value-type="float" office:value="993534" calcext:value-type="float">
            <text:p>993.534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LABORAL EVENTUAL</text:p>
          </table:table-cell>
          <table:table-cell office:value-type="float" office:value="172900" calcext:value-type="float">
            <text:p>172.9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LAN DE PENS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TRIBUCIONES OTRO PERSONAL</text:p>
          </table:table-cell>
          <table:table-cell office:value-type="float" office:value="47263" calcext:value-type="float">
            <text:p>47.263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71000" calcext:value-type="float">
            <text:p>71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office:value-type="float" office:value="398800" calcext:value-type="float">
            <text:p>398.8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ORMACI¿N Y PERFECCIONAMIENTO DEL PERSONAL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SOCIALES Y POR ESTUDIO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RRENDAMIENTOS DE OTRO INMOVILIZADO MATERIAL.</text:p>
          </table:table-cell>
          <table:table-cell office:value-type="float" office:value="12580" calcext:value-type="float">
            <text:p>12.58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REPARACION Y MANTENIMIENTO EDIFICIO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MANTENIMIENTO DE JARDIN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AMIENTOS PARA PROCESOS DE INFORMACION</text:p>
          </table:table-cell>
          <table:table-cell office:value-type="float" office:value="6600" calcext:value-type="float">
            <text:p>6.6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LIBROS Y REVISTAS</text:p>
          </table:table-cell>
          <table:table-cell office:value-type="float" office:value="1082" calcext:value-type="float">
            <text:p>1.082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9" calcext:value-type="float">
            <text:p>22009</text:p>
          </table:table-cell>
          <table:table-cell office:value-type="string" calcext:value-type="string">
            <text:p>MATERIAL DIDACTICO ESCUELAS</text:p>
          </table:table-cell>
          <table:table-cell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PROPANO</text:p>
          </table:table-cell>
          <table:table-cell office:value-type="float" office:value="15800" calcext:value-type="float">
            <text:p>15.8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PERSONAL ESCUELA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ALIMENTACION</text:p>
          </table:table-cell>
          <table:table-cell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MATERIAL SANITARIO</text:p>
          </table:table-cell>
          <table:table-cell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LIMPIEZA Y ASEO</text:p>
          </table:table-cell>
          <table:table-cell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office:value-type="float" office:value="7800" calcext:value-type="float">
            <text:p>7.8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FIESTAS Y EXCURSIONES</text:p>
          </table:table-cell>
          <table:table-cell office:value-type="float" office:value="2447" calcext:value-type="float">
            <text:p>2.447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ASTOS LIMPIEZA</text:p>
          </table:table-cell>
          <table:table-cell office:value-type="float" office:value="1750" calcext:value-type="float">
            <text:p>1.75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0850" calcext:value-type="float">
            <text:p>10.85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 FAMILIAS E INSTITUCIONES SIN FINES DE LUCRO</text:p>
          </table:table-cell>
          <table:table-cell office:value-type="float" office:value="19000" calcext:value-type="float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Y UTILLAJ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 Y ENSERES ESCOLAR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S DE INFORMACIÓ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ACONDICIONAMIENTO ESCUELAS INFANTILES</text:p>
          </table:table-cell>
          <table:table-cell office:value-type="float" office:value="615000" calcext:value-type="float">
            <text:p>61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DE PAGOS AL PERSONAL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12936" calcext:value-type="float">
            <text:p>12.936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resupuesto Total……..</text:p>
          </table:table-cell>
          <table:table-cell table:style-name="ce5" table:formula="of:=SUM([.E6:.E47])" office:value-type="float" office:value="2608446" calcext:value-type="float">
            <text:p>2.608.446,00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31:17.495000000</dc:date>
    <meta:editing-duration>PT2M27S</meta:editing-duration>
    <meta:editing-cycles>2</meta:editing-cycles>
    <meta:generator>LibreOffice/7.3.7.2$Windows_X86_64 LibreOffice_project/e114eadc50a9ff8d8c8a0567d6da8f454beeb84f</meta:generator>
    <meta:document-statistic meta:table-count="1" meta:cell-count="220" meta:object-count="0"/>
  </office:meta>
</office:document-meta>
</file>