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0.301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ducación Infantil INgres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PATRONATO MUNICIPAL DE EDUCACION INFANTIL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PRESUPUESTO DE INGRESOS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AÑO 2024</text:p>
          </table:table-cell>
          <table:table-cell table:style-name="ce3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2"/>
          <table:table-cell table:style-name="ce3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3" office:value-type="string" calcext:value-type="string">
            <text:p>Previsione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string" calcext:value-type="string">
            <text:p>PRECIO PUBLICO SERVICIO ESCOLAR</text:p>
          </table:table-cell>
          <table:table-cell office:value-type="float" office:value="355000" calcext:value-type="float">
            <text:p>355.000,00</text:p>
          </table:table-cell>
          <table:table-cell table:number-columns-repeated="1019"/>
        </table:table-row>
        <table:table-row table:style-name="ro1">
          <table:table-cell office:value-type="float" office:value="34201" calcext:value-type="float">
            <text:p>34201</text:p>
          </table:table-cell>
          <table:table-cell office:value-type="string" calcext:value-type="string">
            <text:p>PRECIO PUBLICO SERVICIO COMEDOR</text:p>
          </table:table-cell>
          <table:table-cell office:value-type="float" office:value="75000" calcext:value-type="float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TRANSFERENCIA CORRIENTE ENTIDAD LOCAL</text:p>
          </table:table-cell>
          <table:table-cell office:value-type="float" office:value="1550945" calcext:value-type="float">
            <text:p>1.550.945,00</text:p>
          </table:table-cell>
          <table:table-cell table:number-columns-repeated="1019"/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DE DEPOSITOS CUENTAS BANCARIAS</text:p>
          </table:table-cell>
          <table:table-cell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RANSFERENCIA DE CAPITAL ENTIDAD LOCAL</text:p>
          </table:table-cell>
          <table:table-cell office:value-type="float" office:value="615000" calcext:value-type="float">
            <text:p>615.000,00</text:p>
          </table:table-cell>
          <table:table-cell table:number-columns-repeated="1019"/>
        </table:table-row>
        <table:table-row table:style-name="ro1">
          <table:table-cell office:value-type="float" office:value="83000" calcext:value-type="float">
            <text:p>83000</text:p>
          </table:table-cell>
          <table:table-cell office:value-type="string" calcext:value-type="string">
            <text:p>REINTEGRO ANTICIPO PERSONAL.PRESTAMOS C. PLAZO</text:p>
          </table:table-cell>
          <table:table-cell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Presupuesto Total……….</text:p>
          </table:table-cell>
          <table:table-cell table:style-name="ce5" table:formula="of:=SUM([.C7:.C13])" office:value-type="float" office:value="2608446" calcext:value-type="float">
            <text:p>2.608.446,00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31:32.063000000</dc:date>
    <meta:editing-duration>PT1M52S</meta:editing-duration>
    <meta:editing-cycles>3</meta:editing-cycles>
    <meta:generator>LibreOffice/7.3.7.2$Windows_X86_64 LibreOffice_project/e114eadc50a9ff8d8c8a0567d6da8f454beeb84f</meta:generator>
    <meta:document-statistic meta:table-count="1" meta:cell-count="29" meta:object-count="0"/>
  </office:meta>
</office:document-meta>
</file>