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56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gencia Local Gast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AGENCIA LOCAL DE DESARROLLO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DE GASTOS 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AÑO 2024</text:p>
          </table:table-cell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3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52940" calcext:value-type="float">
            <text:p>52.94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108622" calcext:value-type="float">
            <text:p>108.62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23770" calcext:value-type="float">
            <text:p>23.77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20148" calcext:value-type="float">
            <text:p>20.148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112" calcext:value-type="float">
            <text:p>50.11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¡S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STINO</text:p>
          </table:table-cell>
          <table:table-cell office:value-type="float" office:value="122436" calcext:value-type="float">
            <text:p>122.436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ÍFICO</text:p>
          </table:table-cell>
          <table:table-cell office:value-type="float" office:value="115410" calcext:value-type="float">
            <text:p>115.41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TRIB. FUNCIONARIO INTERINO SIN CARGO PLAZ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43247" calcext:value-type="float">
            <text:p>43.247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5063" calcext:value-type="float">
            <text:p>185.063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EDICO-FARMACEUTICA</text:p>
          </table:table-cell>
          <table:table-cell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2" calcext:value-type="float">
            <text:p>16202</text:p>
          </table:table-cell>
          <table:table-cell office:value-type="string" calcext:value-type="string">
            <text:p>TRANSPORTE DE PERSONAL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ACCI¿N SOCIAL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5" calcext:value-type="float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COMPLEMENTO FAMILIAR</text:p>
          </table:table-cell>
          <table:table-cell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RRENDAMIENTO MATERIAL DE TRANSPORTE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 Y CONSERV.EDIFICIOS Y OTRAS CONSTRUCCIONES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MAQUINARIA, INSTALACIONES TECNICAS Y UT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EP. MANT. Y CONSERV. ELEMENTOS DE TRANSPORTE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EP. MANT. Y CONSERV. MOBILIARI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: ORDINARIO NO INVENTARIABLE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office:value-type="float" office:value="700" calcext:value-type="float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IA ELECTRICA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SUMINISTRO GA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COMBUSTIBLE Y CARBURANTES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OS ALIMENTICIOS</text:p>
          </table:table-cell>
          <table:table-cell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SUMIN. DE REPUESTOS DE MAQUINARIA, UTILLAJE Y ELEMTOS TPTE.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199" calcext:value-type="float">
            <text:p>22199</text:p>
          </table:table-cell>
          <table:table-cell office:value-type="string" calcext:value-type="string">
            <text:p>OTROS SUMINISTROS</text:p>
          </table:table-cell>
          <table:table-cell office:value-type="float" office:value="237" calcext:value-type="float">
            <text:p>237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SERVICIOS DE TELECOMUN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OTROS GASTOS EN COMUNICACIONES</text:p>
          </table:table-cell>
          <table:table-cell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</text:p>
          </table:table-cell>
          <table:table-cell office:value-type="float" office:value="60" calcext:value-type="float">
            <text:p>6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ON EN DIARIOS OFICIALES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SEGURIDAD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315000" calcext:value-type="float">
            <text:p>31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: DE LAS MIEMBROS <text:s/>DE LOS O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: DEL PERSONAL NO DIRECTIV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: DE LOS MIEMBROS ORGANOS DE GOBIERN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DEL PERSONAL DIRECTIVO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: DEL PERSONAL NO DIRECTIVO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2400" calcext:value-type="float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ONVENIO CON MERCADOS CENTRALES DE ABASTECIMIENTO DE ALICANT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UBVENCIONES PARA FOMENTO DEL EMPLEO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BV. CORR. CONVENIO COLAB. CON ASOC. PRO-DEFICIENTES PSIQUI</text:p>
          </table:table-cell>
          <table:table-cell office:value-type="float" office:value="16000" calcext:value-type="float">
            <text:p>16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. CORR.CONVENIO COLAB. CON FUNDACION SECRETARIADO GITANO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. CORR. CONVENIO COLAB. CON CRUZ ROJA</text:p>
          </table:table-cell>
          <table:table-cell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UBV. CORR. CONVENIO FUNDACION LABORAL DE LA CONSTRUCCION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SUBV. FUNDACIÓN SANTA MARÍA LA REAL</text:p>
          </table:table-cell>
          <table:table-cell office:value-type="float" office:value="77000" calcext:value-type="float">
            <text:p>77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. ENTIDADES SOCIALES SIN ANIMO DE LUCRO</text:p>
          </table:table-cell>
          <table:table-cell office:value-type="float" office:value="170000" calcext:value-type="float">
            <text:p>17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DEL GRUPO A1</text:p>
          </table:table-cell>
          <table:table-cell office:value-type="float" office:value="52940" calcext:value-type="float">
            <text:p>52.94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DEL GRUPO A2</text:p>
          </table:table-cell>
          <table:table-cell office:value-type="float" office:value="77588" calcext:value-type="float">
            <text:p>77.588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DEL GRUPO C1</text:p>
          </table:table-cell>
          <table:table-cell office:value-type="float" office:value="23770" calcext:value-type="float">
            <text:p>23.77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4" calcext:value-type="float">
            <text:p>12004</text:p>
          </table:table-cell>
          <table:table-cell office:value-type="string" calcext:value-type="string">
            <text:p>SUELDOS DEL GRUPO C2</text:p>
          </table:table-cell>
          <table:table-cell office:value-type="float" office:value="30222" calcext:value-type="float">
            <text:p>30.22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492" calcext:value-type="float">
            <text:p>26.49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009" calcext:value-type="float">
            <text:p>12009</text:p>
          </table:table-cell>
          <table:table-cell office:value-type="string" calcext:value-type="string">
            <text:p>OTRAS RETRIBUCIONES BASICA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5132" calcext:value-type="float">
            <text:p>115.132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22301" calcext:value-type="float">
            <text:p>122.30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S</text:p>
          </table:table-cell>
          <table:table-cell office:value-type="float" office:value="11000" calcext:value-type="float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LABORAL TEMPORAL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TRO PERSONAL</text:p>
          </table:table-cell>
          <table:table-cell office:value-type="float" office:value="88738" calcext:value-type="float">
            <text:p>88.738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office:value-type="float" office:value="38620" calcext:value-type="float">
            <text:p>38.62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4833" calcext:value-type="float">
            <text:p>164.833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RENDAMIENTOS EDIFICIOS Y OTRAS CONSTRUCCIONES</text:p>
          </table:table-cell>
          <table:table-cell office:value-type="float" office:value="98000" calcext:value-type="float">
            <text:p>98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ARRENDAMIENTOS EQUIPOS PROCESOS INFORMACI¿N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EP. MANT. Y CONSERV. EDIFICIO Y OTRAS CONTRUCCIONES</text:p>
          </table:table-cell>
          <table:table-cell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. MANT. Y CONSERV. MAQUINARIA, INSTALACIONES Y UTILLAJE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EP. MANT. Y CONSERV. EQUIPOS PARA PROCESOS INFORMACION</text:p>
          </table:table-cell>
          <table:table-cell office:value-type="float" office:value="56500" calcext:value-type="float">
            <text:p>56.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ONFERENCIAS Y CURSOS</text:p>
          </table:table-cell>
          <table:table-cell office:value-type="float" office:value="52000" calcext:value-type="float">
            <text:p>52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office:value-type="float" office:value="597500" calcext:value-type="float">
            <text:p>597.5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. POR OTRAS EMPRESAS Y PROFESIONALES</text:p>
          </table:table-cell>
          <table:table-cell office:value-type="float" office:value="46000" calcext:value-type="float">
            <text:p>46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CONVENIO FUNDACION ESCUELA DE ORGANIZACION INDUSTRIAL</text:p>
          </table:table-cell>
          <table:table-cell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UBVENCION PARA DESARROLLO EMPRESARIAL</text:p>
          </table:table-cell>
          <table:table-cell office:value-type="float" office:value="0.5" calcext:value-type="float">
            <text:p>0,5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CAS Y PREMIOS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TRANSF. CORR. RED DE ENTIDADES PARA EL DESARROLLO LOCAL (RED</text:p>
          </table:table-cell>
          <table:table-cell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UBVENCION CONVENIO UNIVERSIDAD DE ALICANTE</text:p>
          </table:table-cell>
          <table:table-cell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BVENCIÓN CONVENIO COLABORACIÓN FUNDEUM</text:p>
          </table:table-cell>
          <table:table-cell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CONVENIO ASOCIACIÓN FUTURA FILMS</text:p>
          </table:table-cell>
          <table:table-cell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SUBV. CONV. EGM ATALAYAS-PLA VALLONGA-AGUAMARGA</text:p>
          </table:table-cell>
          <table:table-cell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TRANSF. CORRIENTE A ENTIDADES CON FINES SOCIALES SIN ¡NIMO D</text:p>
          </table:table-cell>
          <table:table-cell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33" calcext:value-type="float">
            <text:p>43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ON PRESUPUESTARIA. ART. 31 L</text:p>
          </table:table-cell>
          <table:table-cell office:value-type="float" office:value="16500" calcext:value-type="float">
            <text:p>16.5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 calcext:value-type="string">
            <text:p>Presupuesto Total……..</text:p>
          </table:table-cell>
          <table:table-cell table:style-name="ce5" table:formula="of:=SUM([.E6:.E115])" office:value-type="float" office:value="3289547" calcext:value-type="float">
            <text:p>3.289.547,00</text:p>
          </table:table-cell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07:24.100000000</dc:date>
    <meta:editing-duration>PT3M51S</meta:editing-duration>
    <meta:editing-cycles>1</meta:editing-cycles>
    <meta:document-statistic meta:table-count="1" meta:cell-count="560" meta:object-count="0"/>
    <meta:generator>LibreOffice/7.3.7.2$Windows_X86_64 LibreOffice_project/e114eadc50a9ff8d8c8a0567d6da8f454beeb84f</meta:generator>
  </office:meta>
</office:document-meta>
</file>