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4.9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yuntamiento Gast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AYUNTAMIENTO DE ALICANTE</text:p>
          </table:table-cell>
          <table:table-cell table:style-name="ce3"/>
          <table:table-cell table:style-name="ce1" table:number-columns-repeated="1017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DE GASTOS</text:p>
          </table:table-cell>
          <table:table-cell table:style-name="ce3"/>
          <table:table-cell table:style-name="ce1" table:number-columns-repeated="1017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1"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ALCALDIA</text:p>
          </table:table-cell>
          <table:table-cell office:value-type="float" office:value="650" calcext:value-type="float">
            <text:p>65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LCALDI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42000" calcext:value-type="float">
            <text:p>42.00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ALCALDIA</text:p>
          </table:table-cell>
          <table:table-cell office:value-type="float" office:value="700" calcext:value-type="float">
            <text:p>70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ALCALD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279915" calcext:value-type="float">
            <text:p>2279915</text:p>
          </table:table-cell>
          <table:table-cell office:value-type="string" calcext:value-type="string">
            <text:p>OTROS TRAB. REALIZ. POR OTRAS EMPRESA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MIEMBROS CORPORACION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CONDUCTORES Y ESCOLTA ALCALDI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OFICINA NO INVENTARIABLE SECRETARIA GRAL. PLENO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. <text:s/>S. GRAL PLENO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SECRETARIA GENERAL DEL PLENO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ASESORIA JURIDICA</text:p>
          </table:table-cell>
          <table:table-cell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. ASESORIA JURIDIC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: LETRADOS Y PROCURADORES</text:p>
          </table:table-cell>
          <table:table-cell office:value-type="float" office:value="94000" calcext:value-type="float">
            <text:p>94.0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INDEMNIZACIONES DAÑOS A TERCERO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<text:s/>PERSONAL ASESORIA JURIDICA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VICESECRETARI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VICESECRETARIA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SERVICIO COMUNICACIONES POSTALES. FRANQUEO CORRESPONDENCIA</text:p>
          </table:table-cell>
          <table:table-cell office:value-type="float" office:value="1360967.39" calcext:value-type="float">
            <text:p>1.360.967,3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SERVICIO DE COMUNICACIONES INFORMÁTICAS</text:p>
          </table:table-cell>
          <table:table-cell office:value-type="float" office:value="8960" calcext:value-type="float">
            <text:p>8.960,0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20" calcext:value-type="float">
            <text:p>920</text:p>
          </table:table-cell>
          <table:table-cell office:value-type="float" office:value="48914" calcext:value-type="float">
            <text:p>48914</text:p>
          </table:table-cell>
          <table:table-cell office:value-type="string" calcext:value-type="string">
            <text:p>SUBVENCIONES A GRUPOS POLITICOS MUNICIPALES</text:p>
          </table:table-cell>
          <table:table-cell office:value-type="float" office:value="58500" calcext:value-type="float">
            <text:p>58.5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.OFICINA.PART.CIUDADA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ART. CIUDADA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900" calcext:value-type="float">
            <text:p>9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. PARTICIPACION CIUDADAN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PARTICIPACION CIUDADANA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. GTOS DIVERSOS. INDEM. ASIST. REPRES. VECINOS DISTRITOS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73" calcext:value-type="float">
            <text:p>2279973</text:p>
          </table:table-cell>
          <table:table-cell office:value-type="string" calcext:value-type="string">
            <text:p>OTROS TRABAJOS REALIZADOS OTRAS EMPRESAS PARTICIPACION CIUD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2279989" calcext:value-type="float">
            <text:p>2279989</text:p>
          </table:table-cell>
          <table:table-cell office:value-type="string" calcext:value-type="string">
            <text:p>FOMENTO DE ASOCIACIONISMO LOCAL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106" calcext:value-type="float">
            <text:p>48106</text:p>
          </table:table-cell>
          <table:table-cell office:value-type="string" calcext:value-type="string">
            <text:p>PREMIOS INVESTIGACION Y PROYECT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19" calcext:value-type="float">
            <text:p>48919</text:p>
          </table:table-cell>
          <table:table-cell office:value-type="string" calcext:value-type="string">
            <text:p>AYUDAS FIESTAS EN BARRIO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2" calcext:value-type="float">
            <text:p>48922</text:p>
          </table:table-cell>
          <table:table-cell office:value-type="string" calcext:value-type="string">
            <text:p>SUBVENCIONES INICIATIVAS ASOCIACIONES DE VECINOS</text:p>
          </table:table-cell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7" calcext:value-type="float">
            <text:p>48927</text:p>
          </table:table-cell>
          <table:table-cell office:value-type="string" calcext:value-type="string">
            <text:p>SUBV. <text:s/>GASTOS FUNCIONAM. ENTIDADES DE INTERES MUNICIPAL</text:p>
          </table:table-cell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8" calcext:value-type="float">
            <text:p>48928</text:p>
          </table:table-cell>
          <table:table-cell office:value-type="string" calcext:value-type="string">
            <text:p>SUBVENCIONES PARA ACTIVIDADES ASOCIACION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office:value-type="float" office:value="48929" calcext:value-type="float">
            <text:p>48929</text:p>
          </table:table-cell>
          <table:table-cell office:value-type="string" calcext:value-type="string">
            <text:p>SUBVENCION <text:s/>FOMENTO DE <text:s/>LA PARTICIPACION CIUDADANA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32" calcext:value-type="float">
            <text:p>1532</text:p>
          </table:table-cell>
          <table:table-cell office:value-type="float" office:value="61907" calcext:value-type="float">
            <text:p>61907</text:p>
          </table:table-cell>
          <table:table-cell office:value-type="string" calcext:value-type="string">
            <text:p>INVERSIONES EN DISTRITOS MUNICIPALES</text:p>
          </table:table-cell>
          <table:table-cell office:value-type="float" office:value="2360693.36" calcext:value-type="float">
            <text:p>2.360.693,36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 Y PROP PROY DINAMIZ ACCIONES CPI PROP INNOVADORA AV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79905" calcext:value-type="float">
            <text:p>2279905</text:p>
          </table:table-cell>
          <table:table-cell office:value-type="string" calcext:value-type="string">
            <text:p>OTROS TRAB REALIZADOS POR OTRAS EMPRESAS DINAMIZ ACC CPI AV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2279950" calcext:value-type="float">
            <text:p>2279950</text:p>
          </table:table-cell>
          <table:table-cell office:value-type="string" calcext:value-type="string">
            <text:p>(PISA) OTROS TRABAJOS REALIZ. OTRAS EMPRESA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91" calcext:value-type="float">
            <text:p>491</text:p>
          </table:table-cell>
          <table:table-cell office:value-type="float" office:value="48916" calcext:value-type="float">
            <text:p>48916</text:p>
          </table:table-cell>
          <table:table-cell office:value-type="string" calcext:value-type="string">
            <text:p>CUOTA FEMP RED TRANSPARENCIA Y PARTICIPACIÓN CIUDADANA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201" calcext:value-type="float">
            <text:p>2260201</text:p>
          </table:table-cell>
          <table:table-cell office:value-type="string" calcext:value-type="string">
            <text:p>(PRTR) PUBLICIDAD Y PROPAGANDA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Y CONFERENCIAS ESTRATEGIA 2030 DESARROLLO ALICANTE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ORDINACION DE PROYECTOS</text:p>
          </table:table-cell>
          <table:table-cell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9992" calcext:value-type="float">
            <text:p>2279992</text:p>
          </table:table-cell>
          <table:table-cell office:value-type="string" calcext:value-type="string">
            <text:p>OTROS TRABAJOS REALIZADOS POR OTRAS EMPRESAS Y PROFES.</text:p>
          </table:table-cell>
          <table:table-cell office:value-type="float" office:value="179851.5" calcext:value-type="float">
            <text:p>179.851,5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2279993" calcext:value-type="float">
            <text:p>2279993</text:p>
          </table:table-cell>
          <table:table-cell office:value-type="string" calcext:value-type="string">
            <text:p>OTR.TRAB.REALIZ.OTRAS EMP. GESTION Y CAPTACION DE FONDOS</text:p>
          </table:table-cell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UOTA RED NESI MUNICIPIOS 2030, RED EE.LL. Y KALEIDOS</text:p>
          </table:table-cell>
          <table:table-cell office:value-type="float" office:value="9010.12" calcext:value-type="float">
            <text:p>9.010,12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LANES INTEGRALES Y OTROS</text:p>
          </table:table-cell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Y PROY. PLAN INTEGRAL ZONA NORTE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47" calcext:value-type="float">
            <text:p>2279947</text:p>
          </table:table-cell>
          <table:table-cell office:value-type="string" calcext:value-type="string">
            <text:p>(PISA) OTROS TRABAJOS REALIZ.OTRAS EMPRESAS PLANES INTEG.Y O</text:p>
          </table:table-cell>
          <table:table-cell office:value-type="float" office:value="147870.91" calcext:value-type="float">
            <text:p>147.870,91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2279951" calcext:value-type="float">
            <text:p>2279951</text:p>
          </table:table-cell>
          <table:table-cell office:value-type="string" calcext:value-type="string">
            <text:p>(SMART CITY) REDUCCIÓN DE LA BRECHA DIGIT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17" calcext:value-type="float">
            <text:p>2317</text:p>
          </table:table-cell>
          <table:table-cell office:value-type="float" office:value="48949" calcext:value-type="float">
            <text:p>48949</text:p>
          </table:table-cell>
          <table:table-cell office:value-type="string" calcext:value-type="string">
            <text:p>(PISA) SUBV.EMPRESAS/ENTID.SOCIALES PLANES INTEGRALES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279940" calcext:value-type="float">
            <text:p>2279940</text:p>
          </table:table-cell>
          <table:table-cell office:value-type="string" calcext:value-type="string">
            <text:p>TRABAJOS ROTULACION VIAS PUBLICAS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0" calcext:value-type="float">
            <text:p>920</text:p>
          </table:table-cell>
          <table:table-cell office:value-type="float" office:value="22705" calcext:value-type="float">
            <text:p>22705</text:p>
          </table:table-cell>
          <table:table-cell office:value-type="string" calcext:value-type="string">
            <text:p>PROCESOS ELECTORALES.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 Y EQ .OFICINA. ESTADISTICA</text:p>
          </table:table-cell>
          <table:table-cell office:value-type="float" office:value="351" calcext:value-type="float">
            <text:p>351,0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231" calcext:value-type="float">
            <text:p>923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</text:p>
          </table:table-cell>
          <table:table-cell office:value-type="float" office:value="1239.3" calcext:value-type="float">
            <text:p>1.239,3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330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ENCIONES A EMPRESAS PRIVADAS.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GABINETE DE PRENSA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60201" calcext:value-type="float">
            <text:p>2260201</text:p>
          </table:table-cell>
          <table:table-cell office:value-type="string" calcext:value-type="string">
            <text:p>PUBLICIDAD Y PROPAGANDA (MEDIOS Y EDICION)</text:p>
          </table:table-cell>
          <table:table-cell office:value-type="float" office:value="534000" calcext:value-type="float">
            <text:p>534.000,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0" calcext:value-type="float">
            <text:p>9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ABAJOS REALIZADOS UNIVERSIDAD ALICANTE SERVICIO TRADUCCION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44" calcext:value-type="float">
            <text:p>944</text:p>
          </table:table-cell>
          <table:table-cell office:value-type="float" office:value="42110" calcext:value-type="float">
            <text:p>42110</text:p>
          </table:table-cell>
          <table:table-cell office:value-type="string" calcext:value-type="string">
            <text:p>APORTACION AL CONSORCIO PUBLICO CASA DEL MEDITERRANEO</text:p>
          </table:table-cell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20" calcext:value-type="float">
            <text:p>92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EN PARTIDAS RURALE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EN PARTIDAS RURALES</text:p>
          </table:table-cell>
          <table:table-cell office:value-type="float" office:value="9999" calcext:value-type="float">
            <text:p>9.999,00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DESARROLLO PLAN ESTRATÉGICO PARTIDAS RURALES</text:p>
          </table:table-cell>
          <table:table-cell office:value-type="float" office:value="5001" calcext:value-type="float">
            <text:p>5.001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GURIDAD Y ORDEN PUBLICO</text:p>
          </table:table-cell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 SERVICIO EXTINCION DE INCENDIOS</text:p>
          </table:table-cell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float" office:value="82190" calcext:value-type="float">
            <text:p>82190</text:p>
          </table:table-cell>
          <table:table-cell office:value-type="string" calcext:value-type="string">
            <text:p>PRESTAMO A LARGO PLAZO A AVANT S.A</text:p>
          </table:table-cell>
          <table:table-cell office:value-type="float" office:value="2737500" calcext:value-type="float">
            <text:p>2.737.5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PRIMA SEGURO ACCIDENTES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RRENDAMIENTOS DE MOBILIARIO Y ENSERES</text:p>
          </table:table-cell>
          <table:table-cell office:value-type="float" office:value="27000" calcext:value-type="float">
            <text:p>27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 EQUIPOS DE PROCESO DE INFORMACIO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025" calcext:value-type="float">
            <text:p>21025</text:p>
          </table:table-cell>
          <table:table-cell office:value-type="string" calcext:value-type="string">
            <text:p>REP. MANT.Y CONSERV. INFR. Y BIENES NAT. INDEMN.CIAS.SEGURO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CONSERV. MOBILIARIO Y EQ. OFICINA. SERV.CENTRAL.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 SERVICIO CENTRALIZADO</text:p>
          </table:table-cell>
          <table:table-cell office:value-type="float" office:value="165000" calcext:value-type="float">
            <text:p>165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31000" calcext:value-type="float">
            <text:p>31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 SERVICIO CENTRALIZADO</text:p>
          </table:table-cell>
          <table:table-cell office:value-type="float" office:value="710000" calcext:value-type="float">
            <text:p>71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48909" calcext:value-type="float">
            <text:p>48909</text:p>
          </table:table-cell>
          <table:table-cell office:value-type="string" calcext:value-type="string">
            <text:p>CUOTAS DE FEDERACIONES Y ASOCIACIONES</text:p>
          </table:table-cell>
          <table:table-cell office:value-type="float" office:value="115000" calcext:value-type="float">
            <text:p>115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MOBILIARIO Y ENSERES SERVICIO CENTRALIZADO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office:value-type="float" office:value="62501" calcext:value-type="float">
            <text:p>62501</text:p>
          </table:table-cell>
          <table:table-cell office:value-type="string" calcext:value-type="string">
            <text:p>REPOSICION MOBILIARIO INDEMNIZACION COMPAÑIA SEGUROS</text:p>
          </table:table-cell>
          <table:table-cell office:value-type="float" office:value="997" calcext:value-type="float">
            <text:p>997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</text:p>
          </table:table-cell>
          <table:table-cell office:value-type="float" office:value="1753575.53" calcext:value-type="float">
            <text:p>1.753.575,53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BD CONCEJALIA HACIE</text:p>
          </table:table-cell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: CAMPAÑAS INFORMACION TRIBUTARIA</text:p>
          </table:table-cell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ECONOMÍA Y HACIENDA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CONOMIA Y HACIENDA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ECONOMIA Y HACIENDA</text:p>
          </table:table-cell>
          <table:table-cell office:value-type="float" office:value="106747.95" calcext:value-type="float">
            <text:p>106.747,95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2279942" calcext:value-type="float">
            <text:p>2279942</text:p>
          </table:table-cell>
          <table:table-cell office:value-type="string" calcext:value-type="string">
            <text:p>OTROS TRABAJOS REALIZADOS POR OTRAS EMPRESAS</text:p>
          </table:table-cell>
          <table:table-cell office:value-type="float" office:value="105000" calcext:value-type="float">
            <text:p>105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32" calcext:value-type="float">
            <text:p>932</text:p>
          </table:table-cell>
          <table:table-cell office:value-type="float" office:value="64101" calcext:value-type="float">
            <text:p>64101</text:p>
          </table:table-cell>
          <table:table-cell office:value-type="string" calcext:value-type="string">
            <text:p>DESARROLLO HERRAMIENTAS PLATAFORMA GESTION DE TRIBUTO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470405" calcext:value-type="float">
            <text:p>1.470.405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1003" calcext:value-type="float">
            <text:p>41003</text:p>
          </table:table-cell>
          <table:table-cell office:value-type="string" calcext:value-type="string">
            <text:p>APORTACION AL PATRONATO MUNICIPAL DE EDUCACION INFANTIL</text:p>
          </table:table-cell>
          <table:table-cell office:value-type="float" office:value="1550945" calcext:value-type="float">
            <text:p>1.550.945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71003" calcext:value-type="float">
            <text:p>71003</text:p>
          </table:table-cell>
          <table:table-cell office:value-type="string" calcext:value-type="string">
            <text:p>APORTACION AL PATRONATO MUNICIPAL DE EDUCACION INFANTIL</text:p>
          </table:table-cell>
          <table:table-cell office:value-type="float" office:value="615000" calcext:value-type="float">
            <text:p>615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432</text:p>
          </table:table-cell>
          <table:table-cell office:value-type="float" office:value="41005" calcext:value-type="float">
            <text:p>41005</text:p>
          </table:table-cell>
          <table:table-cell office:value-type="string" calcext:value-type="string">
            <text:p>APORTACION AL PATRONATO MUNICIPAL DE TURISMO Y PLAYAS</text:p>
          </table:table-cell>
          <table:table-cell office:value-type="float" office:value="3600000" calcext:value-type="float">
            <text:p>3.600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3" calcext:value-type="float">
            <text:p>433</text:p>
          </table:table-cell>
          <table:table-cell office:value-type="float" office:value="41007" calcext:value-type="float">
            <text:p>41007</text:p>
          </table:table-cell>
          <table:table-cell office:value-type="string" calcext:value-type="string">
            <text:p>APORTACION A LA AGENCIA LOCAL DESARROLLO ECONOMICO Y SOC.</text:p>
          </table:table-cell>
          <table:table-cell office:value-type="float" office:value="1720138" calcext:value-type="float">
            <text:p>1.720.138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91" calcext:value-type="float">
            <text:p>491</text:p>
          </table:table-cell>
          <table:table-cell office:value-type="float" office:value="46701" calcext:value-type="float">
            <text:p>46701</text:p>
          </table:table-cell>
          <table:table-cell office:value-type="string" calcext:value-type="string">
            <text:p>APORTACION AL CONSORCIO TELEVISION DIGITAL TERRESTRE</text:p>
          </table:table-cell>
          <table:table-cell office:value-type="float" office:value="498839" calcext:value-type="float">
            <text:p>498.839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MANT.Y CONSERVAC.EQUIP.PROC.INFORMAC..</text:p>
          </table:table-cell>
          <table:table-cell office:value-type="float" office:value="95000" calcext:value-type="float">
            <text:p>95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TERVENCION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ODULO CONTABILIDAD ANALITICA Y OTROS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TERVENCION</text:p>
          </table:table-cell>
          <table:table-cell office:value-type="float" office:value="750" calcext:value-type="float">
            <text:p>75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31" calcext:value-type="float">
            <text:p>93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43" calcext:value-type="float">
            <text:p>943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APORTACION A LA MANCOMUNIDAD L'ALACANTI</text:p>
          </table:table-cell>
          <table:table-cell office:value-type="float" office:value="617091.04" calcext:value-type="float">
            <text:p>617.091,04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1" calcext:value-type="float">
            <text:p>4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1168723" calcext:value-type="float">
            <text:p>1.168.723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41003" calcext:value-type="float">
            <text:p>41003</text:p>
          </table:table-cell>
          <table:table-cell office:value-type="string" calcext:value-type="string">
            <text:p>(PRTR) APORTAC. P. <text:s/>MUNPAL. VIVIENDA PLAN PROG. DE BARRIOS</text:p>
          </table:table-cell>
          <table:table-cell office:value-type="float" office:value="97357" calcext:value-type="float">
            <text:p>97.357,00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21" calcext:value-type="float">
            <text:p>1521</text:p>
          </table:table-cell>
          <table:table-cell office:value-type="float" office:value="71001" calcext:value-type="float">
            <text:p>71001</text:p>
          </table:table-cell>
          <table:table-cell office:value-type="string" calcext:value-type="string">
            <text:p>APORTACION AL PATRONATO MUNICIPAL DE LA VIVIENDA</text:p>
          </table:table-cell>
          <table:table-cell office:value-type="float" office:value="2325912" calcext:value-type="float">
            <text:p>2.325.912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01" calcext:value-type="float">
            <text:p>31001</text:p>
          </table:table-cell>
          <table:table-cell office:value-type="string" calcext:value-type="string">
            <text:p>INTERESES PRÉSTAMO A LARGO PLAZO 2022 LOTE 1 - B. SABADELL</text:p>
          </table:table-cell>
          <table:table-cell office:value-type="float" office:value="176204.36" calcext:value-type="float">
            <text:p>176.204,3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02" calcext:value-type="float">
            <text:p>31002</text:p>
          </table:table-cell>
          <table:table-cell office:value-type="string" calcext:value-type="string">
            <text:p>INTERESES PRÉSTAMO A LARGO PLAZO 2022 LOTE 2 ¿ B. SABADELL</text:p>
          </table:table-cell>
          <table:table-cell office:value-type="float" office:value="188474.16" calcext:value-type="float">
            <text:p>188.474,1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03" calcext:value-type="float">
            <text:p>31003</text:p>
          </table:table-cell>
          <table:table-cell office:value-type="string" calcext:value-type="string">
            <text:p>INTERESES PRÉSTAMO A LARGO PLAZO 2022 LOTE 3 ¿ UNICAJA</text:p>
          </table:table-cell>
          <table:table-cell office:value-type="float" office:value="248010.68" calcext:value-type="float">
            <text:p>248.010,68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1004" calcext:value-type="float">
            <text:p>31004</text:p>
          </table:table-cell>
          <table:table-cell office:value-type="string" calcext:value-type="string">
            <text:p>INTERESES PRÉSTAMO A LARGO PLAZO 2022 LOTE 4 ¿ UNICAJA</text:p>
          </table:table-cell>
          <table:table-cell office:value-type="float" office:value="256269.7" calcext:value-type="float">
            <text:p>256.269,7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01" calcext:value-type="float">
            <text:p>91301</text:p>
          </table:table-cell>
          <table:table-cell office:value-type="string" calcext:value-type="string">
            <text:p>AMORTIZACION PRESTAMO A LARGO PLAZO 2022 LOTE 1 ¿ B. SABADEL</text:p>
          </table:table-cell>
          <table:table-cell office:value-type="float" office:value="395911.44" calcext:value-type="float">
            <text:p>395.911,44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02" calcext:value-type="float">
            <text:p>91302</text:p>
          </table:table-cell>
          <table:table-cell office:value-type="string" calcext:value-type="string">
            <text:p>AMORTIZACION PRESTAMO A LARGO PLAZO 2022 LOTE 2 ¿ B. SABADEL</text:p>
          </table:table-cell>
          <table:table-cell office:value-type="float" office:value="423480.33" calcext:value-type="float">
            <text:p>423.480,3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03" calcext:value-type="float">
            <text:p>91303</text:p>
          </table:table-cell>
          <table:table-cell office:value-type="string" calcext:value-type="string">
            <text:p>AMORTIZACION PRESTAMO A LARGO PLAZO 2022 LOTE 3 - UNICAJA</text:p>
          </table:table-cell>
          <table:table-cell office:value-type="float" office:value="573372.13" calcext:value-type="float">
            <text:p>573.372,1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304" calcext:value-type="float">
            <text:p>91304</text:p>
          </table:table-cell>
          <table:table-cell office:value-type="string" calcext:value-type="string">
            <text:p>AMORTIZACION PRESTAMO A LARGO PLAZO 2022 LOTE 4 ¿ UNICAJA</text:p>
          </table:table-cell>
          <table:table-cell office:value-type="float" office:value="592466.03" calcext:value-type="float">
            <text:p>592.466,0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2" calcext:value-type="float">
            <text:p>9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DEV. INGRESOS INDEBIDOS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DE EQUIPOS PARA PROCESOS DE INFORMACIÓN.</text:p>
          </table:table-cell>
          <table:table-cell office:value-type="float" office:value="3813.32" calcext:value-type="float">
            <text:p>3.813,32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<text:s/>PROCESOS <text:s/>INFORMAC.E IMPL.Y MANT.SICALWIN</text:p>
          </table:table-cell>
          <table:table-cell office:value-type="float" office:value="38520.3" calcext:value-type="float">
            <text:p>38.520,3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TESORERIA</text:p>
          </table:table-cell>
          <table:table-cell office:value-type="float" office:value="250" calcext:value-type="float">
            <text:p>25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C.AA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 EE.LL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TESORERIA</text:p>
          </table:table-cell>
          <table:table-cell office:value-type="float" office:value="700" calcext:value-type="float">
            <text:p>7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ESORERIA</text:p>
          </table:table-cell>
          <table:table-cell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 RECAUDACION EJECUTIVA SUMA</text:p>
          </table:table-cell>
          <table:table-cell office:value-type="float" office:value="2500000" calcext:value-type="float">
            <text:p>2.500.0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INTERESES DE DEPÓSITOS REALIZADOS EN LA TESORERIA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INTERESES DE FIANZAS EFECTUADAS EN LA TESORERIA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34" calcext:value-type="float">
            <text:p>934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161500" calcext:value-type="float">
            <text:p>161.5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307" calcext:value-type="float">
            <text:p>21307</text:p>
          </table:table-cell>
          <table:table-cell office:value-type="string" calcext:value-type="string">
            <text:p>REP. MANT. Y CONS. MAQ., INSTALALACIONES TECNICAS Y UTILLAJE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Y ACTUALIZACION DE EQUIPOS PARA PROCESOS DE IN</text:p>
          </table:table-cell>
          <table:table-cell office:value-type="float" office:value="3993" calcext:value-type="float">
            <text:p>3.993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. PREVENCION RIESGOS L.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.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PREVENCION RIESGOS LABORALES</text:p>
          </table:table-cell>
          <table:table-cell office:value-type="float" office:value="6250" calcext:value-type="float">
            <text:p>6.25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EVENCION RIESGOS LABORALE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REVENCION RIESGOS LABORALES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2279936" calcext:value-type="float">
            <text:p>2279936</text:p>
          </table:table-cell>
          <table:table-cell office:value-type="string" calcext:value-type="string">
            <text:p>OTR. TRAB. REALIZ. POR OTR. EMP. Y MEDIACION PREV. RIESGOS L</text:p>
          </table:table-cell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0" calcext:value-type="float">
            <text:p>9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MAQUINARIA, INSTALACIONES Y UTILLAJE SERV.MED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SEGURIDAD Y PRO</text:p>
          </table:table-cell>
          <table:table-cell office:value-type="float" office:value="19975.78" calcext:value-type="float">
            <text:p>19.975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SEGURIDAD Y PRO</text:p>
          </table:table-cell>
          <table:table-cell office:value-type="float" office:value="33837.92" calcext:value-type="float">
            <text:p>33.837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SEGURIDAD Y PROTEC CIVIL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SEGURIDAD Y PRO</text:p>
          </table:table-cell>
          <table:table-cell office:value-type="float" office:value="66419.24" calcext:value-type="float">
            <text:p>66.419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SEGURIDAD Y PRO</text:p>
          </table:table-cell>
          <table:table-cell office:value-type="float" office:value="132935.02" calcext:value-type="float">
            <text:p>132.935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SEGURIDAD Y PR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SEGURIDAD Y PRO</text:p>
          </table:table-cell>
          <table:table-cell office:value-type="float" office:value="60423.75" calcext:value-type="float">
            <text:p>60.423,7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SEGURIDA</text:p>
          </table:table-cell>
          <table:table-cell office:value-type="float" office:value="139381.56" calcext:value-type="float">
            <text:p>139.381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SEGURIDA</text:p>
          </table:table-cell>
          <table:table-cell office:value-type="float" office:value="177827.72" calcext:value-type="float">
            <text:p>177.827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TRABAJADOR LABORAL FIJO ADMINISTRACIÓN GENERAL DE LA SEG</text:p>
          </table:table-cell>
          <table:table-cell office:value-type="float" office:value="12346.72" calcext:value-type="float">
            <text:p>12.346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 LABORAL TEMPORAL ADMINISTRACIÓN GENERAL DE LA SEG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ADMINISTRACIÓN GENERAL DE LA SEGURIDA</text:p>
          </table:table-cell>
          <table:table-cell office:value-type="float" office:value="21407.61" calcext:value-type="float">
            <text:p>21.407,6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SEGURIDAD Y PROTE</text:p>
          </table:table-cell>
          <table:table-cell office:value-type="float" office:value="50423.83" calcext:value-type="float">
            <text:p>50.423,8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SEGURIDAD Y PRO</text:p>
          </table:table-cell>
          <table:table-cell office:value-type="float" office:value="4784.62" calcext:value-type="float">
            <text:p>4.784,6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SEGURIDAD Y PR</text:p>
          </table:table-cell>
          <table:table-cell office:value-type="float" office:value="174892.48" calcext:value-type="float">
            <text:p>174.892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SEGURID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SEGURIDAD Y PROTECCI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GURIDAD Y ORDEN PÚBLICO</text:p>
          </table:table-cell>
          <table:table-cell office:value-type="float" office:value="82042.48" calcext:value-type="float">
            <text:p>82.042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GURIDAD Y ORDEN PÚBLICO</text:p>
          </table:table-cell>
          <table:table-cell office:value-type="float" office:value="388009.16" calcext:value-type="float">
            <text:p>388.009,1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GURIDAD Y ORDEN PÚBLICO</text:p>
          </table:table-cell>
          <table:table-cell office:value-type="float" office:value="539169.02" calcext:value-type="float">
            <text:p>539.169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GURIDAD Y ORDEN PÚBLICO</text:p>
          </table:table-cell>
          <table:table-cell office:value-type="float" office:value="6419705.32" calcext:value-type="float">
            <text:p>6.419.705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GURIDAD Y ORDEN PÚBLICO</text:p>
          </table:table-cell>
          <table:table-cell office:value-type="float" office:value="1409901.76" calcext:value-type="float">
            <text:p>1.409.901,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GURIDAD Y ORDEN PÚBLICO</text:p>
          </table:table-cell>
          <table:table-cell office:value-type="float" office:value="3366351.72" calcext:value-type="float">
            <text:p>3.366.351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GURIDAD Y ORDEN PÚBLICO</text:p>
          </table:table-cell>
          <table:table-cell office:value-type="float" office:value="10290419.02" calcext:value-type="float">
            <text:p>10.290.419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SEGURIDAD Y ORDEN PU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GURIDAD Y ORDEN PÚBLICO</text:p>
          </table:table-cell>
          <table:table-cell office:value-type="float" office:value="3374000.05" calcext:value-type="float">
            <text:p>3.374.000,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GURIDAD Y ORDEN PÚBLICO</text:p>
          </table:table-cell>
          <table:table-cell office:value-type="float" office:value="725572.39" calcext:value-type="float">
            <text:p>725.572,3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GURIDAD Y ORDEN PÚBLICO</text:p>
          </table:table-cell>
          <table:table-cell office:value-type="float" office:value="9060664.97" calcext:value-type="float">
            <text:p>9.060.664,9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GURIDAD Y ORDEN PÚBLICO</text:p>
          </table:table-cell>
          <table:table-cell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GURIDAD Y ORDEN PÚBLIC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ORDENACIÓN DEL TRÁFICO Y DEL ESTACIONAMIENTO</text:p>
          </table:table-cell>
          <table:table-cell office:value-type="float" office:value="59510.64" calcext:value-type="float">
            <text:p>59.510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ORDENACIÓN DEL TRÁFICO Y DEL ESTACIONAMIENTO</text:p>
          </table:table-cell>
          <table:table-cell office:value-type="float" office:value="119264.44" calcext:value-type="float">
            <text:p>119.264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ORDENACION DEL TRAFICIO Y ESTACIONAMIENTO</text:p>
          </table:table-cell>
          <table:table-cell office:value-type="float" office:value="3903.56" calcext:value-type="float">
            <text:p>3.903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ORDENACIÓN DEL TRÁFICO Y DEL ESTACIONAMIENTO</text:p>
          </table:table-cell>
          <table:table-cell office:value-type="float" office:value="192805.92" calcext:value-type="float">
            <text:p>192.805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ORDENACIÓN DEL TRÁFICO Y DEL ESTACIONAMIENTO</text:p>
          </table:table-cell>
          <table:table-cell office:value-type="float" office:value="625747.32" calcext:value-type="float">
            <text:p>625.747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ORDENACIÓN DEL TRÁFICO Y DEL ESTACIONAMIENT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ORDENACIÓN DEL TRÁFICO Y DEL ESTACIONAMIENTO</text:p>
          </table:table-cell>
          <table:table-cell office:value-type="float" office:value="162260.88" calcext:value-type="float">
            <text:p>162.260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ORDENACIÓN DEL TRÁFICO Y DEL ESTACION</text:p>
          </table:table-cell>
          <table:table-cell office:value-type="float" office:value="499787.76" calcext:value-type="float">
            <text:p>499.787,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ORDENACIÓN DEL TRÁFICO Y DEL ESTACION</text:p>
          </table:table-cell>
          <table:table-cell office:value-type="float" office:value="666714.58" calcext:value-type="float">
            <text:p>666.714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ORDENACION TRAFICO Y ESTACIO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ORDENACIÓN DEL TRÁFICO Y D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TRAFICO Y TRANSPORTES</text:p>
          </table:table-cell>
          <table:table-cell office:value-type="float" office:value="45552.64" calcext:value-type="float">
            <text:p>45.552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ORDENACIÓN DEL TRÁFICO Y DEL ESTACIONAMIENTO</text:p>
          </table:table-cell>
          <table:table-cell office:value-type="float" office:value="334023.69" calcext:value-type="float">
            <text:p>334.023,6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ORDENACIÓN DEL TRÁFICO Y DEL ESTACIONAMIENTO</text:p>
          </table:table-cell>
          <table:table-cell office:value-type="float" office:value="29782.32" calcext:value-type="float">
            <text:p>29.782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ORDENACIÓN DEL TRÁFICO Y DEL ESTACIONAMIENT</text:p>
          </table:table-cell>
          <table:table-cell office:value-type="float" office:value="732731.68" calcext:value-type="float">
            <text:p>732.731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ORDENACIÓN DEL TRÁFICO Y DEL ESTACION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ORDENACIÓN DEL TRÁFICO Y DEL ESTACIONAMIENT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ÓN CIVIL</text:p>
          </table:table-cell>
          <table:table-cell office:value-type="float" office:value="34115.16" calcext:value-type="float">
            <text:p>34.115,1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ÓN CIVIL</text:p>
          </table:table-cell>
          <table:table-cell office:value-type="float" office:value="14161.04" calcext:value-type="float">
            <text:p>14.161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ÓN CIVI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ÓN CIVIL</text:p>
          </table:table-cell>
          <table:table-cell office:value-type="float" office:value="6858.59" calcext:value-type="float">
            <text:p>6.858,5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ÓN CIVIL</text:p>
          </table:table-cell>
          <table:table-cell office:value-type="float" office:value="32142.48" calcext:value-type="float">
            <text:p>32.142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ÓN CIVIL</text:p>
          </table:table-cell>
          <table:table-cell office:value-type="float" office:value="81770.36" calcext:value-type="float">
            <text:p>81.770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PROTECCIÓN CIVI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ÓN CIVIL</text:p>
          </table:table-cell>
          <table:table-cell office:value-type="float" office:value="14075.63" calcext:value-type="float">
            <text:p>14.075,6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ÓN CIVIL</text:p>
          </table:table-cell>
          <table:table-cell office:value-type="float" office:value="12644.05" calcext:value-type="float">
            <text:p>12.644,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ÓN CIVIL</text:p>
          </table:table-cell>
          <table:table-cell office:value-type="float" office:value="52280.12" calcext:value-type="float">
            <text:p>52.280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ÓN CIVI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ÓN CIVIL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SERVICIO DE EXTINCIÓN DE INCENDIOS</text:p>
          </table:table-cell>
          <table:table-cell office:value-type="float" office:value="19735.72" calcext:value-type="float">
            <text:p>19.735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SERVICIO DE EXTINCIÓN DE INCENDIOS</text:p>
          </table:table-cell>
          <table:table-cell office:value-type="float" office:value="86814.6" calcext:value-type="float">
            <text:p>86.814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SERVICIO DE EXTINCIÓN DE INCENDIOS</text:p>
          </table:table-cell>
          <table:table-cell office:value-type="float" office:value="404575.76" calcext:value-type="float">
            <text:p>404.575,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SERVICIO DE EXTINCIÓN DE INCENDIOS</text:p>
          </table:table-cell>
          <table:table-cell office:value-type="float" office:value="1886589.18" calcext:value-type="float">
            <text:p>1.886.589,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SERVICIO DE EXTINCIÓN DE INCENDIOS</text:p>
          </table:table-cell>
          <table:table-cell office:value-type="float" office:value="385429.46" calcext:value-type="float">
            <text:p>385.429,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SERVICIO DE EXTINCIÓN DE INCENDIOS</text:p>
          </table:table-cell>
          <table:table-cell office:value-type="float" office:value="1091242.44" calcext:value-type="float">
            <text:p>1.091.242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SERVICIO DE EXTINCIÓN DE INCENDIOS</text:p>
          </table:table-cell>
          <table:table-cell office:value-type="float" office:value="4508552.72" calcext:value-type="float">
            <text:p>4.508.552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SPEI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SERVICIO DE EXTINCIÓN DE INCENDIOS</text:p>
          </table:table-cell>
          <table:table-cell office:value-type="float" office:value="499358.66" calcext:value-type="float">
            <text:p>499.358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SERVICIO DE EXTINCIÓN DE INCENDIOS</text:p>
          </table:table-cell>
          <table:table-cell office:value-type="float" office:value="512646.25" calcext:value-type="float">
            <text:p>512.646,2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SERVICIO DE EXTINCIÓN DE INCENDIOS</text:p>
          </table:table-cell>
          <table:table-cell office:value-type="float" office:value="3072990.36" calcext:value-type="float">
            <text:p>3.072.990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SERVICIO DE EXTINCIÓN DE INCENDIO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SERVICIO DE EXTINCIÓN DE INCENDI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URBANISM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URBANISM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URB:PLANEAMIENTO,GESTION,EJEC Y DISC.URBANIS</text:p>
          </table:table-cell>
          <table:table-cell office:value-type="float" office:value="408691.86" calcext:value-type="float">
            <text:p>408.691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URB:PLANEAMIENTO,GESTION,EJEC Y DISC.URBANIS</text:p>
          </table:table-cell>
          <table:table-cell office:value-type="float" office:value="356961.6" calcext:value-type="float">
            <text:p>356.961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URB:PLANEAMIENTO,GESTION,EJEC Y DISC URBANIST</text:p>
          </table:table-cell>
          <table:table-cell office:value-type="float" office:value="21469.58" calcext:value-type="float">
            <text:p>21.469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URB:PLANEAMIENTO,GESTION,EJEC Y DISC.URBANIS</text:p>
          </table:table-cell>
          <table:table-cell office:value-type="float" office:value="288307.92" calcext:value-type="float">
            <text:p>288.307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URB:PLANEAMIENTO,GESTION,EJEC Y DISC.URBANIS</text:p>
          </table:table-cell>
          <table:table-cell office:value-type="float" office:value="265546.44" calcext:value-type="float">
            <text:p>265.546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URB:PLANEAMIENTO,GESTION,EJEC Y DISC.URBANISTIC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URB:PLANEAMIENTO,GESTION,EJEC Y DISC.URBANISTICA</text:p>
          </table:table-cell>
          <table:table-cell office:value-type="float" office:value="243426.96" calcext:value-type="float">
            <text:p>243.426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URB:PLANEAMIENTO,GESTION,EJEC Y DISC.URBANISTICA</text:p>
          </table:table-cell>
          <table:table-cell office:value-type="float" office:value="719055.72" calcext:value-type="float">
            <text:p>719.055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URB:PLANEAMIENTO,GESTION,EJEC Y DISC.URBANISTIC</text:p>
          </table:table-cell>
          <table:table-cell office:value-type="float" office:value="1020841.92" calcext:value-type="float">
            <text:p>1.020.841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<text:s/>URB:PLANEAMIENTO,GESTI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 TRALES URB:PLANEAMIENTO,GESTION,EJEC Y DISC.URBANI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 INTERINOS URB:PLANEAMIENTO,GESTIÓN,EJEC Y DISC.U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URB:PLANEAMIENTO,GESTION,EJEC Y DISC.URBANISTI</text:p>
          </table:table-cell>
          <table:table-cell office:value-type="float" office:value="248654.53" calcext:value-type="float">
            <text:p>248.654,5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string" calcext:value-type="string">
            <text:p>GRATIFICACION URB:PLANEAMIENTO,GESTION,EJEC Y DISC.URBANISTI</text:p>
          </table:table-cell>
          <table:table-cell office:value-type="float" office:value="1025.28" calcext:value-type="float">
            <text:p>1.025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URB:PLANEAMIENTO,GESTION,EJEC Y DISC.URBANI</text:p>
          </table:table-cell>
          <table:table-cell office:value-type="float" office:value="961312.2" calcext:value-type="float">
            <text:p>961.312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URB:PLANEAMIENTO,GESTION,EJEC Y DISC.URBANISTIC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URB:PLANEAMIENTO,GESTION,EJEC Y DISC.URBANISTIC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LIMPIEZA VIARIA</text:p>
          </table:table-cell>
          <table:table-cell office:value-type="float" office:value="60945.18" calcext:value-type="float">
            <text:p>60.945,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LIMPIEZA VIAR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LIMPIEZA VIARIA</text:p>
          </table:table-cell>
          <table:table-cell office:value-type="float" office:value="45207.42" calcext:value-type="float">
            <text:p>45.207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LIMPIEZA VIARIA</text:p>
          </table:table-cell>
          <table:table-cell office:value-type="float" office:value="60703.88" calcext:value-type="float">
            <text:p>60.703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LIMPIEZA VIARIA</text:p>
          </table:table-cell>
          <table:table-cell office:value-type="float" office:value="37492.11" calcext:value-type="float">
            <text:p>37.492,1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LIMPIEZA VIARIA</text:p>
          </table:table-cell>
          <table:table-cell office:value-type="float" office:value="135423.36" calcext:value-type="float">
            <text:p>135.423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LIMPIEZA VIARIA</text:p>
          </table:table-cell>
          <table:table-cell office:value-type="float" office:value="223556.06" calcext:value-type="float">
            <text:p>223.556,0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LIMPIEZA VIAR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LIMPIEZA VIAR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LIMPIEZA VIARIA</text:p>
          </table:table-cell>
          <table:table-cell office:value-type="float" office:value="36872.31" calcext:value-type="float">
            <text:p>36.872,3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LIMPIEZA VIARIA</text:p>
          </table:table-cell>
          <table:table-cell office:value-type="float" office:value="6602.84" calcext:value-type="float">
            <text:p>6.602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LIMPIEZA VIARIA</text:p>
          </table:table-cell>
          <table:table-cell office:value-type="float" office:value="154025.88" calcext:value-type="float">
            <text:p>154.025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LIMPIEZA VIARI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LIMPIEZA VIARI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CEMENTERIO Y SERVICIOS FUNERARIOS</text:p>
          </table:table-cell>
          <table:table-cell office:value-type="float" office:value="25856.74" calcext:value-type="float">
            <text:p>25.856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CEMENTERIO Y SERVICIOS FUNERARIOS</text:p>
          </table:table-cell>
          <table:table-cell office:value-type="float" office:value="44178.26" calcext:value-type="float">
            <text:p>44.178,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CEMENTERIO Y SERVICIOS FUNERARIOS</text:p>
          </table:table-cell>
          <table:table-cell office:value-type="float" office:value="9965.52" calcext:value-type="float">
            <text:p>9.965,5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CEMENTERIO Y SERVICIOS FUNERARIOS</text:p>
          </table:table-cell>
          <table:table-cell office:value-type="float" office:value="16964.19" calcext:value-type="float">
            <text:p>16.964,1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CEMENTERIO Y SERVICIOS FUNERARIOS</text:p>
          </table:table-cell>
          <table:table-cell office:value-type="float" office:value="40227" calcext:value-type="float">
            <text:p>40.227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CEMENTERIO Y SERVICIOS FUNERARIOS</text:p>
          </table:table-cell>
          <table:table-cell office:value-type="float" office:value="52646.86" calcext:value-type="float">
            <text:p>52.646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CEMENTERIO Y SERV FUNE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<text:s/>CEMENTERIO Y SERVICIOS FU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</text:p>
          </table:table-cell>
          <table:table-cell office:value-type="float" office:value="19561.78" calcext:value-type="float">
            <text:p>19.56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CEMENTERIO Y SERVICIOS FUNERARIOS</text:p>
          </table:table-cell>
          <table:table-cell office:value-type="float" office:value="13730.97" calcext:value-type="float">
            <text:p>13.730,9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CEMENTERIO Y SERVICIOS FUNERARIOS</text:p>
          </table:table-cell>
          <table:table-cell office:value-type="float" office:value="3587.62" calcext:value-type="float">
            <text:p>3.587,6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CEMENTERIO Y SERVICIOS FUNERARIOS</text:p>
          </table:table-cell>
          <table:table-cell office:value-type="float" office:value="58490.07" calcext:value-type="float">
            <text:p>58.490,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CEMENTERIO Y SERVICIOS FUNERARIO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CEMENTERIO Y SERVICIOS FUNERARI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LUMBRADO PÚ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LUMBRADO PÚBLICO</text:p>
          </table:table-cell>
          <table:table-cell office:value-type="float" office:value="17196.2" calcext:value-type="float">
            <text:p>17.19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LUMBRADO PÚBLICO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LUMBRADO PÚBLICO</text:p>
          </table:table-cell>
          <table:table-cell office:value-type="float" office:value="13891.28" calcext:value-type="float">
            <text:p>13.891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LUMBRADO PÚBLICO</text:p>
          </table:table-cell>
          <table:table-cell office:value-type="float" office:value="176325.84" calcext:value-type="float">
            <text:p>176.325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LUMBRADO PÚ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LUMBRADO PÚBLICO</text:p>
          </table:table-cell>
          <table:table-cell office:value-type="float" office:value="31550.19" calcext:value-type="float">
            <text:p>31.550,1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LUMBRADO PÚBLICO</text:p>
          </table:table-cell>
          <table:table-cell office:value-type="float" office:value="112344.36" calcext:value-type="float">
            <text:p>112.344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LUMBRADO PÚBLICO</text:p>
          </table:table-cell>
          <table:table-cell office:value-type="float" office:value="142916.48" calcext:value-type="float">
            <text:p>142.916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LUMBRADO PÚBLICO</text:p>
          </table:table-cell>
          <table:table-cell office:value-type="float" office:value="38470.66" calcext:value-type="float">
            <text:p>38.470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LUMBRADO PÚBLICO</text:p>
          </table:table-cell>
          <table:table-cell office:value-type="float" office:value="4825.57" calcext:value-type="float">
            <text:p>4.825,5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LUMBRADO PÚBLICO</text:p>
          </table:table-cell>
          <table:table-cell office:value-type="float" office:value="147152.62" calcext:value-type="float">
            <text:p>147.152,6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LUMBRADO PÚBLIC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LUMBRADO PÚBLIC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MEDIO AMBIEN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ENERAL DEL MEDIO AMBIEN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MEDIO AMBIENTE</text:p>
          </table:table-cell>
          <table:table-cell office:value-type="float" office:value="12833.94" calcext:value-type="float">
            <text:p>12.833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MEDIO AMBIENTE</text:p>
          </table:table-cell>
          <table:table-cell office:value-type="float" office:value="11972.48" calcext:value-type="float">
            <text:p>11.972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MEDIO AMBIENTE</text:p>
          </table:table-cell>
          <table:table-cell office:value-type="float" office:value="3570.32" calcext:value-type="float">
            <text:p>3.570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MEDIO AMBIENTE</text:p>
          </table:table-cell>
          <table:table-cell office:value-type="float" office:value="17088.84" calcext:value-type="float">
            <text:p>17.088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MEDIO AMBIENTE</text:p>
          </table:table-cell>
          <table:table-cell office:value-type="float" office:value="23658.04" calcext:value-type="float">
            <text:p>23.658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TEMPORALES ADMON GRAL MEDIO AMBIEN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<text:s/>ADMON GRAL MEDIO AMBIEN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MEDIO AMBIENTE</text:p>
          </table:table-cell>
          <table:table-cell office:value-type="float" office:value="31059.49" calcext:value-type="float">
            <text:p>31.059,4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MEDIO AMBIENTE</text:p>
          </table:table-cell>
          <table:table-cell office:value-type="float" office:value="1716.17" calcext:value-type="float">
            <text:p>1.716,1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O GRAL MEDIO AMBIENTE</text:p>
          </table:table-cell>
          <table:table-cell office:value-type="float" office:value="43491.56" calcext:value-type="float">
            <text:p>43.491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MEDIO AMBIENTE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ON GENERAL DEL MEDIO AMBIENTE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QUES Y JARDINES</text:p>
          </table:table-cell>
          <table:table-cell office:value-type="float" office:value="19048" calcext:value-type="float">
            <text:p>19.048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ARQUES Y JARDINES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QUES Y JARDINES</text:p>
          </table:table-cell>
          <table:table-cell office:value-type="float" office:value="37234.3" calcext:value-type="float">
            <text:p>37.234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QUES Y JARDINES</text:p>
          </table:table-cell>
          <table:table-cell office:value-type="float" office:value="300384.08" calcext:value-type="float">
            <text:p>300.384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ARQUES Y JARDINES</text:p>
          </table:table-cell>
          <table:table-cell office:value-type="float" office:value="9965.52" calcext:value-type="float">
            <text:p>9.965,5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QUES Y JARDINES</text:p>
          </table:table-cell>
          <table:table-cell office:value-type="float" office:value="62690.78" calcext:value-type="float">
            <text:p>62.690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QUES Y JARDINES</text:p>
          </table:table-cell>
          <table:table-cell office:value-type="float" office:value="198773.04" calcext:value-type="float">
            <text:p>198.773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QUES Y JARDINES</text:p>
          </table:table-cell>
          <table:table-cell office:value-type="float" office:value="218739.36" calcext:value-type="float">
            <text:p>218.739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<text:s/>PARQUES Y JARDIN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QUES Y JARDINES</text:p>
          </table:table-cell>
          <table:table-cell office:value-type="float" office:value="69211.65" calcext:value-type="float">
            <text:p>69.211,6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ARQUES Y JARDINES</text:p>
          </table:table-cell>
          <table:table-cell office:value-type="float" office:value="38564.77" calcext:value-type="float">
            <text:p>38.564,7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QUES Y JARDINES</text:p>
          </table:table-cell>
          <table:table-cell office:value-type="float" office:value="251376.67" calcext:value-type="float">
            <text:p>251.376,6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QUES Y JARDINES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<text:s/>PARQUES Y JARDINE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NTRIBUCIONES A PLANES Y FONDOS DE PENSIONES (PERSONAL EVE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 ( FUNCIONARI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 (LABORALES)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ONTRIBUCIONES A PLANES Y FONDOS DE PENSIONES (OTRO PERSON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YUDAS SANITARIAS</text:p>
          </table:table-cell>
          <table:table-cell office:value-type="float" office:value="331772.3" calcext:value-type="float">
            <text:p>331.772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0" calcext:value-type="float">
            <text:p>1620900</text:p>
          </table:table-cell>
          <table:table-cell office:value-type="string" calcext:value-type="string">
            <text:p>AYUDAS SOCIALES NUPCIALIDAD, SEPELIO, RENOVACIÓN PERMISO CON</text:p>
          </table:table-cell>
          <table:table-cell office:value-type="float" office:value="37293" calcext:value-type="float">
            <text:p>37.293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20901" calcext:value-type="float">
            <text:p>1620901</text:p>
          </table:table-cell>
          <table:table-cell office:value-type="string" calcext:value-type="string">
            <text:p>AYUDAS ESTUDIOS PERSONAL</text:p>
          </table:table-cell>
          <table:table-cell office:value-type="float" office:value="251229.54" calcext:value-type="float">
            <text:p>251.229,5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AYUDA POR HIJO DE 3 A 6 AÑOS</text:p>
          </table:table-cell>
          <table:table-cell office:value-type="float" office:value="172564.29" calcext:value-type="float">
            <text:p>172.564,2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1" calcext:value-type="float">
            <text:p>221</text:p>
          </table:table-cell>
          <table:table-cell office:value-type="float" office:value="16401" calcext:value-type="float">
            <text:p>16401</text:p>
          </table:table-cell>
          <table:table-cell office:value-type="string" calcext:value-type="string">
            <text:p>AYUDA POR DISCAPACIDAD</text:p>
          </table:table-cell>
          <table:table-cell office:value-type="float" office:value="51478.66" calcext:value-type="float">
            <text:p>51.478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SISTENCIA SOCIAL PRIMARIA</text:p>
          </table:table-cell>
          <table:table-cell office:value-type="float" office:value="386893.04" calcext:value-type="float">
            <text:p>386.893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SISTENCIA SOCIAL PRIMARIA</text:p>
          </table:table-cell>
          <table:table-cell office:value-type="float" office:value="1586377.36" calcext:value-type="float">
            <text:p>1.586.377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SISTENCIA SOCIAL PRIMARIA</text:p>
          </table:table-cell>
          <table:table-cell office:value-type="float" office:value="74305.82" calcext:value-type="float">
            <text:p>74.305,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SISTENCIA SOCIAL PRIMARIA</text:p>
          </table:table-cell>
          <table:table-cell office:value-type="float" office:value="336147.78" calcext:value-type="float">
            <text:p>336.147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SISTENCIA SOCIAL PRIMARIA</text:p>
          </table:table-cell>
          <table:table-cell office:value-type="float" office:value="826594.94" calcext:value-type="float">
            <text:p>826.594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ASISTENCIA SOCIAL PRIMARIA</text:p>
          </table:table-cell>
          <table:table-cell office:value-type="float" office:value="29896.56" calcext:value-type="float">
            <text:p>29.896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SISTENCIA SOCIAL PRIMARIA</text:p>
          </table:table-cell>
          <table:table-cell office:value-type="float" office:value="496651.82" calcext:value-type="float">
            <text:p>496.651,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SISTENCIA SOCIAL PRIMARIA</text:p>
          </table:table-cell>
          <table:table-cell office:value-type="float" office:value="1601034.45" calcext:value-type="float">
            <text:p>1.601.034,4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SISTENCIA SOCIAL PRIMARIA</text:p>
          </table:table-cell>
          <table:table-cell office:value-type="float" office:value="2019593.2" calcext:value-type="float">
            <text:p>2.019.593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ASISTENCIA SOCIAL PRIMARIA</text:p>
          </table:table-cell>
          <table:table-cell office:value-type="float" office:value="549079.12" calcext:value-type="float">
            <text:p>549.079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SISTENCIA SOCIAL PRIMAR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SISTENCIA SCIAL PR</text:p>
          </table:table-cell>
          <table:table-cell office:value-type="float" office:value="4771143.35" calcext:value-type="float">
            <text:p>4.771.143,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SISTENCIA SOCIAL PRIMARIA</text:p>
          </table:table-cell>
          <table:table-cell office:value-type="float" office:value="461584.38" calcext:value-type="float">
            <text:p>461.584,3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SISTENCIA SOCIAL PRIMARIA</text:p>
          </table:table-cell>
          <table:table-cell office:value-type="float" office:value="22192.84" calcext:value-type="float">
            <text:p>22.192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SISTENCIA SOCIAL PRIMARIA</text:p>
          </table:table-cell>
          <table:table-cell office:value-type="float" office:value="3550230.66" calcext:value-type="float">
            <text:p>3.550.230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SISTENCIA SOCIAL PRIMARI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SISTENCIA SOCIAL PRIMARI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OMENTO DEL EMPLEO</text:p>
          </table:table-cell>
          <table:table-cell office:value-type="float" office:value="19735.72" calcext:value-type="float">
            <text:p>19.735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OMENTO DEL EMPLEO</text:p>
          </table:table-cell>
          <table:table-cell office:value-type="float" office:value="51311.36" calcext:value-type="float">
            <text:p>51.311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OMENTO DEL EMPLEO</text:p>
          </table:table-cell>
          <table:table-cell office:value-type="float" office:value="21938.3" calcext:value-type="float">
            <text:p>21.938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OMENTO DEL EMPLEO</text:p>
          </table:table-cell>
          <table:table-cell office:value-type="float" office:value="24900.39" calcext:value-type="float">
            <text:p>24.900,3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OMENTO DEL EMPLEO</text:p>
          </table:table-cell>
          <table:table-cell office:value-type="float" office:value="51838.68" calcext:value-type="float">
            <text:p>51.838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OMENTO DEL EMPLEO</text:p>
          </table:table-cell>
          <table:table-cell office:value-type="float" office:value="87207.12" calcext:value-type="float">
            <text:p>87.207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FOMENTO EMPLE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OMENTO EMPLEO</text:p>
          </table:table-cell>
          <table:table-cell office:value-type="float" office:value="387208.98" calcext:value-type="float">
            <text:p>387.208,9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OMENTO DEL EMPLEO</text:p>
          </table:table-cell>
          <table:table-cell office:value-type="float" office:value="18366.71" calcext:value-type="float">
            <text:p>18.366,7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OMENTO DEL EMPLEO</text:p>
          </table:table-cell>
          <table:table-cell office:value-type="float" office:value="148484.2" calcext:value-type="float">
            <text:p>148.484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OMENTO DEL EMPLE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OMENTO DEL EMPLE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LA SALUBRIDAD PUBLICA</text:p>
          </table:table-cell>
          <table:table-cell office:value-type="float" office:value="58386.2" calcext:value-type="float">
            <text:p>58.38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LA SALUBRIDAD PUBLICA</text:p>
          </table:table-cell>
          <table:table-cell office:value-type="float" office:value="17196.2" calcext:value-type="float">
            <text:p>17.19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LA SALUBRIDAD PUBLICA</text:p>
          </table:table-cell>
          <table:table-cell office:value-type="float" office:value="12833.94" calcext:value-type="float">
            <text:p>12.833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LA SALUBRIDAD PUBLICA</text:p>
          </table:table-cell>
          <table:table-cell office:value-type="float" office:value="87537.4" calcext:value-type="float">
            <text:p>87.537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PROTECCION DE LA SALUBRIDAD PUBLIC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LA SALUBRIDAD PUBLICA</text:p>
          </table:table-cell>
          <table:table-cell office:value-type="float" office:value="37125.9" calcext:value-type="float">
            <text:p>37.125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LA SALUBRIDAD PUBLICA</text:p>
          </table:table-cell>
          <table:table-cell office:value-type="float" office:value="90139.08" calcext:value-type="float">
            <text:p>90.139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LA SALUBRIDAD PUBLICA</text:p>
          </table:table-cell>
          <table:table-cell office:value-type="float" office:value="127783.32" calcext:value-type="float">
            <text:p>127.783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LA SALUBRIDAD PUBLICA</text:p>
          </table:table-cell>
          <table:table-cell office:value-type="float" office:value="29992.08" calcext:value-type="float">
            <text:p>29.992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LA SALUBRIDAD PUBLICA</text:p>
          </table:table-cell>
          <table:table-cell office:value-type="float" office:value="122966.38" calcext:value-type="float">
            <text:p>122.966,3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LA SALUBRIDAD PUBLIC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LA SALUBRIDAD PUBLIC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 LA EDUCACIÓN</text:p>
          </table:table-cell>
          <table:table-cell office:value-type="float" office:value="38783.72" calcext:value-type="float">
            <text:p>38.783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 LA EDUCACIÓN</text:p>
          </table:table-cell>
          <table:table-cell office:value-type="float" office:value="17196.2" calcext:value-type="float">
            <text:p>17.19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 LA EDUCACIÓN</text:p>
          </table:table-cell>
          <table:table-cell office:value-type="float" office:value="89837.58" calcext:value-type="float">
            <text:p>89.837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 LA EDUCACIÓN</text:p>
          </table:table-cell>
          <table:table-cell office:value-type="float" office:value="44502.2" calcext:value-type="float">
            <text:p>44.502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 LA EDUCACIÓ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 LA EDUCACIÓN</text:p>
          </table:table-cell>
          <table:table-cell office:value-type="float" office:value="26446.3" calcext:value-type="float">
            <text:p>26.446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 LA EDUCACIÓ</text:p>
          </table:table-cell>
          <table:table-cell office:value-type="float" office:value="67656.48" calcext:value-type="float">
            <text:p>67.656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 LA EDUCACIÓ</text:p>
          </table:table-cell>
          <table:table-cell office:value-type="float" office:value="94187.8" calcext:value-type="float">
            <text:p>94.187,8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LABORAL FIJO EDUCACION</text:p>
          </table:table-cell>
          <table:table-cell office:value-type="float" office:value="34681.65" calcext:value-type="float">
            <text:p>34.681,6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 LA EDUCACIÓN</text:p>
          </table:table-cell>
          <table:table-cell office:value-type="float" office:value="20768.65" calcext:value-type="float">
            <text:p>20.768,6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 LA EDUCACIÓN</text:p>
          </table:table-cell>
          <table:table-cell office:value-type="float" office:value="854.39" calcext:value-type="float">
            <text:p>854,3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 LA EDUCACIÓN</text:p>
          </table:table-cell>
          <table:table-cell office:value-type="float" office:value="89450.73" calcext:value-type="float">
            <text:p>89.450,7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 LA EDUCACIÓ</text:p>
          </table:table-cell>
          <table:table-cell office:value-type="float" office:value="5200" calcext:value-type="float">
            <text:p>5.2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 LA EDUCACIÓN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UNC.C.DOCENTES ENSEÑANZA INFANTIL,PRIMAR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UNC.C.DOCENTES ENSEÑANZA INFANTIL,PRIMARIA</text:p>
          </table:table-cell>
          <table:table-cell office:value-type="float" office:value="12833.94" calcext:value-type="float">
            <text:p>12.833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UNC.C.DOCENTES ENSEÑANZA INFANTIL,PRIMARIA</text:p>
          </table:table-cell>
          <table:table-cell office:value-type="float" office:value="832889.44" calcext:value-type="float">
            <text:p>832.889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AP FUNC.C.DOCENTES ENSEÑANZA INFANTIL,PRIMARIA Y ED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UNC.C.DOCENTES ENSEÑANZA INFANTIL,PRIMARIA Y ED.ES</text:p>
          </table:table-cell>
          <table:table-cell office:value-type="float" office:value="137427.56" calcext:value-type="float">
            <text:p>137.427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FUNC.C.DOCENTES ENSEÑANZA INFANTIL,PRIMARIA Y ED.E</text:p>
          </table:table-cell>
          <table:table-cell office:value-type="float" office:value="348974.28" calcext:value-type="float">
            <text:p>348.974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FUNC.C.DOCENTES ENSEÑANZA INFANTIL,PRIMARIA Y E</text:p>
          </table:table-cell>
          <table:table-cell office:value-type="float" office:value="436135.42" calcext:value-type="float">
            <text:p>436.135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C.DOCENTES ENSEÑANZA INFANTIL,PRIMARIA Y ED.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FUNC.C.DOCENTES ENS</text:p>
          </table:table-cell>
          <table:table-cell office:value-type="float" office:value="40541.83" calcext:value-type="float">
            <text:p>40.541,8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 FUNC.C.DOCENTES ENSEÑANZA INFANTIL,PRIMARIA Y ED.ESP</text:p>
          </table:table-cell>
          <table:table-cell office:value-type="float" office:value="125815.88" calcext:value-type="float">
            <text:p>125.815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 FUNC.C.DOCENTES ENSEÑANZA INFANTIL,PRIMARIA Y ED.ES</text:p>
          </table:table-cell>
          <table:table-cell office:value-type="float" office:value="22982.12" calcext:value-type="float">
            <text:p>22.982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UNC.C.DOCENTES ENSEÑ INFANTIL,PRIMARIA Y E</text:p>
          </table:table-cell>
          <table:table-cell office:value-type="float" office:value="515828.1" calcext:value-type="float">
            <text:p>515.828,1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UNC.C.DOC.ENSEÑ INFANTIL,PRIMARIA Y</text:p>
          </table:table-cell>
          <table:table-cell office:value-type="float" office:value="650" calcext:value-type="float">
            <text:p>65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3" calcext:value-type="float">
            <text:p>32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UNC.C.DOC.ENSEÑANZA INFANTIL,PRIMARIA Y ED.ESPEC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VIGILANCIA CUMPLIMIENTO ESCOLARIDAD OBLIGATO</text:p>
          </table:table-cell>
          <table:table-cell office:value-type="float" office:value="19048" calcext:value-type="float">
            <text:p>19.048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<text:s/>VIGILANCIA CUMPLIMIENTO ESCOLARIDAD OBLIGATOR</text:p>
          </table:table-cell>
          <table:table-cell office:value-type="float" office:value="4754.85" calcext:value-type="float">
            <text:p>4.754,8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 <text:s/>VIGILANCIA CUMPLIMIENTO ESCOLARIDAD OBL</text:p>
          </table:table-cell>
          <table:table-cell office:value-type="float" office:value="8410.08" calcext:value-type="float">
            <text:p>8.410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<text:s/>VIGILANCIA CUMPLIMIENTO ESCOLARIDAD</text:p>
          </table:table-cell>
          <table:table-cell office:value-type="float" office:value="11968.32" calcext:value-type="float">
            <text:p>11.968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 LABORALES FIJOS VIGILANCIA CUMPLIMIENTO ESCOLARIDAD OB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VIGILANCIA CUMPLIMIENTO ESCOLARIDAD OBLIGATOR</text:p>
          </table:table-cell>
          <table:table-cell office:value-type="float" office:value="35335.18" calcext:value-type="float">
            <text:p>35.335,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VIGILANCIA CUMPL.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VIGILANCIA CUMPLIMIENTO ESCOLARIDAD OBLIGATORI</text:p>
          </table:table-cell>
          <table:table-cell office:value-type="float" office:value="3221.02" calcext:value-type="float">
            <text:p>3.221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VIGILANCIA CUMPLIMIENTO ESCOLARIDAD OBLIGAT</text:p>
          </table:table-cell>
          <table:table-cell office:value-type="float" office:value="15703.15" calcext:value-type="float">
            <text:p>15.703,1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VIGILANCIA CUMPLIMIENTO ESCOLARIDAD 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VIGILANCIA CUMPLIMIENTO ESCOLARIDAD OBLIGATORI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ULTURA</text:p>
          </table:table-cell>
          <table:table-cell office:value-type="float" office:value="77156.96" calcext:value-type="float">
            <text:p>77.156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ULTURA</text:p>
          </table:table-cell>
          <table:table-cell office:value-type="float" office:value="71760.86" calcext:value-type="float">
            <text:p>71.760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ON GRAL CULTURA</text:p>
          </table:table-cell>
          <table:table-cell office:value-type="float" office:value="7807.12" calcext:value-type="float">
            <text:p>7.807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ULTURA</text:p>
          </table:table-cell>
          <table:table-cell office:value-type="float" office:value="86134.26" calcext:value-type="float">
            <text:p>86.134,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ULTURA</text:p>
          </table:table-cell>
          <table:table-cell office:value-type="float" office:value="76815.96" calcext:value-type="float">
            <text:p>76.815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GRUPO OAP CULTU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ULTURA</text:p>
          </table:table-cell>
          <table:table-cell office:value-type="float" office:value="54004.8" calcext:value-type="float">
            <text:p>54.004,8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ULTURA</text:p>
          </table:table-cell>
          <table:table-cell office:value-type="float" office:value="159084.6" calcext:value-type="float">
            <text:p>159.084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ULTURA</text:p>
          </table:table-cell>
          <table:table-cell office:value-type="float" office:value="241554.08" calcext:value-type="float">
            <text:p>241.554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ADMON GRAL CULTURA</text:p>
          </table:table-cell>
          <table:table-cell office:value-type="float" office:value="40500.17" calcext:value-type="float">
            <text:p>40.500,1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CULTU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DMON GRAL CULTU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ULTURA</text:p>
          </table:table-cell>
          <table:table-cell office:value-type="float" office:value="45518.67" calcext:value-type="float">
            <text:p>45.518,6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ON GRAL CULTURA</text:p>
          </table:table-cell>
          <table:table-cell office:value-type="float" office:value="12550.17" calcext:value-type="float">
            <text:p>12.550,1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ULTURA</text:p>
          </table:table-cell>
          <table:table-cell office:value-type="float" office:value="221781.78" calcext:value-type="float">
            <text:p>221.78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ULTURA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ULTUR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EQUIPAMIENTOS CULTURALES Y MUSEOS</text:p>
          </table:table-cell>
          <table:table-cell office:value-type="float" office:value="19048" calcext:value-type="float">
            <text:p>19.048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EQUIPAMIENTOS CULTURALES Y MUSEOS</text:p>
          </table:table-cell>
          <table:table-cell office:value-type="float" office:value="84594.8" calcext:value-type="float">
            <text:p>84.594,8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EQUIPAMIENTOS CULTURALES Y MUSEOS</text:p>
          </table:table-cell>
          <table:table-cell office:value-type="float" office:value="25856.74" calcext:value-type="float">
            <text:p>25.856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EQUIPAMIENTOS CULTURALES Y MUSEOS</text:p>
          </table:table-cell>
          <table:table-cell office:value-type="float" office:value="468314.54" calcext:value-type="float">
            <text:p>468.314,5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EQUIPAMIENTOS CULTURALES Y MUSEOS</text:p>
          </table:table-cell>
          <table:table-cell office:value-type="float" office:value="19931.04" calcext:value-type="float">
            <text:p>19.931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EQUIPAMIENTOS CULTURALES Y MUSEOS</text:p>
          </table:table-cell>
          <table:table-cell office:value-type="float" office:value="85975.31" calcext:value-type="float">
            <text:p>85.975,3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EQUIPAMIENTOS CULTURALES Y MUSEOS</text:p>
          </table:table-cell>
          <table:table-cell office:value-type="float" office:value="282655.68" calcext:value-type="float">
            <text:p>282.655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EQUIPAMIENTOS CULTURALES Y MUSEOS</text:p>
          </table:table-cell>
          <table:table-cell office:value-type="float" office:value="333963.98" calcext:value-type="float">
            <text:p>333.963,9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 COMPLEMENTARIAS EQUIPAMIENTOS CULTURALES Y MUS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EQUIP.CULTURALES Y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EQUIPAMIENTOS CULTURALES Y MUSEOS</text:p>
          </table:table-cell>
          <table:table-cell office:value-type="float" office:value="110143.09" calcext:value-type="float">
            <text:p>110.143,0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EQUIPAMIENTOS CULTURALES Y MUSEOS</text:p>
          </table:table-cell>
          <table:table-cell office:value-type="float" office:value="6157.23" calcext:value-type="float">
            <text:p>6.157,2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EQUIPAMIENTOS CULTURALES Y MUSEOS</text:p>
          </table:table-cell>
          <table:table-cell office:value-type="float" office:value="426678.1" calcext:value-type="float">
            <text:p>426.678,1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EQUIPAMIENTOS CULTURALES Y MUSE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" calcext:value-type="float">
            <text:p>3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EQUIPAMIENTOS CULTURALES Y MUSE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MOCION CULTURAL</text:p>
          </table:table-cell>
          <table:table-cell office:value-type="float" office:value="992954.94" calcext:value-type="float">
            <text:p>992.954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MOCION CULTURAL</text:p>
          </table:table-cell>
          <table:table-cell office:value-type="float" office:value="203304.76" calcext:value-type="float">
            <text:p>203.304,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ROMOCION CULTUR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MOCION CULTURAL</text:p>
          </table:table-cell>
          <table:table-cell office:value-type="float" office:value="104187.48" calcext:value-type="float">
            <text:p>104.187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MOCION CULTURAL</text:p>
          </table:table-cell>
          <table:table-cell office:value-type="float" office:value="65059.28" calcext:value-type="float">
            <text:p>65.059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MOCION CULTURAL</text:p>
          </table:table-cell>
          <table:table-cell office:value-type="float" office:value="338017.92" calcext:value-type="float">
            <text:p>338.017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MOCION CULTURAL</text:p>
          </table:table-cell>
          <table:table-cell office:value-type="float" office:value="637029.96" calcext:value-type="float">
            <text:p>637.029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MOCION CULTURAL</text:p>
          </table:table-cell>
          <table:table-cell office:value-type="float" office:value="877441.46" calcext:value-type="float">
            <text:p>877.441,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PROMOCION CULTURAL</text:p>
          </table:table-cell>
          <table:table-cell office:value-type="float" office:value="27450.97" calcext:value-type="float">
            <text:p>27.450,9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MOCION CULTURAL</text:p>
          </table:table-cell>
          <table:table-cell office:value-type="float" office:value="25147.87" calcext:value-type="float">
            <text:p>25.147,8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MOCION CULTURAL</text:p>
          </table:table-cell>
          <table:table-cell office:value-type="float" office:value="125917.68" calcext:value-type="float">
            <text:p>125.917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MOCION CULTURAL</text:p>
          </table:table-cell>
          <table:table-cell office:value-type="float" office:value="233789.18" calcext:value-type="float">
            <text:p>233.789,1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MOCION CULTURAL</text:p>
          </table:table-cell>
          <table:table-cell office:value-type="float" office:value="11770.08" calcext:value-type="float">
            <text:p>11.770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MOCION CULTURAL</text:p>
          </table:table-cell>
          <table:table-cell office:value-type="float" office:value="938019.08" calcext:value-type="float">
            <text:p>938.019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MOCION CULTURAL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MOCION CULTURAL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Y GESTION DEL PATRIMONIO HCO-ARTI</text:p>
          </table:table-cell>
          <table:table-cell office:value-type="float" office:value="38650.48" calcext:value-type="float">
            <text:p>38.650,4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Y GESTION DEL PATRIMONIO HCO-ARTI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Y GESTION DEL PATRIMONIO HCO-ARTI</text:p>
          </table:table-cell>
          <table:table-cell office:value-type="float" office:value="32745.52" calcext:value-type="float">
            <text:p>32.745,5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Y GESTION DEL PATRIMONIO HISTORICO ARTIS</text:p>
          </table:table-cell>
          <table:table-cell office:value-type="float" office:value="27962.21" calcext:value-type="float">
            <text:p>27.962,2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Y GESTION DEL PATRIMONI HC</text:p>
          </table:table-cell>
          <table:table-cell office:value-type="float" office:value="43703.28" calcext:value-type="float">
            <text:p>43.703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ÍFICO PROTECCION Y GESTION DEL PATRIMONIO HISTORICO A</text:p>
          </table:table-cell>
          <table:table-cell office:value-type="float" office:value="66053.96" calcext:value-type="float">
            <text:p>66.053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 LABORALES PROTECCION Y GESTION DEL PATRIMONIO HCO-ARTI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TECC.Y GEST.PATR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Y GESTION DEL PATRIMONIO HCO-ARTIST</text:p>
          </table:table-cell>
          <table:table-cell office:value-type="float" office:value="19278.06" calcext:value-type="float">
            <text:p>19.278,0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Y GESTION DEL PATRIMONIO HCO-ART</text:p>
          </table:table-cell>
          <table:table-cell office:value-type="float" office:value="62412.11" calcext:value-type="float">
            <text:p>62.412,1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Y GESTION DEL PATRIMONIO H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Y GESTION DEL PATRIMONIO HISTORICO ART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.OCUPACION Y TIEMPO L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.OCUPACION Y TIEMPO LIBR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FIESTAS Y FESTEJOS</text:p>
          </table:table-cell>
          <table:table-cell office:value-type="float" office:value="19735.72" calcext:value-type="float">
            <text:p>19.735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FIESTAS POPULARES Y FESTEJOS</text:p>
          </table:table-cell>
          <table:table-cell office:value-type="float" office:value="34115.16" calcext:value-type="float">
            <text:p>34.115,1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FIESTAS POPULARES Y FESTEJOS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FIESTAS POPULARES Y FESTEJOS</text:p>
          </table:table-cell>
          <table:table-cell office:value-type="float" office:value="51389.74" calcext:value-type="float">
            <text:p>51.389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FIESTAS POPULARES Y FESTEJOS</text:p>
          </table:table-cell>
          <table:table-cell office:value-type="float" office:value="97696.82" calcext:value-type="float">
            <text:p>97.696,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FIESTAS POPULARES Y FESTEJOS</text:p>
          </table:table-cell>
          <table:table-cell office:value-type="float" office:value="19931.04" calcext:value-type="float">
            <text:p>19.931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FIESTAS POPULARES Y FESTEJOS</text:p>
          </table:table-cell>
          <table:table-cell office:value-type="float" office:value="46221.23" calcext:value-type="float">
            <text:p>46.221,2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IESTAS POPULARES Y FESTEJOS</text:p>
          </table:table-cell>
          <table:table-cell office:value-type="float" office:value="105131.04" calcext:value-type="float">
            <text:p>105.131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FIESTAS POPULARES Y FESTEJOS</text:p>
          </table:table-cell>
          <table:table-cell office:value-type="float" office:value="164277.4" calcext:value-type="float">
            <text:p>164.277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IJOS DISCONTINUOS PLAZA DE TOROS</text:p>
          </table:table-cell>
          <table:table-cell office:value-type="float" office:value="20218.19" calcext:value-type="float">
            <text:p>20.218,1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FIESTAS POPULARES Y FESTEJ</text:p>
          </table:table-cell>
          <table:table-cell office:value-type="float" office:value="25239.58" calcext:value-type="float">
            <text:p>25.239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FIESTAS</text:p>
          </table:table-cell>
          <table:table-cell office:value-type="float" office:value="22745.12" calcext:value-type="float">
            <text:p>22.745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FIESTAS POPULARES Y FESTEJOS</text:p>
          </table:table-cell>
          <table:table-cell office:value-type="float" office:value="43856.08" calcext:value-type="float">
            <text:p>43.856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FIESTAS POPULARES Y FESTEJOS</text:p>
          </table:table-cell>
          <table:table-cell office:value-type="float" office:value="7691.68" calcext:value-type="float">
            <text:p>7.691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FIESTAS POPULARES Y FESTEJOS</text:p>
          </table:table-cell>
          <table:table-cell office:value-type="float" office:value="155976.3" calcext:value-type="float">
            <text:p>155.976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FIESTAS POPULARES Y FESTEJO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FIESTAS POPULARES Y FESTEJ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 DEL DEPORTE</text:p>
          </table:table-cell>
          <table:table-cell office:value-type="float" office:value="78558.64" calcext:value-type="float">
            <text:p>78.558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 DEL DEPORTE</text:p>
          </table:table-cell>
          <table:table-cell office:value-type="float" office:value="56243.58" calcext:value-type="float">
            <text:p>56.243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 DEL DEPORTE</text:p>
          </table:table-cell>
          <table:table-cell office:value-type="float" office:value="90026.44" calcext:value-type="float">
            <text:p>90.026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 DEL DEPORTE</text:p>
          </table:table-cell>
          <table:table-cell office:value-type="float" office:value="34320.5" calcext:value-type="float">
            <text:p>34.320,5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 DEL DEPOR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 DEL DEPORTE</text:p>
          </table:table-cell>
          <table:table-cell office:value-type="float" office:value="40729.86" calcext:value-type="float">
            <text:p>40.729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 DEL DEPORTE</text:p>
          </table:table-cell>
          <table:table-cell office:value-type="float" office:value="144101.28" calcext:value-type="float">
            <text:p>144.101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 DEL DEPORTE</text:p>
          </table:table-cell>
          <table:table-cell office:value-type="float" office:value="219893.66" calcext:value-type="float">
            <text:p>219.893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ADMÓN GENERAL DEL DEPORT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ADMON GRAL DE DEPORTES</text:p>
          </table:table-cell>
          <table:table-cell office:value-type="float" office:value="22037.5" calcext:value-type="float">
            <text:p>22.037,5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ON GRAL DE DEPORT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LAZA ADMINISTRACION GENERAL DE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ÓN GENERAL DEL DEPORTE</text:p>
          </table:table-cell>
          <table:table-cell office:value-type="float" office:value="44222.99" calcext:value-type="float">
            <text:p>44.222,9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 DEL DEPORTE</text:p>
          </table:table-cell>
          <table:table-cell office:value-type="float" office:value="1995.96" calcext:value-type="float">
            <text:p>1.995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INISTRACIÓN GENERAL DEL DEPORTE</text:p>
          </table:table-cell>
          <table:table-cell office:value-type="float" office:value="189755.7" calcext:value-type="float">
            <text:p>189.755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 DEL DEPORTE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" calcext:value-type="float">
            <text:p>34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INISTRACIÓN GENERAL DEL DEPORTE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STALACIONES DEPORTIVAS</text:p>
          </table:table-cell>
          <table:table-cell office:value-type="float" office:value="44131.02" calcext:value-type="float">
            <text:p>44.131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STALACIONES DEPORTIVAS</text:p>
          </table:table-cell>
          <table:table-cell office:value-type="float" office:value="537129.56" calcext:value-type="float">
            <text:p>537.129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INSTALACIONES DEPORTIVAS</text:p>
          </table:table-cell>
          <table:table-cell office:value-type="float" office:value="368724.24" calcext:value-type="float">
            <text:p>368.724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STALACIONES DEPORTIVAS</text:p>
          </table:table-cell>
          <table:table-cell office:value-type="float" office:value="112376.25" calcext:value-type="float">
            <text:p>112.376,2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STALACIONES DEPORTIVAS</text:p>
          </table:table-cell>
          <table:table-cell office:value-type="float" office:value="438828.12" calcext:value-type="float">
            <text:p>438.828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STALACIONES DEPORTIVAS</text:p>
          </table:table-cell>
          <table:table-cell office:value-type="float" office:value="543767.42" calcext:value-type="float">
            <text:p>543.767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INSTALACIONES DEPORTIVAS</text:p>
          </table:table-cell>
          <table:table-cell office:value-type="float" office:value="9151.12" calcext:value-type="float">
            <text:p>9.151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. PERSONL LABORAL FIJO INSTALACIONS DEPORTIV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STALACIONES DEPORTIVAS</text:p>
          </table:table-cell>
          <table:table-cell office:value-type="float" office:value="139271.52" calcext:value-type="float">
            <text:p>139.271,5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INSTALACIONES DEPORTIVAS</text:p>
          </table:table-cell>
          <table:table-cell office:value-type="float" office:value="14814.37" calcext:value-type="float">
            <text:p>14.814,3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STALCIONES DEPORTIVAS</text:p>
          </table:table-cell>
          <table:table-cell office:value-type="float" office:value="692773.42" calcext:value-type="float">
            <text:p>692.773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STALACIONES DEPORTIV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2" calcext:value-type="float">
            <text:p>34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STALACIONES DEPORTIVA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ON GRAL COMERCIO</text:p>
          </table:table-cell>
          <table:table-cell office:value-type="float" office:value="19325.24" calcext:value-type="float">
            <text:p>19.325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ON GRAL COMERCIO</text:p>
          </table:table-cell>
          <table:table-cell office:value-type="float" office:value="17196.2" calcext:value-type="float">
            <text:p>17.19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ON GRAL COMERCIO</text:p>
          </table:table-cell>
          <table:table-cell office:value-type="float" office:value="12833.94" calcext:value-type="float">
            <text:p>12.833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ON GRAL COMERCIO</text:p>
          </table:table-cell>
          <table:table-cell office:value-type="float" office:value="10915.2" calcext:value-type="float">
            <text:p>10.915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ON GRAL COMERCIO</text:p>
          </table:table-cell>
          <table:table-cell office:value-type="float" office:value="18154.94" calcext:value-type="float">
            <text:p>18.154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ON GRAL COMERCIO</text:p>
          </table:table-cell>
          <table:table-cell office:value-type="float" office:value="30892.2" calcext:value-type="float">
            <text:p>30.892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ON GRAL COMERCIO</text:p>
          </table:table-cell>
          <table:table-cell office:value-type="float" office:value="49540.54" calcext:value-type="float">
            <text:p>49.540,5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ON GRAL COMERCIO</text:p>
          </table:table-cell>
          <table:table-cell office:value-type="float" office:value="21311.05" calcext:value-type="float">
            <text:p>21.311,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DMON GRAL COMERCIO</text:p>
          </table:table-cell>
          <table:table-cell office:value-type="float" office:value="43809.68" calcext:value-type="float">
            <text:p>43.809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ON GRAL COMERCIO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" calcext:value-type="float">
            <text:p>43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GRAL COMERCI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INFORMACION Y PROMOCIÓN TURÍSTICA</text:p>
          </table:table-cell>
          <table:table-cell office:value-type="float" office:value="19735.72" calcext:value-type="float">
            <text:p>19.735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INFORMACION Y PROMOCIÓN TURÍSTICA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INFORMACIÓN Y PROMOCIÓN TURÍSTICA</text:p>
          </table:table-cell>
          <table:table-cell office:value-type="float" office:value="25667.88" calcext:value-type="float">
            <text:p>25.667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INFORMACIÓN Y PROMOCIÓN TURÍSTICA</text:p>
          </table:table-cell>
          <table:table-cell office:value-type="float" office:value="11023.1" calcext:value-type="float">
            <text:p>11.023,1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INFORMACION Y PROMOCIÓN TURÍSTICA</text:p>
          </table:table-cell>
          <table:table-cell office:value-type="float" office:value="17409.89" calcext:value-type="float">
            <text:p>17.409,8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INFORMACION Y PROMOCIÓN TURÍSTICA</text:p>
          </table:table-cell>
          <table:table-cell office:value-type="float" office:value="38035.32" calcext:value-type="float">
            <text:p>38.035,3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INFORMACION Y PROMOCIÓN TURÍSTICA</text:p>
          </table:table-cell>
          <table:table-cell office:value-type="float" office:value="67947.74" calcext:value-type="float">
            <text:p>67.947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ERSONAL LABORAL FIJO INFORMACION Y PROMOCION TURISTICA</text:p>
          </table:table-cell>
          <table:table-cell office:value-type="float" office:value="13863.84" calcext:value-type="float">
            <text:p>13.863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INFORMACION Y PROMOCIÓN TURÍSTICA</text:p>
          </table:table-cell>
          <table:table-cell office:value-type="float" office:value="14641.28" calcext:value-type="float">
            <text:p>14.641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INFORMACION Y PROMOCIÓN TURÍSTICA</text:p>
          </table:table-cell>
          <table:table-cell office:value-type="float" office:value="53455.07" calcext:value-type="float">
            <text:p>53.455,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INFORMACION Y PROMOCIÓN TURÍSTIC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INFORMACION Y PROMOCIÓN TURÍSTIC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ION DE CONSUMIDORES Y USUARIOS</text:p>
          </table:table-cell>
          <table:table-cell office:value-type="float" office:value="22405.84" calcext:value-type="float">
            <text:p>22.405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ION DE CONSUMIDORES Y USUARIOS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ION DE CONSUMIDORES Y USUARIOS</text:p>
          </table:table-cell>
          <table:table-cell office:value-type="float" office:value="77192.5" calcext:value-type="float">
            <text:p>77.192,5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ION DE CONSUMIDORES Y USUARIOS</text:p>
          </table:table-cell>
          <table:table-cell office:value-type="float" office:value="77463.6" calcext:value-type="float">
            <text:p>77.463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. PROTECCION DE CONSUMIDORES Y USUARIOS</text:p>
          </table:table-cell>
          <table:table-cell office:value-type="float" office:value="9965.52" calcext:value-type="float">
            <text:p>9.965,5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ION DE CONSUMIDORES Y USUARIOS</text:p>
          </table:table-cell>
          <table:table-cell office:value-type="float" office:value="52252.56" calcext:value-type="float">
            <text:p>52.252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ION DE CONSUMIDORES Y USUARIOS</text:p>
          </table:table-cell>
          <table:table-cell office:value-type="float" office:value="118364.4" calcext:value-type="float">
            <text:p>118.364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ION DE CONSUMIDORES Y USUARIOS</text:p>
          </table:table-cell>
          <table:table-cell office:value-type="float" office:value="150958.22" calcext:value-type="float">
            <text:p>150.958,2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ROTECCION DE CONSUMIDORES Y USU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ION DE CONSUMIDORES Y USUARIOS</text:p>
          </table:table-cell>
          <table:table-cell office:value-type="float" office:value="36301.9" calcext:value-type="float">
            <text:p>36.301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PROTECCION DE CONSUMIDORES Y USUARIOS</text:p>
          </table:table-cell>
          <table:table-cell office:value-type="float" office:value="341.75" calcext:value-type="float">
            <text:p>341,7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ION DE CONSUMIDORES Y USUARIOS</text:p>
          </table:table-cell>
          <table:table-cell office:value-type="float" office:value="153900.17" calcext:value-type="float">
            <text:p>153.900,1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ROTECCION DE CONSUMIDORES Y USUARI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3" calcext:value-type="float">
            <text:p>49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ION DE CONSUMIDORES Y USUARI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ASICAS ORGANOS DE GOBIERNO</text:p>
          </table:table-cell>
          <table:table-cell office:value-type="float" office:value="1761020.86" calcext:value-type="float">
            <text:p>1.761.020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ETRIBUCIONES BASICAS PERSONAL DIRECTIVO</text:p>
          </table:table-cell>
          <table:table-cell office:value-type="float" office:value="1167474.7" calcext:value-type="float">
            <text:p>1.167.474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<text:s/>PERSONAL EVENTUAL</text:p>
          </table:table-cell>
          <table:table-cell office:value-type="float" office:value="511743.28" calcext:value-type="float">
            <text:p>511.743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1001" calcext:value-type="float">
            <text:p>11001</text:p>
          </table:table-cell>
          <table:table-cell office:value-type="string" calcext:value-type="string">
            <text:p>RETRIBUCIONES COMPLEMENTARIA PERSONAL EVENTUAL</text:p>
          </table:table-cell>
          <table:table-cell office:value-type="float" office:value="722273.86" calcext:value-type="float">
            <text:p>722.273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ÓRGANOS DE GOBIERNO</text:p>
          </table:table-cell>
          <table:table-cell office:value-type="float" office:value="57831.72" calcext:value-type="float">
            <text:p>57.831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ÓRGANOS DE GOBIERNO</text:p>
          </table:table-cell>
          <table:table-cell office:value-type="float" office:value="38690.68" calcext:value-type="float">
            <text:p>38.690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ÓRGANOS DE GOBIERNO</text:p>
          </table:table-cell>
          <table:table-cell office:value-type="float" office:value="100459.26" calcext:value-type="float">
            <text:p>100.459,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ÓRGANOS DE GOBIERNO</text:p>
          </table:table-cell>
          <table:table-cell office:value-type="float" office:value="51120.7" calcext:value-type="float">
            <text:p>51.120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ÓRGANOS DE GOBIERNO</text:p>
          </table:table-cell>
          <table:table-cell office:value-type="float" office:value="106353.24" calcext:value-type="float">
            <text:p>106.353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ÓRGANOS DE GOBIERNO</text:p>
          </table:table-cell>
          <table:table-cell office:value-type="float" office:value="208602.38" calcext:value-type="float">
            <text:p>208.602,3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ÓRGANOS DE GOBIERN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ORGANOS DE GOBIERNO</text:p>
          </table:table-cell>
          <table:table-cell office:value-type="float" office:value="28716.54" calcext:value-type="float">
            <text:p>28.716,5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ÓRGANOS DE GOBIERNO</text:p>
          </table:table-cell>
          <table:table-cell office:value-type="float" office:value="67308.94" calcext:value-type="float">
            <text:p>67.308,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ÓRGANOS DE GOBIERNO</text:p>
          </table:table-cell>
          <table:table-cell office:value-type="float" office:value="7543.77" calcext:value-type="float">
            <text:p>7.543,7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ÓRGANOS DE GOBIERNO</text:p>
          </table:table-cell>
          <table:table-cell office:value-type="float" office:value="1416514.29" calcext:value-type="float">
            <text:p>1.416.514,2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Ó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. ASISTENCIA PLENOS,COMISIONES Y TRIBUNALES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12" calcext:value-type="float">
            <text:p>9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ÓRGANOS DE GOBIERN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DMINISTRACIÓN GENERAL</text:p>
          </table:table-cell>
          <table:table-cell office:value-type="float" office:value="944608.42" calcext:value-type="float">
            <text:p>944.608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DMINISTRACIÓN GENERAL</text:p>
          </table:table-cell>
          <table:table-cell office:value-type="float" office:value="868868.26" calcext:value-type="float">
            <text:p>868.868,2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DMINISTRACION GENERAL</text:p>
          </table:table-cell>
          <table:table-cell office:value-type="float" office:value="11710.68" calcext:value-type="float">
            <text:p>11.710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DMINISTRACIÓN GENERAL</text:p>
          </table:table-cell>
          <table:table-cell office:value-type="float" office:value="714962.6" calcext:value-type="float">
            <text:p>714.962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DMINISTRACIÓN GENERAL</text:p>
          </table:table-cell>
          <table:table-cell office:value-type="float" office:value="1450093.06" calcext:value-type="float">
            <text:p>1.450.093,0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ADMINISTRACIÓN GENERAL</text:p>
          </table:table-cell>
          <table:table-cell office:value-type="float" office:value="19931.04" calcext:value-type="float">
            <text:p>19.931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DMINISTRACIÓN GENERAL</text:p>
          </table:table-cell>
          <table:table-cell office:value-type="float" office:value="678667.96" calcext:value-type="float">
            <text:p>678.667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DMINISTRACIÓN GENERAL</text:p>
          </table:table-cell>
          <table:table-cell office:value-type="float" office:value="2176882.68" calcext:value-type="float">
            <text:p>2.176.882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DMINISTRACIÓN GENERAL</text:p>
          </table:table-cell>
          <table:table-cell office:value-type="float" office:value="3082924.69" calcext:value-type="float">
            <text:p>3.082.924,6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 (RPT/CARRERA)</text:p>
          </table:table-cell>
          <table:table-cell office:value-type="float" office:value="1000000" calcext:value-type="float">
            <text:p>1.000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ADMINISTRACION GENERAL</text:p>
          </table:table-cell>
          <table:table-cell office:value-type="float" office:value="35876.66" calcext:value-type="float">
            <text:p>35.876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ADMINISTRACIÓN GENER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DMINISTRACION <text:s/>GEN</text:p>
          </table:table-cell>
          <table:table-cell office:value-type="float" office:value="74446.9" calcext:value-type="float">
            <text:p>74.446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4301" calcext:value-type="float">
            <text:p>14301</text:p>
          </table:table-cell>
          <table:table-cell office:value-type="string" calcext:value-type="string">
            <text:p>OTRO PERSONAL INEM ADMINISTRACIÓN GENER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DMINISTRACION GENERAL CPI</text:p>
          </table:table-cell>
          <table:table-cell office:value-type="float" office:value="825434.11" calcext:value-type="float">
            <text:p>825.434,1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ADMINISTRACIÓN GENERAL</text:p>
          </table:table-cell>
          <table:table-cell office:value-type="float" office:value="73842.69" calcext:value-type="float">
            <text:p>73.842,6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.</text:p>
          </table:table-cell>
          <table:table-cell office:value-type="float" office:value="2901304.74" calcext:value-type="float">
            <text:p>2.901.304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0" calcext:value-type="float">
            <text:p>1620000</text:p>
          </table:table-cell>
          <table:table-cell office:value-type="string" calcext:value-type="string">
            <text:p>MATRICULAS CURSOS DE PERFECCIONAMIENTO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1" calcext:value-type="float">
            <text:p>1620001</text:p>
          </table:table-cell>
          <table:table-cell office:value-type="string" calcext:value-type="string">
            <text:p>FORMACION CONTINUA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002" calcext:value-type="float">
            <text:p>1620002</text:p>
          </table:table-cell>
          <table:table-cell office:value-type="string" calcext:value-type="string">
            <text:p>ACTIVIDADES FORMATIVAS REALIZADAS POR EMPRESAS</text:p>
          </table:table-cell>
          <table:table-cell office:value-type="float" office:value="57000" calcext:value-type="float">
            <text:p>57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DMINISTRACIÓN GENERAL</text:p>
          </table:table-cell>
          <table:table-cell office:value-type="float" office:value="11500" calcext:value-type="float">
            <text:p>11.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<text:s/>PROCESOS DE INFOR. RELOJES CH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RECURSOS HUMANO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ADMINISTRACION GENERAL</text:p>
          </table:table-cell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RECURSOS HUMANO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RECURSOS HUMAN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35" calcext:value-type="float">
            <text:p>2279935</text:p>
          </table:table-cell>
          <table:table-cell office:value-type="string" calcext:value-type="string">
            <text:p>OTROS TRAB. REALIZ. POR OTRAS EMPRESAS.AGENCIA DE VIAJE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279968" calcext:value-type="float">
            <text:p>2279968</text:p>
          </table:table-cell>
          <table:table-cell office:value-type="string" calcext:value-type="string">
            <text:p>OTROS TRAB. REALIZ. OTRAS EMP.GESTION CONTRATAC. BECARIOS</text:p>
          </table:table-cell>
          <table:table-cell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EMPLEADOS MUNICIPALES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12000" calcext:value-type="float">
            <text:p>2312000</text:p>
          </table:table-cell>
          <table:table-cell office:value-type="string" calcext:value-type="string">
            <text:p>LOCOMOCIÓN ADMINISTRACIÓN GENERAL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. <text:s/>ASISTENCIA A MIEMBROS TRIBUNAL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1" calcext:value-type="float">
            <text:p>48101</text:p>
          </table:table-cell>
          <table:table-cell office:value-type="string" calcext:value-type="string">
            <text:p>BECAS FORMACION CONVENIO COLABORA. UNIVERSIDAD ALICANTE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102" calcext:value-type="float">
            <text:p>48102</text:p>
          </table:table-cell>
          <table:table-cell office:value-type="string" calcext:value-type="string">
            <text:p>BECAS FORMACION CONVENIO COLABORA. COLEGIO DE ABOGADOS</text:p>
          </table:table-cell>
          <table:table-cell office:value-type="float" office:value="21000" calcext:value-type="float">
            <text:p>21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42" calcext:value-type="float">
            <text:p>48942</text:p>
          </table:table-cell>
          <table:table-cell office:value-type="string" calcext:value-type="string">
            <text:p>CONVENIO DE COLABORACIÓN FESORD INSERCION LABORAL</text:p>
          </table:table-cell>
          <table:table-cell office:value-type="float" office:value="9920" calcext:value-type="float">
            <text:p>9.92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1" calcext:value-type="float">
            <text:p>48951</text:p>
          </table:table-cell>
          <table:table-cell office:value-type="string" calcext:value-type="string">
            <text:p>CONVENIO DE COLABORACIÓN ASOCIACIÓN ASPALI</text:p>
          </table:table-cell>
          <table:table-cell office:value-type="float" office:value="9920" calcext:value-type="float">
            <text:p>9.92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CONVENIO COLABORACIÓN ADACEA</text:p>
          </table:table-cell>
          <table:table-cell office:value-type="float" office:value="9920" calcext:value-type="float">
            <text:p>9.92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48953" calcext:value-type="float">
            <text:p>48953</text:p>
          </table:table-cell>
          <table:table-cell office:value-type="string" calcext:value-type="string">
            <text:p>CONVENIO COLABORACION DOWN ALICANTE</text:p>
          </table:table-cell>
          <table:table-cell office:value-type="float" office:value="9920" calcext:value-type="float">
            <text:p>9.92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0" calcext:value-type="float">
            <text:p>92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868029.75" calcext:value-type="float">
            <text:p>868.029,7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ARTICIPACIÓN CIUDADANA</text:p>
          </table:table-cell>
          <table:table-cell office:value-type="float" office:value="39060.96" calcext:value-type="float">
            <text:p>39.060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RTICIPACIÓN CIUDADANA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RTICIPACIÓN CIUDADANA</text:p>
          </table:table-cell>
          <table:table-cell office:value-type="float" office:value="103863.74" calcext:value-type="float">
            <text:p>103.863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RTICIPACIÓN CIUDADANA</text:p>
          </table:table-cell>
          <table:table-cell office:value-type="float" office:value="23513.28" calcext:value-type="float">
            <text:p>23.513,2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RTICIPACIÓN CIUDADANA</text:p>
          </table:table-cell>
          <table:table-cell office:value-type="float" office:value="41200.89" calcext:value-type="float">
            <text:p>41.200,8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ARTICIPACIÓN CIUDADANA</text:p>
          </table:table-cell>
          <table:table-cell office:value-type="float" office:value="103938.6" calcext:value-type="float">
            <text:p>103.938,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ARTICIPACIÓN CIUDADANA</text:p>
          </table:table-cell>
          <table:table-cell office:value-type="float" office:value="143108.14" calcext:value-type="float">
            <text:p>143.108,1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PARTICIPACIÓN CIUDADA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ARTICIPACIÓN CIUDADANA</text:p>
          </table:table-cell>
          <table:table-cell office:value-type="float" office:value="48221.41" calcext:value-type="float">
            <text:p>48.221,4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ARTICIPACIÓN CIUD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RTICIPACIÓN CIUDADANA</text:p>
          </table:table-cell>
          <table:table-cell office:value-type="float" office:value="40674.66" calcext:value-type="float">
            <text:p>40.674,6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RTICIPACIÓN CIUDADANA</text:p>
          </table:table-cell>
          <table:table-cell office:value-type="float" office:value="143037.56" calcext:value-type="float">
            <text:p>143.037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ARTICIPACIÓN CIUDADAN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4" calcext:value-type="float">
            <text:p>92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ARTICIPACIÓN CIUDADAN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5" calcext:value-type="float">
            <text:p>925</text:p>
          </table:table-cell>
          <table:table-cell office:value-type="float" office:value="2279941" calcext:value-type="float">
            <text:p>2279941</text:p>
          </table:table-cell>
          <table:table-cell office:value-type="string" calcext:value-type="string">
            <text:p>OTROS TRAB.REALIZ.OTR.EMPR.SERV.ATENC.CIUDADANIA</text:p>
          </table:table-cell>
          <table:table-cell office:value-type="float" office:value="415000" calcext:value-type="float">
            <text:p>41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OLÍTICA ECONOMICA Y FISCAL</text:p>
          </table:table-cell>
          <table:table-cell office:value-type="float" office:value="138629.98" calcext:value-type="float">
            <text:p>138.629,9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OLÍTICA ECONOMICA Y FISCAL</text:p>
          </table:table-cell>
          <table:table-cell office:value-type="float" office:value="84872.04" calcext:value-type="float">
            <text:p>84.872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OLÍTICA ECONOMICA Y FISCAL</text:p>
          </table:table-cell>
          <table:table-cell office:value-type="float" office:value="142117.64" calcext:value-type="float">
            <text:p>142.117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OLÍTICA ECONOMICA Y FISCAL</text:p>
          </table:table-cell>
          <table:table-cell office:value-type="float" office:value="10915.2" calcext:value-type="float">
            <text:p>10.915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OLÍTICA ECONOMICA Y FISCAL</text:p>
          </table:table-cell>
          <table:table-cell office:value-type="float" office:value="77593.42" calcext:value-type="float">
            <text:p>77.593,4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OLÍTICA ECONOMICA Y FISCAL</text:p>
          </table:table-cell>
          <table:table-cell office:value-type="float" office:value="220074.36" calcext:value-type="float">
            <text:p>220.074,3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OLÍTICA ECONOMICA Y FISCAL</text:p>
          </table:table-cell>
          <table:table-cell office:value-type="float" office:value="338884.7" calcext:value-type="float">
            <text:p>338.884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OLÍTICA ECONOMICA Y FISC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OLÍTICA ECONOMICA Y FISCAL</text:p>
          </table:table-cell>
          <table:table-cell office:value-type="float" office:value="70347.02" calcext:value-type="float">
            <text:p>70.347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OLÍTICA ECONOMICA Y FISCAL</text:p>
          </table:table-cell>
          <table:table-cell office:value-type="float" office:value="279064.4" calcext:value-type="float">
            <text:p>279.064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POLÍTICA ECONOMICA Y FISCAL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OLÍTICA ECONOMICA Y FISCAL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SISTEMA TRIBUTARIO</text:p>
          </table:table-cell>
          <table:table-cell office:value-type="float" office:value="118933.46" calcext:value-type="float">
            <text:p>118.933,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SISTEMA TRIBUTARIO</text:p>
          </table:table-cell>
          <table:table-cell office:value-type="float" office:value="170853.04" calcext:value-type="float">
            <text:p>170.853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GESTION DEL SISTEMA TRIBUTARIO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SISTEMA TRIBUTARIO</text:p>
          </table:table-cell>
          <table:table-cell office:value-type="float" office:value="221267.96" calcext:value-type="float">
            <text:p>221.267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SISTEMA TRIBUTARIO</text:p>
          </table:table-cell>
          <table:table-cell office:value-type="float" office:value="242033.16" calcext:value-type="float">
            <text:p>242.033,1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SISTEMA TRIBUTARIO</text:p>
          </table:table-cell>
          <table:table-cell office:value-type="float" office:value="161353.89" calcext:value-type="float">
            <text:p>161.353,8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SISTEMA TRIBUTARIO</text:p>
          </table:table-cell>
          <table:table-cell office:value-type="float" office:value="404568.96" calcext:value-type="float">
            <text:p>404.56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SISTEMA TRIBUTARIO</text:p>
          </table:table-cell>
          <table:table-cell office:value-type="float" office:value="557801.9" calcext:value-type="float">
            <text:p>557.801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GESTION SISTEMA TRIBUTARI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PLAZA GESTION SISTEMA TRIBU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4302" calcext:value-type="float">
            <text:p>14302</text:p>
          </table:table-cell>
          <table:table-cell office:value-type="string" calcext:value-type="string">
            <text:p>PERSONAL TRIBUNAL ECONOMICO ADMINISTRATIVO GESTION DEL SISTE</text:p>
          </table:table-cell>
          <table:table-cell office:value-type="float" office:value="68686.85" calcext:value-type="float">
            <text:p>68.686,8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SISTEMA TRIBUTARIO</text:p>
          </table:table-cell>
          <table:table-cell office:value-type="float" office:value="135484.09" calcext:value-type="float">
            <text:p>135.484,0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SISTEMA TRIBUTARIO</text:p>
          </table:table-cell>
          <table:table-cell office:value-type="float" office:value="6138.61" calcext:value-type="float">
            <text:p>6.138,6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SISTEMA TRIBUTARIO</text:p>
          </table:table-cell>
          <table:table-cell office:value-type="float" office:value="544739.58" calcext:value-type="float">
            <text:p>544.739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SISTEMA TRIBUTARI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SISTEMA TRIBUTARI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L PATRIMONIO</text:p>
          </table:table-cell>
          <table:table-cell office:value-type="float" office:value="21737.3" calcext:value-type="float">
            <text:p>21.737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L PATRIMONIO</text:p>
          </table:table-cell>
          <table:table-cell office:value-type="float" office:value="17196.2" calcext:value-type="float">
            <text:p>17.196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L PATRIMONIO</text:p>
          </table:table-cell>
          <table:table-cell office:value-type="float" office:value="25856.74" calcext:value-type="float">
            <text:p>25.856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L PATRIMONIO</text:p>
          </table:table-cell>
          <table:table-cell office:value-type="float" office:value="10915.2" calcext:value-type="float">
            <text:p>10.915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L PATRIMONIO</text:p>
          </table:table-cell>
          <table:table-cell office:value-type="float" office:value="23235.3" calcext:value-type="float">
            <text:p>23.235,3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L PATRIMONIO</text:p>
          </table:table-cell>
          <table:table-cell office:value-type="float" office:value="52194" calcext:value-type="float">
            <text:p>52.194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L PATRIMONIO</text:p>
          </table:table-cell>
          <table:table-cell office:value-type="float" office:value="86441.88" calcext:value-type="float">
            <text:p>86.441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L PATRIMONIO</text:p>
          </table:table-cell>
          <table:table-cell office:value-type="float" office:value="21311.05" calcext:value-type="float">
            <text:p>21.311,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L PATRIMONIO</text:p>
          </table:table-cell>
          <table:table-cell office:value-type="float" office:value="170.87" calcext:value-type="float">
            <text:p>170,8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L PATRIMONIO</text:p>
          </table:table-cell>
          <table:table-cell office:value-type="float" office:value="62520.89" calcext:value-type="float">
            <text:p>62.520,8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L PATRIMONI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L PATRIMONIO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GESTIÓN DE LA DEUDA Y LA TESORERÍA</text:p>
          </table:table-cell>
          <table:table-cell office:value-type="float" office:value="19975.78" calcext:value-type="float">
            <text:p>19.975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ÓN DE LA DEUDA Y LA TESORERÍA</text:p>
          </table:table-cell>
          <table:table-cell office:value-type="float" office:value="51034.12" calcext:value-type="float">
            <text:p>51.034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ÓN DE LA DEUDA Y LA TESORERÍA</text:p>
          </table:table-cell>
          <table:table-cell office:value-type="float" office:value="77003.64" calcext:value-type="float">
            <text:p>77.003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ÓN DE LA DEUDA Y LA TESORERÍA</text:p>
          </table:table-cell>
          <table:table-cell office:value-type="float" office:value="44502.2" calcext:value-type="float">
            <text:p>44.502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ÓN DE LA DEUDA Y LA TESORERÍA</text:p>
          </table:table-cell>
          <table:table-cell office:value-type="float" office:value="40949.7" calcext:value-type="float">
            <text:p>40.949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ÓN DE LA DEUDA Y LA TESORERÍA</text:p>
          </table:table-cell>
          <table:table-cell office:value-type="float" office:value="100292.04" calcext:value-type="float">
            <text:p>100.292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ÓN DE LA DEUDA Y LA TESORERÍA</text:p>
          </table:table-cell>
          <table:table-cell office:value-type="float" office:value="145788.02" calcext:value-type="float">
            <text:p>145.788,0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ÓN DE LA DEUDA Y LA TESORERÍA</text:p>
          </table:table-cell>
          <table:table-cell office:value-type="float" office:value="33376.11" calcext:value-type="float">
            <text:p>33.376,1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ÓN DE LA DEUDA Y LA TESORERÍA</text:p>
          </table:table-cell>
          <table:table-cell office:value-type="float" office:value="3032.44" calcext:value-type="float">
            <text:p>3.032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ÓN DE LA DEUDA Y LA TESORERÍA</text:p>
          </table:table-cell>
          <table:table-cell office:value-type="float" office:value="138005.86" calcext:value-type="float">
            <text:p>138.005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ÓN DE LA DEUDA Y LA TESORERÍ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34" calcext:value-type="float">
            <text:p>9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ÓN DE LA DEUDA Y LA TESORERÍ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AVIMENTACION DE VIAS PUBLICAS</text:p>
          </table:table-cell>
          <table:table-cell office:value-type="float" office:value="84872.04" calcext:value-type="float">
            <text:p>84.872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PAVIMENTACION DE VIAS PUBLICAS</text:p>
          </table:table-cell>
          <table:table-cell office:value-type="float" office:value="1951.78" calcext:value-type="float">
            <text:p>1.951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AVIMENTACION DE VIAS PUBLICAS</text:p>
          </table:table-cell>
          <table:table-cell office:value-type="float" office:value="25775.84" calcext:value-type="float">
            <text:p>25.775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AVIMENTACION DE VIAS PUBLICAS</text:p>
          </table:table-cell>
          <table:table-cell office:value-type="float" office:value="201359.9" calcext:value-type="float">
            <text:p>201.359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AVIMENTACION DE VIAS PUBLICAS</text:p>
          </table:table-cell>
          <table:table-cell office:value-type="float" office:value="39329.27" calcext:value-type="float">
            <text:p>39.329,2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PAVIMENTACION DE VIAS PUBLICAS</text:p>
          </table:table-cell>
          <table:table-cell office:value-type="float" office:value="175951.8" calcext:value-type="float">
            <text:p>175.951,8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PAVIMENTACION DE VIAS PUBLICAS</text:p>
          </table:table-cell>
          <table:table-cell office:value-type="float" office:value="215807.2" calcext:value-type="float">
            <text:p>215.807,2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AVIMENTACION DE VIAS PUBLI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AVIMENTACION DE VIAS PUBLICAS</text:p>
          </table:table-cell>
          <table:table-cell office:value-type="float" office:value="58931.15" calcext:value-type="float">
            <text:p>58.931,1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PAVIMENTACION DE VIAS PUBLICAS</text:p>
          </table:table-cell>
          <table:table-cell office:value-type="float" office:value="8922.93" calcext:value-type="float">
            <text:p>8.922,9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AVIMENTACION DE VIAS PUBLICAS</text:p>
          </table:table-cell>
          <table:table-cell office:value-type="float" office:value="236494.09" calcext:value-type="float">
            <text:p>236.494,0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PAVIMENTACION DE VIAS PUBLICAS</text:p>
          </table:table-cell>
          <table:table-cell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32" calcext:value-type="float">
            <text:p>15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AVIMENTACION DE VIAS PUBLICA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RECOGIDA DE RESIDUOS</text:p>
          </table:table-cell>
          <table:table-cell office:value-type="float" office:value="19325.24" calcext:value-type="float">
            <text:p>19.325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RECOGIDA DE RESIDUOS</text:p>
          </table:table-cell>
          <table:table-cell office:value-type="float" office:value="9593.7" calcext:value-type="float">
            <text:p>9.593,7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RECOGIDA DE RESIDUOS</text:p>
          </table:table-cell>
          <table:table-cell office:value-type="float" office:value="44092.4" calcext:value-type="float">
            <text:p>44.092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RECOGIDA DE RESIDUOS</text:p>
          </table:table-cell>
          <table:table-cell office:value-type="float" office:value="14302.4" calcext:value-type="float">
            <text:p>14.302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RECOGIDA DE RESIDUOS</text:p>
          </table:table-cell>
          <table:table-cell office:value-type="float" office:value="36095.04" calcext:value-type="float">
            <text:p>36.095,0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RECOGIDA DE RESIDUOS</text:p>
          </table:table-cell>
          <table:table-cell office:value-type="float" office:value="49286.16" calcext:value-type="float">
            <text:p>49.286,1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RECOGIDA DE RESIDUOS</text:p>
          </table:table-cell>
          <table:table-cell office:value-type="float" office:value="16225.81" calcext:value-type="float">
            <text:p>16.225,8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RECOGIDA DE RESIDUOS</text:p>
          </table:table-cell>
          <table:table-cell office:value-type="float" office:value="2563.93" calcext:value-type="float">
            <text:p>2.563,9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RECOGIDA DE RESIDUOS</text:p>
          </table:table-cell>
          <table:table-cell office:value-type="float" office:value="48935.83" calcext:value-type="float">
            <text:p>48.935,8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RECOGIDA DE RESIDU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1" calcext:value-type="float">
            <text:p>16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RECOGIDA DE RESIDU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.DESTIN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.ESPECIFICO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GESTION DE RESIDUOS SOLI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22" calcext:value-type="float">
            <text:p>16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GESTION DE RESIDUOS SOLID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PROTECC CONTAMINACION ZONAS URBANAS</text:p>
          </table:table-cell>
          <table:table-cell office:value-type="float" office:value="23093.56" calcext:value-type="float">
            <text:p>23.093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PROTECC CONTAMINACION ZONAS URBAN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PROTECC CONTAMINACION ZONAS URBAN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PROTECC CONTAMINACION ZONAS URBANAS</text:p>
          </table:table-cell>
          <table:table-cell office:value-type="float" office:value="43552.82" calcext:value-type="float">
            <text:p>43.552,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PROTECC CONTAMINACION ZONAS URBANAS</text:p>
          </table:table-cell>
          <table:table-cell office:value-type="float" office:value="14042.44" calcext:value-type="float">
            <text:p>14.042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PROTECC CONTAMINACION ZONAS URBANAS</text:p>
          </table:table-cell>
          <table:table-cell office:value-type="float" office:value="52231.08" calcext:value-type="float">
            <text:p>52.231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PROTECC CONTAMINACION ZONAS URBANAS</text:p>
          </table:table-cell>
          <table:table-cell office:value-type="float" office:value="88073.44" calcext:value-type="float">
            <text:p>88.073,4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ABAJADORES LABORALES FIJOS PROTECC CONTAMINACION ZO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PROTECC CONTAMINACION ZONA</text:p>
          </table:table-cell>
          <table:table-cell office:value-type="float" office:value="38663.24" calcext:value-type="float">
            <text:p>38.663,2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PROTECC CONTAMINA</text:p>
          </table:table-cell>
          <table:table-cell office:value-type="float" office:value="40075.68" calcext:value-type="float">
            <text:p>40.075,6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ROTECC CONTAMINACION ZONAS URBANAS</text:p>
          </table:table-cell>
          <table:table-cell office:value-type="float" office:value="15815.88" calcext:value-type="float">
            <text:p>15.815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ROTECC CONTAMINACION ZONAS URBANAS</text:p>
          </table:table-cell>
          <table:table-cell office:value-type="float" office:value="61995.85" calcext:value-type="float">
            <text:p>61.995,8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.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21" calcext:value-type="float">
            <text:p>17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ROTECC CONTAMINACION ZONAS URBANA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BIBLIOTECAS PUBLICAS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BIBLIOTECAS PUBLICAS</text:p>
          </table:table-cell>
          <table:table-cell office:value-type="float" office:value="13662.46" calcext:value-type="float">
            <text:p>13.662,4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BIBLIOTECAS PUBLICAS</text:p>
          </table:table-cell>
          <table:table-cell office:value-type="float" office:value="166921.4" calcext:value-type="float">
            <text:p>166.921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BIBLIOTECAS PUBLICAS</text:p>
          </table:table-cell>
          <table:table-cell office:value-type="float" office:value="143580.56" calcext:value-type="float">
            <text:p>143.580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BIBLIOTECAS PUBLICAS</text:p>
          </table:table-cell>
          <table:table-cell office:value-type="float" office:value="40244.58" calcext:value-type="float">
            <text:p>40.244,5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BIBLIOTECAS PUBLICAS</text:p>
          </table:table-cell>
          <table:table-cell office:value-type="float" office:value="164792.4" calcext:value-type="float">
            <text:p>164.792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BIBLIOTECAS PUBLICAS</text:p>
          </table:table-cell>
          <table:table-cell office:value-type="float" office:value="192847.34" calcext:value-type="float">
            <text:p>192.847,3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ERSONAL LABORAL BIBLIOTECAS PUBLI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BIBLIOTECAS PUBLICA</text:p>
          </table:table-cell>
          <table:table-cell office:value-type="float" office:value="24446.9" calcext:value-type="float">
            <text:p>24.446,9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BIBLIOTECAS PUBLICAS</text:p>
          </table:table-cell>
          <table:table-cell office:value-type="float" office:value="52978.69" calcext:value-type="float">
            <text:p>52.978,6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BIBLIOTECAS PUBLICAS</text:p>
          </table:table-cell>
          <table:table-cell office:value-type="float" office:value="603.08" calcext:value-type="float">
            <text:p>603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BIBLIOTECAS PUBLICAS</text:p>
          </table:table-cell>
          <table:table-cell office:value-type="float" office:value="228041.06" calcext:value-type="float">
            <text:p>228.041,0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BIBLIOTECAS PUBLICA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1" calcext:value-type="float">
            <text:p>33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BIBLIOTECAS PUBLICA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ARCHIVOS</text:p>
          </table:table-cell>
          <table:table-cell office:value-type="float" office:value="38783.72" calcext:value-type="float">
            <text:p>38.783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ARCHIVOS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UELDO GRUPO B ARCHIVOS</text:p>
          </table:table-cell>
          <table:table-cell office:value-type="float" office:value="3903.56" calcext:value-type="float">
            <text:p>3.903,5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ARCHIVOS</text:p>
          </table:table-cell>
          <table:table-cell office:value-type="float" office:value="38501.82" calcext:value-type="float">
            <text:p>38.501,8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ARCHIVOS</text:p>
          </table:table-cell>
          <table:table-cell office:value-type="float" office:value="10807.22" calcext:value-type="float">
            <text:p>10.807,2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ARCHIVOS</text:p>
          </table:table-cell>
          <table:table-cell office:value-type="float" office:value="26550.4" calcext:value-type="float">
            <text:p>26.550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ARCHIVOS</text:p>
          </table:table-cell>
          <table:table-cell office:value-type="float" office:value="50846.4" calcext:value-type="float">
            <text:p>50.846,4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ARCHIVOS</text:p>
          </table:table-cell>
          <table:table-cell office:value-type="float" office:value="61757.22" calcext:value-type="float">
            <text:p>61.757,2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ARCHIV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ARCHIVOS</text:p>
          </table:table-cell>
          <table:table-cell office:value-type="float" office:value="17832.73" calcext:value-type="float">
            <text:p>17.832,7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ARCHIVOS</text:p>
          </table:table-cell>
          <table:table-cell office:value-type="float" office:value="68765.97" calcext:value-type="float">
            <text:p>68.765,9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ARCHIVO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2" calcext:value-type="float">
            <text:p>332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RCHIV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GRUPO A1 MERCADOS</text:p>
          </table:table-cell>
          <table:table-cell office:value-type="float" office:value="20726.92" calcext:value-type="float">
            <text:p>20.726,9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MERCA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MERCADOS</text:p>
          </table:table-cell>
          <table:table-cell office:value-type="float" office:value="51389.74" calcext:value-type="float">
            <text:p>51.389,7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MERCADOS</text:p>
          </table:table-cell>
          <table:table-cell office:value-type="float" office:value="163273.64" calcext:value-type="float">
            <text:p>163.273,6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5" calcext:value-type="float">
            <text:p>12005</text:p>
          </table:table-cell>
          <table:table-cell office:value-type="string" calcext:value-type="string">
            <text:p>SUELDO O.A.P MERCA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MERCADOS</text:p>
          </table:table-cell>
          <table:table-cell office:value-type="float" office:value="34287.34" calcext:value-type="float">
            <text:p>34.287,3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MERCADOS</text:p>
          </table:table-cell>
          <table:table-cell office:value-type="float" office:value="114275.76" calcext:value-type="float">
            <text:p>114.275,7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MERCADOS</text:p>
          </table:table-cell>
          <table:table-cell office:value-type="float" office:value="175878.08" calcext:value-type="float">
            <text:p>175.878,0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RABAJADORES LABORALES TEMPORALES MERCA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IN CARGO A PLAZA MERCAD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MERCADOS</text:p>
          </table:table-cell>
          <table:table-cell office:value-type="float" office:value="39133.49" calcext:value-type="float">
            <text:p>39.133,49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MERCADOS</text:p>
          </table:table-cell>
          <table:table-cell office:value-type="float" office:value="21810.05" calcext:value-type="float">
            <text:p>21.810,0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MERCADOS</text:p>
          </table:table-cell>
          <table:table-cell office:value-type="float" office:value="169739.1" calcext:value-type="float">
            <text:p>169.739,1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MERCADOS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12" calcext:value-type="float">
            <text:p>431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ADMON MERCADO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 GRUPO A2 GESTION DEL PADRON MPAL DE HABITANTES</text:p>
          </table:table-cell>
          <table:table-cell office:value-type="float" office:value="16918.96" calcext:value-type="float">
            <text:p>16.918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 GRUPO C1 GESTION DEL PADRON MPAL DE HABITANTES</text:p>
          </table:table-cell>
          <table:table-cell office:value-type="float" office:value="25667.88" calcext:value-type="float">
            <text:p>25.667,8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 GRUPO C2 GESTION DEL PADRON MPAL DE HABITANTES</text:p>
          </table:table-cell>
          <table:table-cell office:value-type="float" office:value="110101.38" calcext:value-type="float">
            <text:p>110.101,3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 GESTION DEL PADRON MPAL DE HABITANTES</text:p>
          </table:table-cell>
          <table:table-cell office:value-type="float" office:value="32946.12" calcext:value-type="float">
            <text:p>32.946,1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GESTION DEL PADRON MPAL DE HABITANTES</text:p>
          </table:table-cell>
          <table:table-cell office:value-type="float" office:value="75987.72" calcext:value-type="float">
            <text:p>75.987,72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 GESTION DEL PADRON MPAL DE HABITANTES</text:p>
          </table:table-cell>
          <table:table-cell office:value-type="float" office:value="82629.96" calcext:value-type="float">
            <text:p>82.629,9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FUNCIONARIOS INTERINOS S/C PZA GESTION DEL PADRON MPAL DE H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GESTION DEL PADRON MPAL DE HABITANTES</text:p>
          </table:table-cell>
          <table:table-cell office:value-type="float" office:value="24532.86" calcext:value-type="float">
            <text:p>24.532,86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 GESTION DEL PADRON MPAL DE HABITANTES</text:p>
          </table:table-cell>
          <table:table-cell office:value-type="float" office:value="10638.84" calcext:value-type="float">
            <text:p>10.638,8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GESTION DEL PADRON MPAL DE HABITANTES</text:p>
          </table:table-cell>
          <table:table-cell office:value-type="float" office:value="98945.78" calcext:value-type="float">
            <text:p>98.945,78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 GESTION DEL PADRON MPAL DE HABITANTE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31" calcext:value-type="float">
            <text:p>923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GESTION DEL PADRON MPAL DE HABITANTE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 EQ. PROCESOS DE INF. MAQ. TRANSMISIONE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62610" calcext:value-type="float">
            <text:p>62610</text:p>
          </table:table-cell>
          <table:table-cell office:value-type="string" calcext:value-type="string">
            <text:p>DISPOSITIVOS MOVILES POLICIA LOCAL</text:p>
          </table:table-cell>
          <table:table-cell office:value-type="float" office:value="50457" calcext:value-type="float">
            <text:p>50.457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0606" calcext:value-type="float">
            <text:p>2270606</text:p>
          </table:table-cell>
          <table:table-cell office:value-type="string" calcext:value-type="string">
            <text:p>(SMART CITY) PLAN DE FORMACIÓN CONTINUA EN COMPETENCIAS DIG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0607" calcext:value-type="float">
            <text:p>2270607</text:p>
          </table:table-cell>
          <table:table-cell office:value-type="string" calcext:value-type="string">
            <text:p>(SMART CITY) GOBERNANZA: COMISIÓN TÉCNICA SMART CITY 2021-20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9912" calcext:value-type="float">
            <text:p>2279912</text:p>
          </table:table-cell>
          <table:table-cell office:value-type="string" calcext:value-type="string">
            <text:p>(SMART CITY) BIG DATA CIUDADANO: ESCUCHA ACTIVA DE REDES SOC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91" calcext:value-type="float">
            <text:p>491</text:p>
          </table:table-cell>
          <table:table-cell office:value-type="float" office:value="2279923" calcext:value-type="float">
            <text:p>2279923</text:p>
          </table:table-cell>
          <table:table-cell office:value-type="string" calcext:value-type="string">
            <text:p>(SMART CITY) GOVTECH: RPA PARA AUTOMATIZACIÓN DE PROCEDIMIE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DE EQUIPOS PARA PROCESOS DE INFORMACIÓN.</text:p>
          </table:table-cell>
          <table:table-cell office:value-type="float" office:value="190000" calcext:value-type="float">
            <text:p>190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EQUIPOS PARA PROCESOS <text:s/>DE INFORMACION</text:p>
          </table:table-cell>
          <table:table-cell office:value-type="float" office:value="490614.17" calcext:value-type="float">
            <text:p>490.614,17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 NO INVENTARIABLE. INFORMATIC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FORMATICA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1" calcext:value-type="float">
            <text:p>2200201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121412.68" calcext:value-type="float">
            <text:p>121.412,68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00203" calcext:value-type="float">
            <text:p>2200203</text:p>
          </table:table-cell>
          <table:table-cell office:value-type="string" calcext:value-type="string">
            <text:p>LICENCIAS ESTANDAR DE SOFTWARE</text:p>
          </table:table-cell>
          <table:table-cell office:value-type="float" office:value="710973.66" calcext:value-type="float">
            <text:p>710.973,66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 <text:s/>COMUNICACIONES TELEFONICAS</text:p>
          </table:table-cell>
          <table:table-cell office:value-type="float" office:value="695750" calcext:value-type="float">
            <text:p>695.75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ATICAS</text:p>
          </table:table-cell>
          <table:table-cell office:value-type="float" office:value="85000" calcext:value-type="float">
            <text:p>85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ACTIVIDADES DE DIFUSION Y DIVULGACION NUEVAS TECNOLOGIA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ORMATICA</text:p>
          </table:table-cell>
          <table:table-cell office:value-type="float" office:value="999" calcext:value-type="float">
            <text:p>999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279934" calcext:value-type="float">
            <text:p>2279934</text:p>
          </table:table-cell>
          <table:table-cell office:value-type="string" calcext:value-type="string">
            <text:p>OTROS TRABAJOS REALIZ. EMPRESAS. SERV. EXTERNOS INFORMAT</text:p>
          </table:table-cell>
          <table:table-cell office:value-type="float" office:value="140000" calcext:value-type="float">
            <text:p>140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DEL PERSONAL NO DIRECTIVO.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MAQUINARIA, INSTALACIONES Y UTILLAJE</text:p>
          </table:table-cell>
          <table:table-cell office:value-type="float" office:value="81900" calcext:value-type="float">
            <text:p>81.9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1" calcext:value-type="float">
            <text:p>62601</text:p>
          </table:table-cell>
          <table:table-cell office:value-type="string" calcext:value-type="string">
            <text:p>ADQUISICION DE EQUIPOS INFORMATICOS</text:p>
          </table:table-cell>
          <table:table-cell office:value-type="float" office:value="226000" calcext:value-type="float">
            <text:p>226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2" calcext:value-type="float">
            <text:p>62602</text:p>
          </table:table-cell>
          <table:table-cell office:value-type="string" calcext:value-type="string">
            <text:p>ELECTRONICA DE RED SISTEMA MUNICIPAL COMPLETO</text:p>
          </table:table-cell>
          <table:table-cell office:value-type="float" office:value="109785" calcext:value-type="float">
            <text:p>109.785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3" calcext:value-type="float">
            <text:p>62603</text:p>
          </table:table-cell>
          <table:table-cell office:value-type="string" calcext:value-type="string">
            <text:p>OFICINA SERVICIO SAIC MOVI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2607" calcext:value-type="float">
            <text:p>62607</text:p>
          </table:table-cell>
          <table:table-cell office:value-type="string" calcext:value-type="string">
            <text:p>ADQUISICION APARATOS Y EQUIPOS TELEFONICO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20" calcext:value-type="float">
            <text:p>920</text:p>
          </table:table-cell>
          <table:table-cell office:value-type="float" office:value="64100" calcext:value-type="float">
            <text:p>64100</text:p>
          </table:table-cell>
          <table:table-cell office:value-type="string" calcext:value-type="string">
            <text:p>IMPLEMENTACION LIBRERIAS BASE Y COMP.HORIZONTALE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OPORTE Y MANTENIMIENTO DE PLYCA</text:p>
          </table:table-cell>
          <table:table-cell office:value-type="float" office:value="4100" calcext:value-type="float">
            <text:p>4.100,0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CONTRATACION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CONTRATACION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RRENDAMIENTOS DE TERRENOS Y BIENES NATURALES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DE EDIFICIOS Y OTRAS CONSTRUCCIONES</text:p>
          </table:table-cell>
          <table:table-cell office:value-type="float" office:value="1132047.93" calcext:value-type="float">
            <text:p>1.132.047,93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.Y OTRAS CONST. GASTOS COMUNIDAD</text:p>
          </table:table-cell>
          <table:table-cell office:value-type="float" office:value="48000" calcext:value-type="float">
            <text:p>48.0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PATRIMONIO</text:p>
          </table:table-cell>
          <table:table-cell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. PATRIMONIO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IDICOS ,NOTARIALES, REGISTRO Y FISCALES</text:p>
          </table:table-cell>
          <table:table-cell office:value-type="float" office:value="3700" calcext:value-type="float">
            <text:p>3.70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 SERVIC.GESTION PATRIMONIAL</text:p>
          </table:table-cell>
          <table:table-cell office:value-type="float" office:value="250" calcext:value-type="float">
            <text:p>250,0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33" calcext:value-type="float">
            <text:p>9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PATRIMONI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MANT.Y CONSERVACION MAQUINARIA, INSTALC. Y UTILLAJE</text:p>
          </table:table-cell>
          <table:table-cell office:value-type="float" office:value="699" calcext:value-type="float">
            <text:p>699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URBANISMO</text:p>
          </table:table-cell>
          <table:table-cell office:value-type="float" office:value="1377" calcext:value-type="float">
            <text:p>1.377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24000" calcext:value-type="float">
            <text:p>24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URBANISMO: EDICTOS Y OTROS</text:p>
          </table:table-cell>
          <table:table-cell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URBANISMO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GASTOS JURÍDICOS, NOTARIALES, REGISTRO Y FISCALES</text:p>
          </table:table-cell>
          <table:table-cell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URBANISMO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PGOU, PALAC. CONGRESOS Y OTROS</text:p>
          </table:table-cell>
          <table:table-cell office:value-type="float" office:value="380000" calcext:value-type="float">
            <text:p>380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PROYECTO FINALIZACION PASEO DE NIZ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S Y TRABAJOS TECNICOS REDAC. PLAN INTEGRAL SAN ANTON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0603" calcext:value-type="float">
            <text:p>2270603</text:p>
          </table:table-cell>
          <table:table-cell office:value-type="string" calcext:value-type="string">
            <text:p>EST. Y TRAB. TÉCNICOS:REURB.VIAL DE LOS CIPRESES Y ADYACENT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4" calcext:value-type="float">
            <text:p>2279904</text:p>
          </table:table-cell>
          <table:table-cell office:value-type="string" calcext:value-type="string">
            <text:p>OTROS TRAB. REALIZADOS POR EMPRESAS Y PROFESIONALES</text:p>
          </table:table-cell>
          <table:table-cell office:value-type="float" office:value="4590" calcext:value-type="float">
            <text:p>4.59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OTR.TRABAJOS REALIZ. OTRAS EMP. EJECUCIONES SUBSIDIARIAS</text:p>
          </table:table-cell>
          <table:table-cell office:value-type="float" office:value="85000" calcext:value-type="float">
            <text:p>85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PERSONAL NO DIRECTIVO URBANISMO</text:p>
          </table:table-cell>
          <table:table-cell office:value-type="float" office:value="2800" calcext:value-type="float">
            <text:p>2.8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32000" calcext:value-type="float">
            <text:p>32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15" calcext:value-type="float">
            <text:p>48915</text:p>
          </table:table-cell>
          <table:table-cell office:value-type="string" calcext:value-type="string">
            <text:p>SUBV.REHABILITACION EDIFICIOS CATALOGO DE PROTECCION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8921" calcext:value-type="float">
            <text:p>48921</text:p>
          </table:table-cell>
          <table:table-cell office:value-type="string" calcext:value-type="string">
            <text:p>SUBV. PINTURA FACHADAS ISLA TABARCA Y NÚCLEOS HISTÓRICO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8" calcext:value-type="float">
            <text:p>60908</text:p>
          </table:table-cell>
          <table:table-cell office:value-type="string" calcext:value-type="string">
            <text:p>(PSTD) CONSTRUCCIÓN PARQUE INUNDABLE LA ALMADRABA</text:p>
          </table:table-cell>
          <table:table-cell office:value-type="float" office:value="2842802.44" calcext:value-type="float">
            <text:p>2.842.802,44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6090823" calcext:value-type="float">
            <text:p>6090823</text:p>
          </table:table-cell>
          <table:table-cell office:value-type="string" calcext:value-type="string">
            <text:p>R.I. (PSTD) CONSTRUCCIÓN PARQUE INUNDABLE LA ALMADRABA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4" calcext:value-type="float">
            <text:p>334</text:p>
          </table:table-cell>
          <table:table-cell office:value-type="float" office:value="63221" calcext:value-type="float">
            <text:p>63221</text:p>
          </table:table-cell>
          <table:table-cell office:value-type="string" calcext:value-type="string">
            <text:p>REFORMA EDIFICIO ABASEIS</text:p>
          </table:table-cell>
          <table:table-cell office:value-type="float" office:value="390000" calcext:value-type="float">
            <text:p>390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63203" calcext:value-type="float">
            <text:p>63203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2693836.53" calcext:value-type="float">
            <text:p>2.693.836,53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42" calcext:value-type="float">
            <text:p>342</text:p>
          </table:table-cell>
          <table:table-cell office:value-type="float" office:value="62208" calcext:value-type="float">
            <text:p>62208</text:p>
          </table:table-cell>
          <table:table-cell office:value-type="string" calcext:value-type="string">
            <text:p>CONSTRUCCION INSTALACIONES DEPORTIVAS EN PAU 4 Y 5</text:p>
          </table:table-cell>
          <table:table-cell office:value-type="float" office:value="316000" calcext:value-type="float">
            <text:p>316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01" calcext:value-type="float">
            <text:p>60901</text:p>
          </table:table-cell>
          <table:table-cell office:value-type="string" calcext:value-type="string">
            <text:p>INV.REPOSICION MEJORA ACCESIBILIDAD Y MOVILIDAD URBANA</text:p>
          </table:table-cell>
          <table:table-cell office:value-type="float" office:value="3184000" calcext:value-type="float">
            <text:p>3.184.000,0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0909" calcext:value-type="float">
            <text:p>60909</text:p>
          </table:table-cell>
          <table:table-cell office:value-type="string" calcext:value-type="string">
            <text:p>OTRAS INV.NUEVAS EN INFRAST.DESTINADAS AL USO GENERAL</text:p>
          </table:table-cell>
          <table:table-cell office:value-type="float" office:value="691820.57" calcext:value-type="float">
            <text:p>691.820,5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09" calcext:value-type="float">
            <text:p>61909</text:p>
          </table:table-cell>
          <table:table-cell office:value-type="string" calcext:value-type="string">
            <text:p>(PLAN PLANIFICA) AV.RAMON Y CAJAL Y EUSEBIO SEMPERE</text:p>
          </table:table-cell>
          <table:table-cell office:value-type="float" office:value="3073.86" calcext:value-type="float">
            <text:p>3.073,86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47" calcext:value-type="float">
            <text:p>61947</text:p>
          </table:table-cell>
          <table:table-cell office:value-type="string" calcext:value-type="string">
            <text:p>(PRTR) REURB PASEO MARTIRES DE LA LIBERTAD (PBR)</text:p>
          </table:table-cell>
          <table:table-cell office:value-type="float" office:value="3690.5" calcext:value-type="float">
            <text:p>3.690,5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54" calcext:value-type="float">
            <text:p>61954</text:p>
          </table:table-cell>
          <table:table-cell office:value-type="string" calcext:value-type="string">
            <text:p>(PRTR) REURB EXPLANADA FASE III FDO. SACO CALLE BILBAO</text:p>
          </table:table-cell>
          <table:table-cell office:value-type="float" office:value="3245.17" calcext:value-type="float">
            <text:p>3.245,1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32" calcext:value-type="float">
            <text:p>1532</text:p>
          </table:table-cell>
          <table:table-cell office:value-type="float" office:value="61991" calcext:value-type="float">
            <text:p>61991</text:p>
          </table:table-cell>
          <table:table-cell office:value-type="string" calcext:value-type="string">
            <text:p>REURBANIZACION AVDA. DE NIZA FASE III.</text:p>
          </table:table-cell>
          <table:table-cell office:value-type="float" office:value="938765.28" calcext:value-type="float">
            <text:p>938.765,28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CEMENTERIO</text:p>
          </table:table-cell>
          <table:table-cell office:value-type="float" office:value="183873.77" calcext:value-type="float">
            <text:p>183.873,7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CEMENTERIO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HONORARIOS DIRECCION OBRA AMPLIACION CEMENTERIO MPAL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279996" calcext:value-type="float">
            <text:p>2279996</text:p>
          </table:table-cell>
          <table:table-cell office:value-type="string" calcext:value-type="string">
            <text:p>OTROS TRAB.REALIZ.OTRAS EMPRESAS:SRV.ACTIV.FUNERARIAS</text:p>
          </table:table-cell>
          <table:table-cell office:value-type="float" office:value="305282.3" calcext:value-type="float">
            <text:p>305.282,3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62200" calcext:value-type="float">
            <text:p>62200</text:p>
          </table:table-cell>
          <table:table-cell office:value-type="string" calcext:value-type="string">
            <text:p>URBANIZACIÓN NUEVO CEMENTERIO Y CONSTRUCCIÓN DE NICHOS</text:p>
          </table:table-cell>
          <table:table-cell office:value-type="float" office:value="54449.25" calcext:value-type="float">
            <text:p>54.449,2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62201" calcext:value-type="float">
            <text:p>62201</text:p>
          </table:table-cell>
          <table:table-cell office:value-type="string" calcext:value-type="string">
            <text:p>OBRAS DE AMPLIACION DE CEMENTERIO MNPAL. ALICANTE</text:p>
          </table:table-cell>
          <table:table-cell office:value-type="float" office:value="5052672.54" calcext:value-type="float">
            <text:p>5.052.672,54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REP. MANT. Y CONSERVACION INSTALACIONES ELECTRICAS</text:p>
          </table:table-cell>
          <table:table-cell office:value-type="float" office:value="1018027.03" calcext:value-type="float">
            <text:p>1.018.027,0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ALUMBRADO PUBLICO</text:p>
          </table:table-cell>
          <table:table-cell office:value-type="float" office:value="8325000" calcext:value-type="float">
            <text:p>8.32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LUMBRADO</text:p>
          </table:table-cell>
          <table:table-cell office:value-type="float" office:value="193600" calcext:value-type="float">
            <text:p>193.6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SISTENCIAS TÉCNICAS INDUSTRIAL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LUMBRADO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 EN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279907" calcext:value-type="float">
            <text:p>2279907</text:p>
          </table:table-cell>
          <table:table-cell office:value-type="string" calcext:value-type="string">
            <text:p>OTROS TRAB. REALIZADOS OTRAS EMPRESAS ALUMBRADO PUBLIC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6192622" calcext:value-type="float">
            <text:p>6192622</text:p>
          </table:table-cell>
          <table:table-cell office:value-type="string" calcext:value-type="string">
            <text:p>R.I. REPOSICIÓN ALUMBRADO BARRIO BENALÚA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REP, MANT Y CONSERVACIÓN DE JUEGOS INFANTILES Y BIOSALUDABLE</text:p>
          </table:table-cell>
          <table:table-cell office:value-type="float" office:value="143171.92" calcext:value-type="float">
            <text:p>143.171,9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DE MOBILIARIO URBANO</text:p>
          </table:table-cell>
          <table:table-cell office:value-type="float" office:value="182941.9" calcext:value-type="float">
            <text:p>182.941,9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Y CONSERV. INFRAESTRUC. Y BIENES NATURALES. PLAYA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279908" calcext:value-type="float">
            <text:p>2279908</text:p>
          </table:table-cell>
          <table:table-cell office:value-type="string" calcext:value-type="string">
            <text:p>OTROS TRABAJOS REALIZ. POR OTR. EMP. BALIZAMIENTO DE PLAYAS</text:p>
          </table:table-cell>
          <table:table-cell office:value-type="float" office:value="89604.13" calcext:value-type="float">
            <text:p>89.604,1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0910" calcext:value-type="float">
            <text:p>60910</text:p>
          </table:table-cell>
          <table:table-cell office:value-type="string" calcext:value-type="string">
            <text:p>OTRAS.INV.NUEVAS EN INFRAESTR. Y BIENES DEST. AL USO GENERAL</text:p>
          </table:table-cell>
          <table:table-cell office:value-type="float" office:value="946400" calcext:value-type="float">
            <text:p>946.4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622" calcext:value-type="float">
            <text:p>6192622</text:p>
          </table:table-cell>
          <table:table-cell office:value-type="string" calcext:value-type="string">
            <text:p>R.I. PROYECTO REFORMA INTEGRAL PZ. S.BLAS Y C./ ADYACENTES I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9" calcext:value-type="float">
            <text:p>61929</text:p>
          </table:table-cell>
          <table:table-cell office:value-type="string" calcext:value-type="string">
            <text:p>PROYECTO REFORMA INTEGRAL PZ S.BLAS Y C/.ADYACENTES INCLUSO</text:p>
          </table:table-cell>
          <table:table-cell office:value-type="float" office:value="4530985.71" calcext:value-type="float">
            <text:p>4.530.985,7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2922" calcext:value-type="float">
            <text:p>6192922</text:p>
          </table:table-cell>
          <table:table-cell office:value-type="string" calcext:value-type="string">
            <text:p>R.I, PROYECTO REFORMA INTEGRAL PZ S.BLAS Y C/ ADYACENTES INC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61965" calcext:value-type="float">
            <text:p>61965</text:p>
          </table:table-cell>
          <table:table-cell office:value-type="string" calcext:value-type="string">
            <text:p>ESTABILIZACION TALUD POR DESPRENDIMIENTO EN EL TOSSAL.</text:p>
          </table:table-cell>
          <table:table-cell office:value-type="float" office:value="399037.81" calcext:value-type="float">
            <text:p>399.037,8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, MTO. Y CONSERV. EDIF.Y OTR.CONST. COLEGIOS</text:p>
          </table:table-cell>
          <table:table-cell office:value-type="float" office:value="536953.71" calcext:value-type="float">
            <text:p>536.953,7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COLEGIOS</text:p>
          </table:table-cell>
          <table:table-cell office:value-type="float" office:value="366225.68" calcext:value-type="float">
            <text:p>366.225,68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COLEGIOS</text:p>
          </table:table-cell>
          <table:table-cell office:value-type="float" office:value="103058.78" calcext:value-type="float">
            <text:p>103.058,78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226012.65" calcext:value-type="float">
            <text:p>226.012,6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 CENTROS ESCOLARES</text:p>
          </table:table-cell>
          <table:table-cell office:value-type="float" office:value="13954.45" calcext:value-type="float">
            <text:p>13.954,4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MATERIAL.JUEGOS INFANTILES</text:p>
          </table:table-cell>
          <table:table-cell office:value-type="float" office:value="71585.96" calcext:value-type="float">
            <text:p>71.585,96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COLEGIOS</text:p>
          </table:table-cell>
          <table:table-cell office:value-type="float" office:value="1125000" calcext:value-type="float">
            <text:p>1.12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COLEGIOS</text:p>
          </table:table-cell>
          <table:table-cell office:value-type="float" office:value="105000" calcext:value-type="float">
            <text:p>10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COLEGIOS</text:p>
          </table:table-cell>
          <table:table-cell office:value-type="float" office:value="495897.11" calcext:value-type="float">
            <text:p>495.897,1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0303" calcext:value-type="float">
            <text:p>2210303</text:p>
          </table:table-cell>
          <table:table-cell office:value-type="string" calcext:value-type="string">
            <text:p>SUMINISTRO DE CARBURANTE PARA CENTROS DE ENSEÑANZA</text:p>
          </table:table-cell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ARA COLEGIO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CENTROS ESCOLARE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 COLEGIOS</text:p>
          </table:table-cell>
          <table:table-cell office:value-type="float" office:value="5270404.17" calcext:value-type="float">
            <text:p>5.270.404,1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HONORARIOS REDACCION PROYECTOS CENTROS ESCOLARE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2279965" calcext:value-type="float">
            <text:p>2279965</text:p>
          </table:table-cell>
          <table:table-cell office:value-type="string" calcext:value-type="string">
            <text:p>OTROS TRABAJOS REALIZ. POR OTRAS EMP.REPINTADO EN CENTROS 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3" calcext:value-type="float">
            <text:p>323</text:p>
          </table:table-cell>
          <table:table-cell office:value-type="float" office:value="63218" calcext:value-type="float">
            <text:p>63218</text:p>
          </table:table-cell>
          <table:table-cell office:value-type="string" calcext:value-type="string">
            <text:p>INV.REPOSICION: ACONDICIONAMIENTO CEIP SANTISIMA FAZ.</text:p>
          </table:table-cell>
          <table:table-cell office:value-type="float" office:value="88789.09" calcext:value-type="float">
            <text:p>88.789,09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LOCAL MATERIAL EXPOSITIVO</text:p>
          </table:table-cell>
          <table:table-cell office:value-type="float" office:value="16000" calcext:value-type="float">
            <text:p>16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, MANT Y CONSERVACIÓN MUSEO TAURINO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MUSEO TAURINO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REDACCION DE PROYECTOS CONSTRUCCION NUEVO MUSEO TAURIN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3" calcext:value-type="float">
            <text:p>333</text:p>
          </table:table-cell>
          <table:table-cell office:value-type="float" office:value="2279931" calcext:value-type="float">
            <text:p>2279931</text:p>
          </table:table-cell>
          <table:table-cell office:value-type="string" calcext:value-type="string">
            <text:p>ORGANIZACION ACTOS MUSEO TAURINO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Y CONSERVACION PLAZA DE TOROS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FIESTAS</text:p>
          </table:table-cell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.SUMINS.FIESTAS Y ACT.CULT.,GTOS SEÑALIZ.NO VIARIA Y TALL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60903" calcext:value-type="float">
            <text:p>2260903</text:p>
          </table:table-cell>
          <table:table-cell office:value-type="string" calcext:value-type="string">
            <text:p>4º CERTAMEN TAURINO MANZANAR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6" calcext:value-type="float">
            <text:p>2279926</text:p>
          </table:table-cell>
          <table:table-cell office:value-type="string" calcext:value-type="string">
            <text:p>OTROS TRAB.REALIZ.OTRAS EMPRESAS: FORMACION.ESC.TAURINA</text:p>
          </table:table-cell>
          <table:table-cell office:value-type="float" office:value="52877.65" calcext:value-type="float">
            <text:p>52.877,6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7" calcext:value-type="float">
            <text:p>2279927</text:p>
          </table:table-cell>
          <table:table-cell office:value-type="string" calcext:value-type="string">
            <text:p>O. TRAB.REALIZ. POR OTRAS EMP. INFRAEST. FESTIVAS Y CULTURAL</text:p>
          </table:table-cell>
          <table:table-cell office:value-type="float" office:value="752210.16" calcext:value-type="float">
            <text:p>752.210,16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8" calcext:value-type="float">
            <text:p>2279928</text:p>
          </table:table-cell>
          <table:table-cell office:value-type="string" calcext:value-type="string">
            <text:p>OTROS TRAB. REALIZADOS POR OTRAS EMPRESAS ALUMBRADO FESTIVO</text:p>
          </table:table-cell>
          <table:table-cell office:value-type="float" office:value="365715" calcext:value-type="float">
            <text:p>365.715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29" calcext:value-type="float">
            <text:p>2279929</text:p>
          </table:table-cell>
          <table:table-cell office:value-type="string" calcext:value-type="string">
            <text:p>OTROS TRAB.REALIZ.OTRAS EMPRESAS: CONTR.SEGURIDAD PRIVADA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0" calcext:value-type="float">
            <text:p>2279930</text:p>
          </table:table-cell>
          <table:table-cell office:value-type="string" calcext:value-type="string">
            <text:p>OTROS TRAB.REALIZ.OTRAS EMPRESAS: ORGANIZAC. ACTOS PLAZA DE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32" calcext:value-type="float">
            <text:p>2279932</text:p>
          </table:table-cell>
          <table:table-cell office:value-type="string" calcext:value-type="string">
            <text:p>ORGANIZACIÓN PREMIOS TAURINOS CIUDAD ALICAN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2279997" calcext:value-type="float">
            <text:p>2279997</text:p>
          </table:table-cell>
          <table:table-cell office:value-type="string" calcext:value-type="string">
            <text:p>OTROS TRAB. REALIZADOS POR OTRAS EMPRESAS.DECORACIONES ESPEC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ARAC.Y MANT.INSTAL. DEPORTIVAS,CAMPOS CESPED ARTIF,Y Z.VE</text:p>
          </table:table-cell>
          <table:table-cell office:value-type="float" office:value="1849883.97" calcext:value-type="float">
            <text:p>1.849.883,9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, MANT Y CONSERVACIÓN INST. ELECTRICAS EN INT DEPORTIVAS</text:p>
          </table:table-cell>
          <table:table-cell office:value-type="float" office:value="305188.06" calcext:value-type="float">
            <text:p>305.188,06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283822.82" calcext:value-type="float">
            <text:p>283.822,8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REP. MANT. Y CONS. MAQUINARIA INSTALACIONES DEPORTIVA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INSTALACIONES DEPORTIVAS</text:p>
          </table:table-cell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INSTALACIONES DEPORTIVAS</text:p>
          </table:table-cell>
          <table:table-cell office:value-type="float" office:value="409552.13" calcext:value-type="float">
            <text:p>409.552,1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0301" calcext:value-type="float">
            <text:p>2210301</text:p>
          </table:table-cell>
          <table:table-cell office:value-type="string" calcext:value-type="string">
            <text:p>SUMINISTRO DE COMBUSTIBLES Y CARBURANTES INSTAL. DEPORTIVA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ISTRO PRODUCT. LIMPIEZA Y ASEO INSTALACIONES DEPORTIVAS</text:p>
          </table:table-cell>
          <table:table-cell office:value-type="float" office:value="32344.63" calcext:value-type="float">
            <text:p>32.344,6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13000" calcext:value-type="float">
            <text:p>1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HONORARIOS REDACC PROYECTOS Y DIRECC OBRAS INSTAL DEPORTIVA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48" calcext:value-type="float">
            <text:p>2279948</text:p>
          </table:table-cell>
          <table:table-cell office:value-type="string" calcext:value-type="string">
            <text:p>OT.TRAB. REALIZ. OTRAS EMP. ANALITICAS DE AGUA Y TRATAM. LEG</text:p>
          </table:table-cell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2279999" calcext:value-type="float">
            <text:p>2279999</text:p>
          </table:table-cell>
          <table:table-cell office:value-type="string" calcext:value-type="string">
            <text:p>OTROS TRAB REALIZ.OTRAS EMPRESAS.MANTENIM.PISCINAS PUB.MUNIC</text:p>
          </table:table-cell>
          <table:table-cell office:value-type="float" office:value="560433.25" calcext:value-type="float">
            <text:p>560.433,2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1901" calcext:value-type="float">
            <text:p>61901</text:p>
          </table:table-cell>
          <table:table-cell office:value-type="string" calcext:value-type="string">
            <text:p>INST.ALUMBRADO C.FUTBOL ANTONIO SOLANA Y MEJORA ACCESOS</text:p>
          </table:table-cell>
          <table:table-cell office:value-type="float" office:value="675000" calcext:value-type="float">
            <text:p>675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2204" calcext:value-type="float">
            <text:p>62204</text:p>
          </table:table-cell>
          <table:table-cell office:value-type="string" calcext:value-type="string">
            <text:p>FASE I CONSTRUCC.PABELLON POLIDEPORTIVO TOMBOLA.</text:p>
          </table:table-cell>
          <table:table-cell office:value-type="float" office:value="1857924.52" calcext:value-type="float">
            <text:p>1.857.924,5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230422" calcext:value-type="float">
            <text:p>6230422</text:p>
          </table:table-cell>
          <table:table-cell office:value-type="string" calcext:value-type="string">
            <text:p>R.I. MEJORA EFICIENCIA ENERGÉTICA EN ESTADIO ATLETISMO CIU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06" calcext:value-type="float">
            <text:p>63206</text:p>
          </table:table-cell>
          <table:table-cell office:value-type="string" calcext:value-type="string">
            <text:p>PROYEC. RENOVAC. INSTALAC. Y MODIFIC. ESPACIOS Y USOS <text:s/>PITIU</text:p>
          </table:table-cell>
          <table:table-cell office:value-type="float" office:value="384979.32" calcext:value-type="float">
            <text:p>384.979,3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0622" calcext:value-type="float">
            <text:p>6320622</text:p>
          </table:table-cell>
          <table:table-cell office:value-type="string" calcext:value-type="string">
            <text:p>R.I. PROY. RENOV AC.INSTALAC.Y MODIFIC. ESPACIOS Y USOS PITI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12" calcext:value-type="float">
            <text:p>63212</text:p>
          </table:table-cell>
          <table:table-cell office:value-type="string" calcext:value-type="string">
            <text:p>REFORMA PABELLON RAFAEL PASTOR</text:p>
          </table:table-cell>
          <table:table-cell office:value-type="float" office:value="1137315.63" calcext:value-type="float">
            <text:p>1.137.315,6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14" calcext:value-type="float">
            <text:p>63214</text:p>
          </table:table-cell>
          <table:table-cell office:value-type="string" calcext:value-type="string">
            <text:p>REFORMA DE LA PISTA DE ATLETISMO MUNICIPAL JOAQUIN VILLAR</text:p>
          </table:table-cell>
          <table:table-cell office:value-type="float" office:value="1307423.25" calcext:value-type="float">
            <text:p>1.307.423,2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219" calcext:value-type="float">
            <text:p>63219</text:p>
          </table:table-cell>
          <table:table-cell office:value-type="string" calcext:value-type="string">
            <text:p>REMODELACION Y REHABILIT.EN INSTALACIONES DEPORTIVAS MUNIC.</text:p>
          </table:table-cell>
          <table:table-cell office:value-type="float" office:value="1023879.35" calcext:value-type="float">
            <text:p>1.023.879,3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304" calcext:value-type="float">
            <text:p>63304</text:p>
          </table:table-cell>
          <table:table-cell office:value-type="string" calcext:value-type="string">
            <text:p>INVERS. REPOSIC.MAQU.INST.TECN.Y UTILLAJE - INSTALAC..DEPORT</text:p>
          </table:table-cell>
          <table:table-cell office:value-type="float" office:value="204674" calcext:value-type="float">
            <text:p>204.674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2" calcext:value-type="float">
            <text:p>342</text:p>
          </table:table-cell>
          <table:table-cell office:value-type="float" office:value="63305" calcext:value-type="float">
            <text:p>63305</text:p>
          </table:table-cell>
          <table:table-cell office:value-type="string" calcext:value-type="string">
            <text:p>EFIC. ENERG. DIGITALIC. Y ACCESIB. C.P. TECNIFICACION DEPORT</text:p>
          </table:table-cell>
          <table:table-cell office:value-type="float" office:value="615191.44" calcext:value-type="float">
            <text:p>615.191,44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S DE MEDIOS DE TRANSPOR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DEPENDENCIAS MUNICIPALES</text:p>
          </table:table-cell>
          <table:table-cell office:value-type="float" office:value="179100" calcext:value-type="float">
            <text:p>179.1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MANT.Y CONSERV.INSTALAC.ELECTRICAS DEPENDENCIAS</text:p>
          </table:table-cell>
          <table:table-cell office:value-type="float" office:value="494404.66" calcext:value-type="float">
            <text:p>494.404,66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REP. MANT. Y CONSERV. SISTEMAS SEGURIDAD DEPENDENCIAS</text:p>
          </table:table-cell>
          <table:table-cell office:value-type="float" office:value="214615.53" calcext:value-type="float">
            <text:p>214.615,5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REP, MANT Y CONSERVACIÓN EQUIPOS DE CLIMATIZACIÓN Y CALEFACC</text:p>
          </table:table-cell>
          <table:table-cell office:value-type="float" office:value="550118.29" calcext:value-type="float">
            <text:p>550.118,29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REP. MANT. Y CONSERV. ASCENSORES</text:p>
          </table:table-cell>
          <table:table-cell office:value-type="float" office:value="65332.28" calcext:value-type="float">
            <text:p>65.332,28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REP. MANT. Y CONSERV. CENTROS DE TRANSFORMACIÓ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INFRAESTRUCTURAS</text:p>
          </table:table-cell>
          <table:table-cell office:value-type="float" office:value="499" calcext:value-type="float">
            <text:p>499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DE ENERGIA ELECTRICA PARA DEPENDENCIAS</text:p>
          </table:table-cell>
          <table:table-cell office:value-type="float" office:value="5250000" calcext:value-type="float">
            <text:p>5.25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DEPENDENCIAS</text:p>
          </table:table-cell>
          <table:table-cell office:value-type="float" office:value="130000" calcext:value-type="float">
            <text:p>13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DE GAS PARA DEPENDENCIAS</text:p>
          </table:table-cell>
          <table:table-cell office:value-type="float" office:value="36073.87" calcext:value-type="float">
            <text:p>36.073,8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2" calcext:value-type="float">
            <text:p>2210302</text:p>
          </table:table-cell>
          <table:table-cell office:value-type="string" calcext:value-type="string">
            <text:p>SUMINISTRO DE COMBUSTIBLES Y CARBURANTES PARA PARQUE MOVIL</text:p>
          </table:table-cell>
          <table:table-cell office:value-type="float" office:value="332750" calcext:value-type="float">
            <text:p>332.75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4" calcext:value-type="float">
            <text:p>2210304</text:p>
          </table:table-cell>
          <table:table-cell office:value-type="string" calcext:value-type="string">
            <text:p>SUMINISTRO DE COMBUSTIBLES Y CARBURANTES GRUP. ELECTROGEN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305" calcext:value-type="float">
            <text:p>2210305</text:p>
          </table:table-cell>
          <table:table-cell office:value-type="string" calcext:value-type="string">
            <text:p>SUMINSTRO DE COMBUSTIBLES Y CARBURANTES PARA DEPENDENCIAS</text:p>
          </table:table-cell>
          <table:table-cell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INFRAESTRUCTURAS Y MANTENIMIENTO</text:p>
          </table:table-cell>
          <table:table-cell office:value-type="float" office:value="34295.81" calcext:value-type="float">
            <text:p>34.295,8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<text:s/>REPUESTOS DE MAQ, UTILL. Y ELEMENTOS DE TRANSP.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DEPENDENCIA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 ADM GNERAL MANT. E INFRAESTRUCTURA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NFRAESTRUCTURA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DEPENDENCIAS</text:p>
          </table:table-cell>
          <table:table-cell office:value-type="float" office:value="4673754.64" calcext:value-type="float">
            <text:p>4.673.754,64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C. HONORARIOS PROYEC.Y DIREC. OBRAS</text:p>
          </table:table-cell>
          <table:table-cell office:value-type="float" office:value="160000" calcext:value-type="float">
            <text:p>16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UDIO Y PROY. COMISARIA POLICIA LOCAL ZONA NOR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 Y PROY. CENTRO SOCIAL PAU 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37" calcext:value-type="float">
            <text:p>2279937</text:p>
          </table:table-cell>
          <table:table-cell office:value-type="string" calcext:value-type="string">
            <text:p>OTROS TRABAJ.MANTENIMIENTO Y TRASLADOS DEPENDENCIA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2279954" calcext:value-type="float">
            <text:p>2279954</text:p>
          </table:table-cell>
          <table:table-cell office:value-type="string" calcext:value-type="string">
            <text:p>OTROS TRABAJOS REALIZ. POR OTRAS EMP. ITV VEHICULOS MPALES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NTERESES DEMOR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22" calcext:value-type="float">
            <text:p>15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ST. Y PUESTA EN FUNCIONAMIENTO CENTRO SOCIAL VILLANUEV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REP. MANT.Y CONSERVACION ACERAS</text:p>
          </table:table-cell>
          <table:table-cell office:value-type="float" office:value="1248914.89" calcext:value-type="float">
            <text:p>1.248.914,89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REP. MANT.Y CONSERVACION CALZADAS</text:p>
          </table:table-cell>
          <table:table-cell office:value-type="float" office:value="800000" calcext:value-type="float">
            <text:p>8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REP, MANT Y CONSERVACIÓN MOBILIARIO URBANO <text:s/>EN VÍA PÚBLIC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ES DE OBRA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VÍA PÚBLIC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HONORARIOS REDACCION PROYECTO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2279905" calcext:value-type="float">
            <text:p>2279905</text:p>
          </table:table-cell>
          <table:table-cell office:value-type="string" calcext:value-type="string">
            <text:p>OT.TRAB. REALIZ. OTRAS EMP. VALLADOS Y DESPRENDIMIENTO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.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04" calcext:value-type="float">
            <text:p>61904</text:p>
          </table:table-cell>
          <table:table-cell office:value-type="string" calcext:value-type="string">
            <text:p>INV. DE REPOSICION EFICIENCIA ENERGETICA AREA IND..AGUAMARGA</text:p>
          </table:table-cell>
          <table:table-cell office:value-type="float" office:value="350000" calcext:value-type="float">
            <text:p>35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05" calcext:value-type="float">
            <text:p>61905</text:p>
          </table:table-cell>
          <table:table-cell office:value-type="string" calcext:value-type="string">
            <text:p>INV. DE REPOSICION POLIGONOS ATALAYAS Y PLA VALLONGA</text:p>
          </table:table-cell>
          <table:table-cell office:value-type="float" office:value="677313.69" calcext:value-type="float">
            <text:p>677.313,69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08" calcext:value-type="float">
            <text:p>61908</text:p>
          </table:table-cell>
          <table:table-cell office:value-type="string" calcext:value-type="string">
            <text:p>INV.REPOSIC.INFRAESTRUC. VIALES DE LA CIUDAD</text:p>
          </table:table-cell>
          <table:table-cell office:value-type="float" office:value="577375.83" calcext:value-type="float">
            <text:p>577.375,8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66" calcext:value-type="float">
            <text:p>61966</text:p>
          </table:table-cell>
          <table:table-cell office:value-type="string" calcext:value-type="string">
            <text:p>(PRTR) REG. ESPACIO PEATONAL Y ALUMBR URB GADEA-SOTO-MARVA</text:p>
          </table:table-cell>
          <table:table-cell office:value-type="float" office:value="2327623" calcext:value-type="float">
            <text:p>2.327.623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32" calcext:value-type="float">
            <text:p>1532</text:p>
          </table:table-cell>
          <table:table-cell office:value-type="float" office:value="61973" calcext:value-type="float">
            <text:p>61973</text:p>
          </table:table-cell>
          <table:table-cell office:value-type="string" calcext:value-type="string">
            <text:p>MEJORA ACCESIBILIDAD VADOS PEATONALES VARIAS ZONAS CIUDAD.</text:p>
          </table:table-cell>
          <table:table-cell office:value-type="float" office:value="640393.15" calcext:value-type="float">
            <text:p>640.393,15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3" calcext:value-type="float">
            <text:p>2313</text:p>
          </table:table-cell>
          <table:table-cell office:value-type="float" office:value="61912" calcext:value-type="float">
            <text:p>61912</text:p>
          </table:table-cell>
          <table:table-cell office:value-type="string" calcext:value-type="string">
            <text:p>REHABILITACION COLEGIO LOPEZ SORIA PARA USO MAYORE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ADECUACION LOCAL COLONIA REQUEN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</text:p>
          </table:table-cell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VIARIA</text:p>
          </table:table-cell>
          <table:table-cell office:value-type="float" office:value="21594106.65" calcext:value-type="float">
            <text:p>21.594.106,65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. LIMPIEZ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004" calcext:value-type="float">
            <text:p>21004</text:p>
          </table:table-cell>
          <table:table-cell office:value-type="string" calcext:value-type="string">
            <text:p>REP. MANT.Y CONSERVACION SENDEROS URBANOS</text:p>
          </table:table-cell>
          <table:table-cell office:value-type="float" office:value="2999" calcext:value-type="float">
            <text:p>2.999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DIO AMBIENTE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MEDIO AMBIENTE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PROTECCIÓN Y MEJORA DEL MEDIO AMBIENTE. OTROS SUMINISTRO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ASAS AUTORIZAC. VERTIDO EDAR RINCON DE LEON Y TABARCA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<text:s/>VOLUNTARIADO Y CONCIENCIACIÓN AMBIENTAL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CONCEJALIA MEDIO AMBIENTE</text:p>
          </table:table-cell>
          <table:table-cell office:value-type="float" office:value="5001" calcext:value-type="float">
            <text:p>5.00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79" calcext:value-type="float">
            <text:p>2279979</text:p>
          </table:table-cell>
          <table:table-cell office:value-type="string" calcext:value-type="string">
            <text:p>OTROS TRABAJOS REALIZADOS POR OTRAS EMPRESAS. MEDIO AMBIENTE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279988" calcext:value-type="float">
            <text:p>2279988</text:p>
          </table:table-cell>
          <table:table-cell office:value-type="string" calcext:value-type="string">
            <text:p>PROGRAMA SEGUIMIENTO EMISARIOS SUBMARINOS</text:p>
          </table:table-cell>
          <table:table-cell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0" calcext:value-type="float">
            <text:p>48930</text:p>
          </table:table-cell>
          <table:table-cell office:value-type="string" calcext:value-type="string">
            <text:p>SUBV. PLAN EDUCATIVO PROTECCION DEL MEDIO AMBIENTE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1" calcext:value-type="float">
            <text:p>48931</text:p>
          </table:table-cell>
          <table:table-cell office:value-type="string" calcext:value-type="string">
            <text:p>CUOTA INSTITUTO ECOLOGIA LITORAL</text:p>
          </table:table-cell>
          <table:table-cell office:value-type="float" office:value="10730.45" calcext:value-type="float">
            <text:p>10.730,45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2" calcext:value-type="float">
            <text:p>48932</text:p>
          </table:table-cell>
          <table:table-cell office:value-type="string" calcext:value-type="string">
            <text:p>CUOTA RED ESPAÑOLA CIUDADES POR EL CLIMA</text:p>
          </table:table-cell>
          <table:table-cell office:value-type="float" office:value="963" calcext:value-type="float">
            <text:p>963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8933" calcext:value-type="float">
            <text:p>48933</text:p>
          </table:table-cell>
          <table:table-cell office:value-type="string" calcext:value-type="string">
            <text:p>CUOTA ASOCIACION <text:s/>ESPAÑOLA DE JARDINERÍA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MANTENIMIENTO DE PARQUES Y JARDINES</text:p>
          </table:table-cell>
          <table:table-cell office:value-type="float" office:value="8465591.33" calcext:value-type="float">
            <text:p>8.465.591,33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OTROS TRABAJOS ZONAS VERDE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1020" calcext:value-type="float">
            <text:p>21020</text:p>
          </table:table-cell>
          <table:table-cell office:value-type="string" calcext:value-type="string">
            <text:p>(PISA) TRABAJOS MNTO. ZONAS VERDES EMPRESAS INSERCION SOCIO</text:p>
          </table:table-cell>
          <table:table-cell office:value-type="float" office:value="224295.84" calcext:value-type="float">
            <text:p>224.295,84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DE AGUA PARA PARQUES Y JARDINES</text:p>
          </table:table-cell>
          <table:table-cell office:value-type="float" office:value="600000" calcext:value-type="float">
            <text:p>60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S REPUESTOS MAQUINARIA Y UTILL. PARQUES Y JARDINE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 PARQUES Y JARDINE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 Y PROY. PARQUE GRAN VIA SUR FABRICA DE SAC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279906" calcext:value-type="float">
            <text:p>2279906</text:p>
          </table:table-cell>
          <table:table-cell office:value-type="string" calcext:value-type="string">
            <text:p>TRABAJOS EJECUCIONES SUBSIDARI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60914" calcext:value-type="float">
            <text:p>60914</text:p>
          </table:table-cell>
          <table:table-cell office:value-type="string" calcext:value-type="string">
            <text:p>CREACION DE ESPACIOS ESPARC.MASCOTAS SERGIO MELGARES</text:p>
          </table:table-cell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INAMIZACION MUSEO DE TABARC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DE MAQUINARIA, INSTALACIONES Y UTILLAJE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RECOGIDA DE RESIDUOS. OTROS SUMINISTR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RECOGIDA DE RESIDUOS</text:p>
          </table:table-cell>
          <table:table-cell office:value-type="float" office:value="17155111.57" calcext:value-type="float">
            <text:p>17.155.111,5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001" calcext:value-type="float">
            <text:p>2270001</text:p>
          </table:table-cell>
          <table:table-cell office:value-type="string" calcext:value-type="string">
            <text:p>RECOGIDA SELECTIVA DE RESIDUOS TEXTILES</text:p>
          </table:table-cell>
          <table:table-cell office:value-type="float" office:value="143002.31" calcext:value-type="float">
            <text:p>143.002,31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1" calcext:value-type="float">
            <text:p>16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OTRAS EMPRESAS Y PROF. RECOGIDA DE RESID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CAMPAÑAS CONCIENCIAC Y STMAS INCENTIV SEPARAC. RESIDUOS ORIG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GESTION DE RESIDUOS SOLIDOS</text:p>
          </table:table-cell>
          <table:table-cell office:value-type="float" office:value="7077865" calcext:value-type="float">
            <text:p>7.077.865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2" calcext:value-type="float">
            <text:p>16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. MANT. Y CONSERV. MAQ., INSTALAC. TÉC. Y UTILLAJE TR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TRATAMIENTO DE RESIDUOS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23" calcext:value-type="float">
            <text:p>1623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TRATAMIENTO DE RESIDUOS</text:p>
          </table:table-cell>
          <table:table-cell office:value-type="float" office:value="5780908.77" calcext:value-type="float">
            <text:p>5.780.908,7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Y MANT. Y CONSERV. RED DE MEDIDORES DE RUIDO (SONOMETRO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TECNICOS. REDACCION MAPA RUIDO MUNICIP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61967" calcext:value-type="float">
            <text:p>61967</text:p>
          </table:table-cell>
          <table:table-cell office:value-type="string" calcext:value-type="string">
            <text:p>(PRTR) IMPLANTACION ZONA ANILLO GRAN VIA</text:p>
          </table:table-cell>
          <table:table-cell office:value-type="float" office:value="947460.74" calcext:value-type="float">
            <text:p>947.460,74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1019" calcext:value-type="float">
            <text:p>21019</text:p>
          </table:table-cell>
          <table:table-cell office:value-type="string" calcext:value-type="string">
            <text:p>REP. MANT. Y CONSERV. INFRAESTRUCT. Y BIENES NATURALES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2" calcext:value-type="float">
            <text:p>1722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PROTECCIÓN Y MEJORA DEL MEDIO AMBIENTE. PLAYAS</text:p>
          </table:table-cell>
          <table:table-cell office:value-type="float" office:value="1669810.05" calcext:value-type="float">
            <text:p>1.669.810,05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9923" calcext:value-type="float">
            <text:p>2279923</text:p>
          </table:table-cell>
          <table:table-cell office:value-type="string" calcext:value-type="string">
            <text:p>R.I.OTROS TRABAJOS REALIZADOS POR OTRAS EMPRESAS Y PROFESION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410023" calcext:value-type="float">
            <text:p>6410023</text:p>
          </table:table-cell>
          <table:table-cell office:value-type="string" calcext:value-type="string">
            <text:p>GASTOS EN APLICACIONES INFORMÁTICAS.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4102" calcext:value-type="float">
            <text:p>64102</text:p>
          </table:table-cell>
          <table:table-cell office:value-type="string" calcext:value-type="string">
            <text:p>(PSTD) GASTOS EN APLICACIONES INFORMATICAS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32" calcext:value-type="float">
            <text:p>1532</text:p>
          </table:table-cell>
          <table:table-cell office:value-type="float" office:value="60915" calcext:value-type="float">
            <text:p>60915</text:p>
          </table:table-cell>
          <table:table-cell office:value-type="string" calcext:value-type="string">
            <text:p>(PSTD) OTRAS INV.NUEVAS INFRAEST. Y BIENES DESTINADAS AL USO</text:p>
          </table:table-cell>
          <table:table-cell office:value-type="float" office:value="800000" calcext:value-type="float">
            <text:p>800.000,0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32" calcext:value-type="float">
            <text:p>1532</text:p>
          </table:table-cell>
          <table:table-cell office:value-type="float" office:value="63223" calcext:value-type="float">
            <text:p>63223</text:p>
          </table:table-cell>
          <table:table-cell office:value-type="string" calcext:value-type="string">
            <text:p>(PSTD) EDIFICIOS Y OTRAS CONSTRUCCIONES</text:p>
          </table:table-cell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UOTA RED INFORMATICA DE COMERCIO</text:p>
          </table:table-cell>
          <table:table-cell office:value-type="float" office:value="2420" calcext:value-type="float">
            <text:p>2.42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ORGANIZACIÓN Y PARTICIPACIÓN EN EVENTOS, CONFERENCIAS, CURS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. DINAMIZ. COMERCIAL Y HOST. COLOC. SOMBRAJES VIAS COMERC</text:p>
          </table:table-cell>
          <table:table-cell office:value-type="float" office:value="149907.66" calcext:value-type="float">
            <text:p>149.907,66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E <text:s/>COMERCIO Y HOSTELERÍA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2270600" calcext:value-type="float">
            <text:p>2270600</text:p>
          </table:table-cell>
          <table:table-cell office:value-type="string" calcext:value-type="string">
            <text:p>ESTUDIOS Y TRABAJOS TECNICOS. COMERCIO Y HOSTELERÍA</text:p>
          </table:table-cell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DE COMERCIO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952" calcext:value-type="float">
            <text:p>48952</text:p>
          </table:table-cell>
          <table:table-cell office:value-type="string" calcext:value-type="string">
            <text:p>SUBVENCIONES CENTRALIDAD COMERCIAL Y HOSTELERÍA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office:value-type="float" office:value="48953" calcext:value-type="float">
            <text:p>48953</text:p>
          </table:table-cell>
          <table:table-cell office:value-type="string" calcext:value-type="string">
            <text:p>OTRAS TRANSFERENCIAS. BONO COMERCI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RED INFORMATICA OMIC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. NO INVENTARIABLE OFICINA CONSUMO JUNTA ARBITR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FORMATIVAS CONSUMO</text:p>
          </table:table-cell>
          <table:table-cell office:value-type="float" office:value="49198.6" calcext:value-type="float">
            <text:p>49.198,6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3" calcext:value-type="float">
            <text:p>493</text:p>
          </table:table-cell>
          <table:table-cell office:value-type="float" office:value="2279932" calcext:value-type="float">
            <text:p>2279932</text:p>
          </table:table-cell>
          <table:table-cell office:value-type="string" calcext:value-type="string">
            <text:p>OTROS TRABAJOS REALIZ. POR OTRAS EMP.AULA DE CONSUMO</text:p>
          </table:table-cell>
          <table:table-cell office:value-type="float" office:value="58000" calcext:value-type="float">
            <text:p>58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MERCADO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REP. MANT. Y CONSERV. MAQ., INSTAL. TECNICAS <text:s/>Y UTILL. <text:s/>MERC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SUMINSTRO PRODUCTOS LIMPIEZA Y ASEO. MERCADO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.DIV. INDEMNIZACIONES SUPRESION CONCESIONES PUESTO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. Y TRAB. TEC. SIST.APARCAMIENTO ROTATIVO MERCADO BABEL</text:p>
          </table:table-cell>
          <table:table-cell office:value-type="float" office:value="148000" calcext:value-type="float">
            <text:p>148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2" calcext:value-type="float">
            <text:p>4312</text:p>
          </table:table-cell>
          <table:table-cell office:value-type="float" office:value="61915" calcext:value-type="float">
            <text:p>61915</text:p>
          </table:table-cell>
          <table:table-cell office:value-type="string" calcext:value-type="string">
            <text:p>REFORMA DE ASEOS DEL MERCADO CENTRAL</text:p>
          </table:table-cell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13" calcext:value-type="float">
            <text:p>4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ON MERCADILL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S MANUTENCIÓN Y MEDICAM. ANIMAL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IÓN ANIMAL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 CONFERENCIAS Y CURSOS PROTECCIÓN ANIMAL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BIENESTAR ANIMAL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TECCIÓN ANIMAL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11" calcext:value-type="float">
            <text:p>311</text:p>
          </table:table-cell>
          <table:table-cell office:value-type="float" office:value="2279922" calcext:value-type="float">
            <text:p>2279922</text:p>
          </table:table-cell>
          <table:table-cell office:value-type="string" calcext:value-type="string">
            <text:p>OTROS TRAB. REALIZ.OTRAS EMPRESAS</text:p>
          </table:table-cell>
          <table:table-cell office:value-type="float" office:value="165604" calcext:value-type="float">
            <text:p>165.604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STRO VESTUARIO EQUIPAMIENTO PREVENCION SALUD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,ALICANTE CIUDAD SALUDABL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PROMOCIÓN DE LA SALUD Y HÁBITOS SALUDABLE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SANIDAD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DESINFECCIÓN DE VIVIENDAS</text:p>
          </table:table-cell>
          <table:table-cell office:value-type="float" office:value="26842.41" calcext:value-type="float">
            <text:p>26.842,41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SANIDAD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 Y CONSERV.EDIFICIOS Y OTRAS CONST.BOTIQUINES CAP</text:p>
          </table:table-cell>
          <table:table-cell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2279991" calcext:value-type="float">
            <text:p>2279991</text:p>
          </table:table-cell>
          <table:table-cell office:value-type="string" calcext:value-type="string">
            <text:p>OTROS TRAB REALIZ.OTRAS EMP. (CONTROL NUM. PALOMAS Y OTRAS P</text:p>
          </table:table-cell>
          <table:table-cell office:value-type="float" office:value="33396" calcext:value-type="float">
            <text:p>33.396,0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12" calcext:value-type="float">
            <text:p>312</text:p>
          </table:table-cell>
          <table:table-cell office:value-type="float" office:value="48903" calcext:value-type="float">
            <text:p>48903</text:p>
          </table:table-cell>
          <table:table-cell office:value-type="string" calcext:value-type="string">
            <text:p>PREMIOS PROYECTOS PROMOCION DE LA SALUD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TRAFICO Y TRANSPORT</text:p>
          </table:table-cell>
          <table:table-cell office:value-type="float" office:value="863.22" calcext:value-type="float">
            <text:p>863,22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TRAFICO ,TRANSPORTE Y MOVILIDAD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RECOGIDA, ENSOBRADO Y ENVÍO NOTIFICACIONES UNIDAD SANCIONES</text:p>
          </table:table-cell>
          <table:table-cell office:value-type="float" office:value="34212.75" calcext:value-type="float">
            <text:p>34.212,75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REP. MANT. Y CONSERV. SEÑALIZACION VERTICAL Y HORIZONTAL</text:p>
          </table:table-cell>
          <table:table-cell office:value-type="float" office:value="519275.99" calcext:value-type="float">
            <text:p>519.275,99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2" calcext:value-type="float">
            <text:p>21002</text:p>
          </table:table-cell>
          <table:table-cell office:value-type="string" calcext:value-type="string">
            <text:p>SEÑALIZACION PICTOGRAMAS PASOS PEATONAL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REP. MANT.Y CONSERV. SEÑALIZACION SEMAFORICA</text:p>
          </table:table-cell>
          <table:table-cell office:value-type="float" office:value="1666630.97" calcext:value-type="float">
            <text:p>1.666.630,9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<text:s/>TRABAJOS TECNICOS TRAFICO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OTROS TRABAJOS REALIZ. POR OTRAS EMP. RETIRADA VEHICULOS</text:p>
          </table:table-cell>
          <table:table-cell office:value-type="float" office:value="3019490.99" calcext:value-type="float">
            <text:p>3.019.490,99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02" calcext:value-type="float">
            <text:p>2279902</text:p>
          </table:table-cell>
          <table:table-cell office:value-type="string" calcext:value-type="string">
            <text:p>OTROS TRAB. REALIZ.POR OTRAS EMP. ESTAC. REGULADO EN <text:s/>SUPERF</text:p>
          </table:table-cell>
          <table:table-cell office:value-type="float" office:value="1730303.47" calcext:value-type="float">
            <text:p>1.730.303,4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2279957" calcext:value-type="float">
            <text:p>2279957</text:p>
          </table:table-cell>
          <table:table-cell office:value-type="string" calcext:value-type="string">
            <text:p>ACTUALIZACIÓN DEL PLAN DE MOVILIDAD URBANA SOSTENIBLE DE L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0900" calcext:value-type="float">
            <text:p>60900</text:p>
          </table:table-cell>
          <table:table-cell office:value-type="string" calcext:value-type="string">
            <text:p>INVERSION SEÑALIZACION VERTICAL Y HORIZONTAL</text:p>
          </table:table-cell>
          <table:table-cell office:value-type="float" office:value="407162.25" calcext:value-type="float">
            <text:p>407.162,25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1915" calcext:value-type="float">
            <text:p>61915</text:p>
          </table:table-cell>
          <table:table-cell office:value-type="string" calcext:value-type="string">
            <text:p>REPOSICION ELEMENTOS SERVICIO ORDENACION DEL TRAFICO</text:p>
          </table:table-cell>
          <table:table-cell office:value-type="float" office:value="267403.5" calcext:value-type="float">
            <text:p>267.403,5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62317" calcext:value-type="float">
            <text:p>62317</text:p>
          </table:table-cell>
          <table:table-cell office:value-type="string" calcext:value-type="string">
            <text:p>MAQUINARIA INSTALACIONES Y UTILLAJE</text:p>
          </table:table-cell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PROMOCIÓN MOVILIDAD SOSTENIBLE Y BICIESCUELA</text:p>
          </table:table-cell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PLAN ACCESIBILIDAD FIESTAS HOGUERAS SAN JUAN</text:p>
          </table:table-cell>
          <table:table-cell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MOVILIDAD URBANA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00" calcext:value-type="float">
            <text:p>48900</text:p>
          </table:table-cell>
          <table:table-cell office:value-type="string" calcext:value-type="string">
            <text:p>SUBVENCION ASOCIACIONES MEJORAS MOVILIDAD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05" calcext:value-type="float">
            <text:p>48905</text:p>
          </table:table-cell>
          <table:table-cell office:value-type="string" calcext:value-type="string">
            <text:p>AYUDAS VMP Y BICICLETAS ELECTRI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20" calcext:value-type="float">
            <text:p>48920</text:p>
          </table:table-cell>
          <table:table-cell office:value-type="string" calcext:value-type="string">
            <text:p>CUOTA RED CIUDADES QUE CAMINAN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48971" calcext:value-type="float">
            <text:p>48971</text:p>
          </table:table-cell>
          <table:table-cell office:value-type="string" calcext:value-type="string">
            <text:p>CUOTA RED CIUDADES POR LA BICICLETA</text:p>
          </table:table-cell>
          <table:table-cell office:value-type="float" office:value="2400" calcext:value-type="float">
            <text:p>2.4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TRANSPORTE URBANO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. TRAB <text:s/>EMPR RED VENTAS Y DISTRIB TITULOS VIAJE. DIGITALIZ</text:p>
          </table:table-cell>
          <table:table-cell office:value-type="float" office:value="2449443.4" calcext:value-type="float">
            <text:p>2.449.443,4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UBVENCION COLECTIVO USO TRANSPORTE URBANO</text:p>
          </table:table-cell>
          <table:table-cell office:value-type="float" office:value="7697326.15" calcext:value-type="float">
            <text:p>7.697.326,15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1" calcext:value-type="float">
            <text:p>4411</text:p>
          </table:table-cell>
          <table:table-cell office:value-type="float" office:value="47901" calcext:value-type="float">
            <text:p>47901</text:p>
          </table:table-cell>
          <table:table-cell office:value-type="string" calcext:value-type="string">
            <text:p>SUBVENCION TRANSPORTE URBANO SUPERFICIE</text:p>
          </table:table-cell>
          <table:table-cell office:value-type="float" office:value="12792010.81" calcext:value-type="float">
            <text:p>12.792.010,81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ASAS PORTUARIAS ESTACION DE AUTOBUSES</text:p>
          </table:table-cell>
          <table:table-cell office:value-type="float" office:value="247793.19" calcext:value-type="float">
            <text:p>247.793,19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2" calcext:value-type="float">
            <text:p>441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REALIZ. POR OTRAS EMP Y PROF. TRANSPORTE MARÍT. 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REP.MANT. Y CONS. MAQ., INSTAL.TECNICAS. Y UTILL. POLICÍA L.</text:p>
          </table:table-cell>
          <table:table-cell office:value-type="float" office:value="12350" calcext:value-type="float">
            <text:p>12.35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SEGURIDAD Y ORDEN PUBLICO</text:p>
          </table:table-cell>
          <table:table-cell office:value-type="float" office:value="325640.19" calcext:value-type="float">
            <text:p>325.640,19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ISTRO REP. MAQUIN., UTILLAJE Y ELEMENT. TRANS. POLICIA</text:p>
          </table:table-cell>
          <table:table-cell office:value-type="float" office:value="6229" calcext:value-type="float">
            <text:p>6.229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SUMINISTRO MANUTENCION ANIMALES UNIDAD CANINA</text:p>
          </table:table-cell>
          <table:table-cell office:value-type="float" office:value="7900" calcext:value-type="float">
            <text:p>7.9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: ARMAMENTO, MUNICIÓN Y LICENCIAS DE ARMAS</text:p>
          </table:table-cell>
          <table:table-cell office:value-type="float" office:value="17756" calcext:value-type="float">
            <text:p>17.756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. ELEM. TRANSPORTE POLICIA LOCAL</text:p>
          </table:table-cell>
          <table:table-cell office:value-type="float" office:value="2040" calcext:value-type="float">
            <text:p>2.04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ADMINISTRATIVAS POLICIA LOCAL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OLICÍA LOCAL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. Y TRAB. TÉC. PROY. REMOD,RETEN POLICIA LOMAS JUAN XXIII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3" calcext:value-type="float">
            <text:p>2279963</text:p>
          </table:table-cell>
          <table:table-cell office:value-type="string" calcext:value-type="string">
            <text:p>OTROS TRAB. REALIZ. POR OTRAS EMP.ASISTENCIA UNIDAD CANINA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279964" calcext:value-type="float">
            <text:p>2279964</text:p>
          </table:table-cell>
          <table:table-cell office:value-type="string" calcext:value-type="string">
            <text:p>OTROS TRABAJOS REALIZADOS POR OTRAS EMPRESAS POLICIA LOC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405" calcext:value-type="float">
            <text:p>62405</text:p>
          </table:table-cell>
          <table:table-cell office:value-type="string" calcext:value-type="string">
            <text:p>ADQUISICION DE VEHICUL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406" calcext:value-type="float">
            <text:p>62406</text:p>
          </table:table-cell>
          <table:table-cell office:value-type="string" calcext:value-type="string">
            <text:p>ADQUISICION DE EMBARCACION SEMIRIGID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2902" calcext:value-type="float">
            <text:p>62902</text:p>
          </table:table-cell>
          <table:table-cell office:value-type="string" calcext:value-type="string">
            <text:p>ARMAMENTO POLICIA LOC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63222" calcext:value-type="float">
            <text:p>63222</text:p>
          </table:table-cell>
          <table:table-cell office:value-type="string" calcext:value-type="string">
            <text:p>REMODELACION COMISARIA POLICIA PLAYA SAN JUAN</text:p>
          </table:table-cell>
          <table:table-cell office:value-type="float" office:value="3027578" calcext:value-type="float">
            <text:p>3.027.578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6570" calcext:value-type="float">
            <text:p>6.57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VOLUNTARIOS PROTECCION CIVIL</text:p>
          </table:table-cell>
          <table:table-cell office:value-type="float" office:value="8750" calcext:value-type="float">
            <text:p>8.75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.PROTECCION <text:s/>CIVIL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PRODUCTOS FARMACEUTICOS. PROTECCION CIVIL</text:p>
          </table:table-cell>
          <table:table-cell office:value-type="float" office:value="2065" calcext:value-type="float">
            <text:p>2.065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TECCION CIVIL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AMPAÑA PREVENCION ,INFORMACION Y DIVULGACION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: DIETAS PERS. PROTECCION CIVIL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PROTECCION CIVIL</text:p>
          </table:table-cell>
          <table:table-cell office:value-type="float" office:value="7999" calcext:value-type="float">
            <text:p>7.999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2279943" calcext:value-type="float">
            <text:p>2279943</text:p>
          </table:table-cell>
          <table:table-cell office:value-type="string" calcext:value-type="string">
            <text:p>OTROS.TRA.REALIZ. FORMACIÓN VOLUNTARIO PROGRAMA FOMENTO</text:p>
          </table:table-cell>
          <table:table-cell office:value-type="float" office:value="5001" calcext:value-type="float">
            <text:p>5.001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48990" calcext:value-type="float">
            <text:p>48990</text:p>
          </table:table-cell>
          <table:table-cell office:value-type="string" calcext:value-type="string">
            <text:p>CONVENIO CRUZ ROJA COLABORACIÓN PREVENCIÓN Y GESTIÓN EMERGEN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MANT.Y CONSERV. EDIF. Y OTRAS CONST. PARQUES BOMBEROS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REP. MANT. Y CONS. MAQ., INSTAL. TECNICAS. Y UTILL. SPEIS</text:p>
          </table:table-cell>
          <table:table-cell office:value-type="float" office:value="62000" calcext:value-type="float">
            <text:p>62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 SPEI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SUMINISTRO VESTUARIO <text:s/>SERVICIO DE EXTINCIÓN DE INCENDIOS</text:p>
          </table:table-cell>
          <table:table-cell office:value-type="float" office:value="62716.72" calcext:value-type="float">
            <text:p>62.716,72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13" calcext:value-type="float">
            <text:p>22113</text:p>
          </table:table-cell>
          <table:table-cell office:value-type="string" calcext:value-type="string">
            <text:p>MANUTENCION DE ANIMALES</text:p>
          </table:table-cell>
          <table:table-cell office:value-type="float" office:value="3649.3" calcext:value-type="float">
            <text:p>3.649,3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SPEIS</text:p>
          </table:table-cell>
          <table:table-cell office:value-type="float" office:value="38580.5" calcext:value-type="float">
            <text:p>38.580,5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OTROS TRABAJOS REALIZADOS POR OTRAS EMPRESAS. SPEIS</text:p>
          </table:table-cell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202" calcext:value-type="float">
            <text:p>62202</text:p>
          </table:table-cell>
          <table:table-cell office:value-type="string" calcext:value-type="string">
            <text:p>PARQUE DE BOMBEROS Y POLICIA ILDEFONSO PRAT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VESTUARIO ESPECIALIZADO SPEIS</text:p>
          </table:table-cell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301" calcext:value-type="float">
            <text:p>62301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51858.52" calcext:value-type="float">
            <text:p>51.858,52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401" calcext:value-type="float">
            <text:p>62401</text:p>
          </table:table-cell>
          <table:table-cell office:value-type="string" calcext:value-type="string">
            <text:p>ADQ. VEHICULOS EXTINCION INCENDIOS</text:p>
          </table:table-cell>
          <table:table-cell office:value-type="float" office:value="1121000" calcext:value-type="float">
            <text:p>1.121.000,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office:value-type="float" office:value="62503" calcext:value-type="float">
            <text:p>62503</text:p>
          </table:table-cell>
          <table:table-cell office:value-type="string" calcext:value-type="string">
            <text:p>MOBILIARIO ESPECIALIZADO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ANON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. CULTURA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ADMON. GRAL. DE CULTURA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ADMON.GENERAL DE CULTURA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2279949" calcext:value-type="float">
            <text:p>2279949</text:p>
          </table:table-cell>
          <table:table-cell office:value-type="string" calcext:value-type="string">
            <text:p>OTROS TRABAJOS REALIZADOS OTRAS EMPRESAS A. GRAL CULTURA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48902" calcext:value-type="float">
            <text:p>48902</text:p>
          </table:table-cell>
          <table:table-cell office:value-type="string" calcext:value-type="string">
            <text:p>CONVENIO APSA INSERCION LABORAL</text:p>
          </table:table-cell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EQUIP. CULT. Y MUSEOS</text:p>
          </table:table-cell>
          <table:table-cell office:value-type="float" office:value="11789" calcext:value-type="float">
            <text:p>11.789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. Y OTRAS CONST. EQUIP. CULT. Y MU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REP. MANT. Y CONSERV. MAQ. INSTAL. TEC. Y UT. EQUIP. CULT. Y</text:p>
          </table:table-cell>
          <table:table-cell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EQUIP. CULT. Y MUSE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EQUIP. CULT. Y MUSEO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EQUIP. CULT. Y MUSEOS</text:p>
          </table:table-cell>
          <table:table-cell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. EQUIP. CULT. Y MUSEOS</text:p>
          </table:table-cell>
          <table:table-cell office:value-type="float" office:value="22000" calcext:value-type="float">
            <text:p>22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. SALA EXPOS. LONJA DEL PESCADO</text:p>
          </table:table-cell>
          <table:table-cell office:value-type="float" office:value="28220" calcext:value-type="float">
            <text:p>28.22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ACTIVIDADES CULTURALES. EQUIP. CULT. Y MUSEOS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EQUIP. CULT. Y MUSEOS</text:p>
          </table:table-cell>
          <table:table-cell office:value-type="float" office:value="7099" calcext:value-type="float">
            <text:p>7.099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. EQUIP. CULT. Y MUSEOS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601" calcext:value-type="float">
            <text:p>2270601</text:p>
          </table:table-cell>
          <table:table-cell office:value-type="string" calcext:value-type="string">
            <text:p>EST. Y TRAB. TEC. EQU.CULT. Y MUSEOS: MUSEO DE BELENES</text:p>
          </table:table-cell>
          <table:table-cell office:value-type="float" office:value="125779.42" calcext:value-type="float">
            <text:p>125.779,42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0602" calcext:value-type="float">
            <text:p>2270602</text:p>
          </table:table-cell>
          <table:table-cell office:value-type="string" calcext:value-type="string">
            <text:p>ESTUDIOS Y TRABAJOS TECNICOS:MUSEO DE LA SEMANA SANT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2279993" calcext:value-type="float">
            <text:p>2279993</text:p>
          </table:table-cell>
          <table:table-cell office:value-type="string" calcext:value-type="string">
            <text:p>OTROS TRAB.REALIZ.OTRAS EMPR.Y PROF.EQUIP</text:p>
          </table:table-cell>
          <table:table-cell office:value-type="float" office:value="10080" calcext:value-type="float">
            <text:p>10.08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5100" calcext:value-type="float">
            <text:p>45100</text:p>
          </table:table-cell>
          <table:table-cell office:value-type="string" calcext:value-type="string">
            <text:p>APORTACION AL CONSORCIO DE MUSEOS DE LA COMUNITAT VALENC.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55" calcext:value-type="float">
            <text:p>48955</text:p>
          </table:table-cell>
          <table:table-cell office:value-type="string" calcext:value-type="string">
            <text:p>APORTACION FUNDACION DE LA COMUNITAT VALENCIANA MARQ</text:p>
          </table:table-cell>
          <table:table-cell office:value-type="float" office:value="12000" calcext:value-type="float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8960" calcext:value-type="float">
            <text:p>48960</text:p>
          </table:table-cell>
          <table:table-cell office:value-type="string" calcext:value-type="string">
            <text:p>APORTACIÓN ANUAL A LA COMUN. PROPIETARIOS TEATRO PRINCIPAL</text:p>
          </table:table-cell>
          <table:table-cell office:value-type="float" office:value="180000" calcext:value-type="float">
            <text:p>18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230023" calcext:value-type="float">
            <text:p>6230023</text:p>
          </table:table-cell>
          <table:table-cell office:value-type="string" calcext:value-type="string">
            <text:p>R.I. INV. EN MAQ. INST. TÉC. Y UTILLAJE EQUIP. CULT. Y MUSE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410023" calcext:value-type="float">
            <text:p>6410023</text:p>
          </table:table-cell>
          <table:table-cell office:value-type="string" calcext:value-type="string">
            <text:p>R.I. MEJORA DE APLICACIONES DIGITALES, MAT.INFORMACIÓN Y COM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. EDIFICIOS Y OTRAS CONSTRUC. PROMOCIÓN CULTURAL</text:p>
          </table:table-cell>
          <table:table-cell office:value-type="float" office:value="3400" calcext:value-type="float">
            <text:p>3.4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. MAQ. INSTAL. TÉCN. Y UTILLAJE. PROMOCIÓN CULTURAL</text:p>
          </table:table-cell>
          <table:table-cell office:value-type="float" office:value="7900" calcext:value-type="float">
            <text:p>7.9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. MATERIAL DE TRANSPORTE. PROMOCIÓN CULTURAL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RRENDAMIENTO OTRO INMOV.MATERIAL:PROMOCION CULTURAL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. OTRO INMOVIL. MATERIAL. PROMOCIÓN CULTURA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. PROMOCIÓN CULTURAL</text:p>
          </table:table-cell>
          <table:table-cell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. PROMOCIÓN CULTURAL</text:p>
          </table:table-cell>
          <table:table-cell office:value-type="float" office:value="22661.35" calcext:value-type="float">
            <text:p>22.661,35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. PROMOCIÓN CULTURAL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 PROMOCION CULTURAL</text:p>
          </table:table-cell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CELEBRACION 4 DE DICIEMBRE RECONQUISTA ALICANTE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PROMOCIÓN CULTURAL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PROMOCIÓN CULTURAL</text:p>
          </table:table-cell>
          <table:table-cell office:value-type="float" office:value="17000" calcext:value-type="float">
            <text:p>17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2279994" calcext:value-type="float">
            <text:p>2279994</text:p>
          </table:table-cell>
          <table:table-cell office:value-type="string" calcext:value-type="string">
            <text:p>OTROS TRABAJOS REALIZ. OTRAS EMPRESAS Y PROF.PROM..</text:p>
          </table:table-cell>
          <table:table-cell office:value-type="float" office:value="135776.16" calcext:value-type="float">
            <text:p>135.776,16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APORTACIÓN A DIPUT. PROV. MUESTRA TEATRO AUTORES CONTEMP.</text:p>
          </table:table-cell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3" calcext:value-type="float">
            <text:p>47903</text:p>
          </table:table-cell>
          <table:table-cell office:value-type="string" calcext:value-type="string">
            <text:p>SUBVENCION A OTRA DANZA PARA EL FESTIVAL ABRIL EN DANZA</text:p>
          </table:table-cell>
          <table:table-cell office:value-type="float" office:value="13500" calcext:value-type="float">
            <text:p>13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7905" calcext:value-type="float">
            <text:p>47905</text:p>
          </table:table-cell>
          <table:table-cell office:value-type="string" calcext:value-type="string">
            <text:p>SUBVENCION A EMPRESAS Y AUTONOMOS DEL SECTOR CULTURA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04" calcext:value-type="float">
            <text:p>48904</text:p>
          </table:table-cell>
          <table:table-cell office:value-type="string" calcext:value-type="string">
            <text:p>SUBVENC. A LA ASOC. AUTORES IND. CONTEMP. PARA PHOTOALICANTE</text:p>
          </table:table-cell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06" calcext:value-type="float">
            <text:p>48906</text:p>
          </table:table-cell>
          <table:table-cell office:value-type="string" calcext:value-type="string">
            <text:p>PREMIO EUSEBIO SEMPERE DE LA CREACION Y DEL PENSAMIENTO ARTI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10" calcext:value-type="float">
            <text:p>48910</text:p>
          </table:table-cell>
          <table:table-cell office:value-type="string" calcext:value-type="string">
            <text:p>PREMIOS Y SUBVENCIONES A FAMILIAS E INST.SIN FINES LUCRO SEC</text:p>
          </table:table-cell>
          <table:table-cell office:value-type="float" office:value="75000" calcext:value-type="float">
            <text:p>75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48958" calcext:value-type="float">
            <text:p>48958</text:p>
          </table:table-cell>
          <table:table-cell office:value-type="string" calcext:value-type="string">
            <text:p>SUBV. SDADES. MUSIC.LA AMISTAD,L'HARMONIA,CDAD.ASIS Y CAROLI</text:p>
          </table:table-cell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. EDIFICIOS Y OTRAS CONST. PATRIMONIO H.A.</text:p>
          </table:table-cell>
          <table:table-cell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Y CONSERV. MAQ.INST.TEC.Y UTILLAJE PATRIMONIO H.A.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EP. MANT. Y CONSERV.OTRO INMOVIL. MAT. ESCULTURAS URBANA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.PUNL.PATRIMONIO H.A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PROTECC. Y GEST. PATRIMONIO H.A.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PATRIMONIO HISTORICO ARTISTICO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PROTECC. Y GEST. PATRIMONIO H.A.</text:p>
          </table:table-cell>
          <table:table-cell office:value-type="float" office:value="18784.18" calcext:value-type="float">
            <text:p>18.784,18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ÉC. PROTECC. Y GEST. PATRIMONIO H.A.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2279976" calcext:value-type="float">
            <text:p>2279976</text:p>
          </table:table-cell>
          <table:table-cell office:value-type="string" calcext:value-type="string">
            <text:p>OTROS TRABAJOS POR OTRAS EMPRESAS PR. Y GEST. PATRIM. H.A.</text:p>
          </table:table-cell>
          <table:table-cell office:value-type="float" office:value="57855.18" calcext:value-type="float">
            <text:p>57.855,18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6270023" calcext:value-type="float">
            <text:p>6270023</text:p>
          </table:table-cell>
          <table:table-cell office:value-type="string" calcext:value-type="string">
            <text:p>R.I. CENTRO INTERPRETACIÓN TORRE SARRIÓ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BIBLIOTE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REP. MANT. Y CONSERV. MAQ., INSTAL. Y UTILLAJE BIBLIOTE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BIBLIOTECAS</text:p>
          </table:table-cell>
          <table:table-cell office:value-type="float" office:value="6650" calcext:value-type="float">
            <text:p>6.65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BIBLIOTECAS</text:p>
          </table:table-cell>
          <table:table-cell office:value-type="float" office:value="996" calcext:value-type="float">
            <text:p>996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BIBLIOTECAS</text:p>
          </table:table-cell>
          <table:table-cell office:value-type="float" office:value="18150" calcext:value-type="float">
            <text:p>18.15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BIBLIOTE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 BIBLIOTEC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1" calcext:value-type="float">
            <text:p>3321</text:p>
          </table:table-cell>
          <table:table-cell office:value-type="float" office:value="2279970" calcext:value-type="float">
            <text:p>2279970</text:p>
          </table:table-cell>
          <table:table-cell office:value-type="string" calcext:value-type="string">
            <text:p>OTROS TRABAJOS REALIZADOS POR OTRAS EMPRESAS BIBLIOTECAS</text:p>
          </table:table-cell>
          <table:table-cell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 ARCHIVO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REP. MANT. Y CONSERV. MAQ., INSTAL. Y UTILLAJE ARCHIV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 ARCHIVOS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ARCHIVO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. ARCHIVO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22" calcext:value-type="float">
            <text:p>332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ARCHIVO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DEPORTES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DEPORTES</text:p>
          </table:table-cell>
          <table:table-cell office:value-type="float" office:value="15199" calcext:value-type="float">
            <text:p>15.199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. DEPORT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SUMINISTRO MATERIAL SANITARIO. DEPORTES</text:p>
          </table:table-cell>
          <table:table-cell office:value-type="float" office:value="3150" calcext:value-type="float">
            <text:p>3.15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MATERIAL DEPORTIVO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 EN ACTIVIDADES DEPORTIVAS</text:p>
          </table:table-cell>
          <table:table-cell office:value-type="float" office:value="3150" calcext:value-type="float">
            <text:p>3.15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DEPORTIVAS</text:p>
          </table:table-cell>
          <table:table-cell office:value-type="float" office:value="13500" calcext:value-type="float">
            <text:p>13.5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PROMOCIÓN Y F. DEPORTE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4" calcext:value-type="float">
            <text:p>2279944</text:p>
          </table:table-cell>
          <table:table-cell office:value-type="string" calcext:value-type="string">
            <text:p>OTROS TRABAJOS REALIZ. POR OTRAS EMP. ORG. JUEGOS ESCOLARES</text:p>
          </table:table-cell>
          <table:table-cell office:value-type="float" office:value="102000" calcext:value-type="float">
            <text:p>102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5" calcext:value-type="float">
            <text:p>2279945</text:p>
          </table:table-cell>
          <table:table-cell office:value-type="string" calcext:value-type="string">
            <text:p>OTROS TRABAJOS REALIZ. POR OTRAS EMP. ORG. EVENTOS DEPORT.</text:p>
          </table:table-cell>
          <table:table-cell office:value-type="float" office:value="125000" calcext:value-type="float">
            <text:p>1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6" calcext:value-type="float">
            <text:p>2279946</text:p>
          </table:table-cell>
          <table:table-cell office:value-type="string" calcext:value-type="string">
            <text:p>OTROS TRABAJOS REALIZ. POR OTRAS EMP. SERV ENSEÑANZA DEPORT</text:p>
          </table:table-cell>
          <table:table-cell office:value-type="float" office:value="258129" calcext:value-type="float">
            <text:p>258.129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47" calcext:value-type="float">
            <text:p>2279947</text:p>
          </table:table-cell>
          <table:table-cell office:value-type="string" calcext:value-type="string">
            <text:p>OTROS TRABAJOS REALIZADOS POR OTRAS EMP. SERV. SOCORRISMO</text:p>
          </table:table-cell>
          <table:table-cell office:value-type="float" office:value="175000" calcext:value-type="float">
            <text:p>17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2279998" calcext:value-type="float">
            <text:p>2279998</text:p>
          </table:table-cell>
          <table:table-cell office:value-type="string" calcext:value-type="string">
            <text:p>OTROS TRAB. REALIZADOS POR OTRAS EMPRESAS.PROGRAMA DEPORT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23" calcext:value-type="float">
            <text:p>48923</text:p>
          </table:table-cell>
          <table:table-cell office:value-type="string" calcext:value-type="string">
            <text:p>SUBV. A ENTIDADES DEPORTIVAS EN COMPETICIÓN OFICIAL ALTO NIV</text:p>
          </table:table-cell>
          <table:table-cell office:value-type="float" office:value="125000" calcext:value-type="float">
            <text:p>1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5" calcext:value-type="float">
            <text:p>48965</text:p>
          </table:table-cell>
          <table:table-cell office:value-type="string" calcext:value-type="string">
            <text:p>SUBVENCIONES A CLUBES EN COMPETICION OFICIAL</text:p>
          </table:table-cell>
          <table:table-cell office:value-type="float" office:value="125000" calcext:value-type="float">
            <text:p>1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6" calcext:value-type="float">
            <text:p>48966</text:p>
          </table:table-cell>
          <table:table-cell office:value-type="string" calcext:value-type="string">
            <text:p>SUBVENCIONES A APAS PARTICIPANTES JUEGOS ESCOLARES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7" calcext:value-type="float">
            <text:p>48967</text:p>
          </table:table-cell>
          <table:table-cell office:value-type="string" calcext:value-type="string">
            <text:p>SUBV. TRANSPORTE AL CENTRO TEC. DEPORTIVA DE CHESTE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8" calcext:value-type="float">
            <text:p>48968</text:p>
          </table:table-cell>
          <table:table-cell office:value-type="string" calcext:value-type="string">
            <text:p>SUBVENCIONES A ENTIDADES ORGANIZACION DE EVENTOS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69" calcext:value-type="float">
            <text:p>48969</text:p>
          </table:table-cell>
          <table:table-cell office:value-type="string" calcext:value-type="string">
            <text:p>AYUDAS DEPORTISTAS JOVENES PROMESAS Y ALTO NIVEL</text:p>
          </table:table-cell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70" calcext:value-type="float">
            <text:p>48970</text:p>
          </table:table-cell>
          <table:table-cell office:value-type="string" calcext:value-type="string">
            <text:p>SUBV. A LA PROFESIONALIZACION DE ENTIDADES DEPORTIVA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7" calcext:value-type="float">
            <text:p>48987</text:p>
          </table:table-cell>
          <table:table-cell office:value-type="string" calcext:value-type="string">
            <text:p>SUBVENCION COPA DE SAN PEDRO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8" calcext:value-type="float">
            <text:p>48988</text:p>
          </table:table-cell>
          <table:table-cell office:value-type="string" calcext:value-type="string">
            <text:p>SUBV. TRANSPORTE CLUB COMPETICION OFICAL</text:p>
          </table:table-cell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89" calcext:value-type="float">
            <text:p>48989</text:p>
          </table:table-cell>
          <table:table-cell office:value-type="string" calcext:value-type="string">
            <text:p>SUBV. A ENTIDADES POR ESCUELAS FORMATIVAS DEPORTIVAS</text:p>
          </table:table-cell>
          <table:table-cell office:value-type="float" office:value="320000" calcext:value-type="float">
            <text:p>32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3" calcext:value-type="float">
            <text:p>48993</text:p>
          </table:table-cell>
          <table:table-cell office:value-type="string" calcext:value-type="string">
            <text:p>PROGRAMA DE FORMACIÓN A ENTIDADES DEPORTIVAS Y ASOCIACIONE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4" calcext:value-type="float">
            <text:p>48994</text:p>
          </table:table-cell>
          <table:table-cell office:value-type="string" calcext:value-type="string">
            <text:p>SUBV. A DEPORTISTAS EN COMPETICIÓN OFICIAL POR TRANSPORTE</text:p>
          </table:table-cell>
          <table:table-cell office:value-type="float" office:value="18526" calcext:value-type="float">
            <text:p>18.526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5" calcext:value-type="float">
            <text:p>48995</text:p>
          </table:table-cell>
          <table:table-cell office:value-type="string" calcext:value-type="string">
            <text:p>SUBV. A CLUBES EN COMPETICIÓN OFICIAL QUE DESARROLLEN ACCION</text:p>
          </table:table-cell>
          <table:table-cell office:value-type="float" office:value="16880" calcext:value-type="float">
            <text:p>16.88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48996" calcext:value-type="float">
            <text:p>48996</text:p>
          </table:table-cell>
          <table:table-cell office:value-type="string" calcext:value-type="string">
            <text:p>SUBV. CLUBES COMPETICIÓN OFICIAL DESARROLLEN ACCIONES <text:s/>PROM</text:p>
          </table:table-cell>
          <table:table-cell office:value-type="float" office:value="104300" calcext:value-type="float">
            <text:p>104.3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 INSTALACIONES DEPORTIVAS <text:s/>PARA ACTIVIDADES DE LA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.,INSTAL.Y UTILL. INSTALACIONES DEPORTIVAS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 INSTALACIONES DEPORTIVAS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2279953" calcext:value-type="float">
            <text:p>2279953</text:p>
          </table:table-cell>
          <table:table-cell office:value-type="string" calcext:value-type="string">
            <text:p>OTROS TRABAJOS REALIZADOS POR OTRAS EMP. INSTALACIONES DEPOR</text:p>
          </table:table-cell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62315" calcext:value-type="float">
            <text:p>62315</text:p>
          </table:table-cell>
          <table:table-cell office:value-type="string" calcext:value-type="string">
            <text:p>MAQUINARIA, INSTALACIONES TÉCNICAS Y UTILLAJE.</text:p>
          </table:table-cell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317" calcext:value-type="float">
            <text:p>2317</text:p>
          </table:table-cell>
          <table:table-cell office:value-type="float" office:value="48985" calcext:value-type="float">
            <text:p>48985</text:p>
          </table:table-cell>
          <table:table-cell office:value-type="string" calcext:value-type="string">
            <text:p>(PISA) SUBV. PARA PROY DE INCLUSION SOCIAL A TRAVES DEPORTE</text:p>
          </table:table-cell>
          <table:table-cell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(PISA) REP. MANT.Y CONSERV. EDIFICIOS Y OTRAS CONST. SERV. 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(PISA) REP. MANT. Y CONSER.MOBILIARIO Y ENSERES. SERVICIOS S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ICACIONES.SERV.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. SERVICIOS SOCIALES</text:p>
          </table:table-cell>
          <table:table-cell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. SERVICIOS SOCIALE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ECNICOS.ADMON. SERVICIOS SOCIALE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279909" calcext:value-type="float">
            <text:p>2279909</text:p>
          </table:table-cell>
          <table:table-cell office:value-type="string" calcext:value-type="string">
            <text:p>(PISA) O.TRAB. REALIZ. POR OTRAS EMP.ADMON GRAL SERVICIOS SO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1" calcext:value-type="float">
            <text:p>231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(PISA) LOCOMOCIÓN ADMON GENERAL A SOCIAL</text:p>
          </table:table-cell>
          <table:table-cell office:value-type="float" office:value="7000" calcext:value-type="float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(PISA) OTROS TRAB. REALIZ. OTRAS EMPRESAS <text:s/>ACT. INCLUSION <text:s/>L</text:p>
          </table:table-cell>
          <table:table-cell office:value-type="float" office:value="357321.41" calcext:value-type="float">
            <text:p>357.321,41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2279916" calcext:value-type="float">
            <text:p>2279916</text:p>
          </table:table-cell>
          <table:table-cell office:value-type="string" calcext:value-type="string">
            <text:p>(PISA) O.TRAB. REALIZ. POR OTRAS EMP.PROGRAMAS PERSONALIZADO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(PISA) PRESTACIONES ECONOMICAS INDIVIDUALIZADAS (PEI)</text:p>
          </table:table-cell>
          <table:table-cell office:value-type="float" office:value="695814" calcext:value-type="float">
            <text:p>695.814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018" calcext:value-type="float">
            <text:p>48018</text:p>
          </table:table-cell>
          <table:table-cell office:value-type="string" calcext:value-type="string">
            <text:p>(PISA) ACPE Y OTRAS AYUDAS SOCIALES DE CONCESION DIRECTA</text:p>
          </table:table-cell>
          <table:table-cell office:value-type="float" office:value="868826.43" calcext:value-type="float">
            <text:p>868.826,43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947" calcext:value-type="float">
            <text:p>48947</text:p>
          </table:table-cell>
          <table:table-cell office:value-type="string" calcext:value-type="string">
            <text:p>(PISA) OTRAS AYUDAS <text:s/>DE CONCESION DIRECT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2" calcext:value-type="float">
            <text:p>2312</text:p>
          </table:table-cell>
          <table:table-cell office:value-type="float" office:value="48981" calcext:value-type="float">
            <text:p>48981</text:p>
          </table:table-cell>
          <table:table-cell office:value-type="string" calcext:value-type="string">
            <text:p>(PISA) SUBVENCION ACTIVIDADES INSERCION E INCLUSION LABORAL</text:p>
          </table:table-cell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69901" calcext:value-type="float">
            <text:p>2269901</text:p>
          </table:table-cell>
          <table:table-cell office:value-type="string" calcext:value-type="string">
            <text:p>(PISA) CONSEJO MUNICIPAL DE PERSONAS CON DIVERSIDAD FUNCIONA</text:p>
          </table:table-cell>
          <table:table-cell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INTERVENCION GRUPAL Y COMUNITARIA SASEM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0" calcext:value-type="float">
            <text:p>2279910</text:p>
          </table:table-cell>
          <table:table-cell office:value-type="string" calcext:value-type="string">
            <text:p>(PISA) OTROS TRABAJOS REALIZ. POR OTRAS EMP. ASISTENCIA DOMI</text:p>
          </table:table-cell>
          <table:table-cell office:value-type="float" office:value="2838673.57" calcext:value-type="float">
            <text:p>2.838.673,57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11" calcext:value-type="float">
            <text:p>2279911</text:p>
          </table:table-cell>
          <table:table-cell office:value-type="string" calcext:value-type="string">
            <text:p>(PISA) OTROS TRABAJOS REALIZ. POR OTRAS EMP. ESTANCIAS DIURN</text:p>
          </table:table-cell>
          <table:table-cell office:value-type="float" office:value="454284.2" calcext:value-type="float">
            <text:p>454.284,2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20" calcext:value-type="float">
            <text:p>2279920</text:p>
          </table:table-cell>
          <table:table-cell office:value-type="string" calcext:value-type="string">
            <text:p>(PISA) OTROS TRABAJOS REALIZ. POR OTRAS EMP. SERVICIOS COMID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38" calcext:value-type="float">
            <text:p>2279938</text:p>
          </table:table-cell>
          <table:table-cell office:value-type="string" calcext:value-type="string">
            <text:p>(PISA) OTROS TRAB.REALIZ.OTRAS EMP. <text:s/>DIVERSIDAD FUNCIONAL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58" calcext:value-type="float">
            <text:p>2279958</text:p>
          </table:table-cell>
          <table:table-cell office:value-type="string" calcext:value-type="string">
            <text:p>(PISA) OTROS TRABAJOS REALIZ. POR OTRAS EMP. TELEASISTENCIA</text:p>
          </table:table-cell>
          <table:table-cell office:value-type="float" office:value="253543.24" calcext:value-type="float">
            <text:p>253.543,24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3" calcext:value-type="float">
            <text:p>2313</text:p>
          </table:table-cell>
          <table:table-cell office:value-type="float" office:value="2279995" calcext:value-type="float">
            <text:p>2279995</text:p>
          </table:table-cell>
          <table:table-cell office:value-type="string" calcext:value-type="string">
            <text:p>(PISA) FORMACION CUIDADORES DEPENDENCIA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MATERIAL EVALUACION Y DIAGNOSTICO</text:p>
          </table:table-cell>
          <table:table-cell office:value-type="float" office:value="9212.6" calcext:value-type="float">
            <text:p>9.212,6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4" calcext:value-type="float">
            <text:p>2314</text:p>
          </table:table-cell>
          <table:table-cell office:value-type="float" office:value="2279914" calcext:value-type="float">
            <text:p>2279914</text:p>
          </table:table-cell>
          <table:table-cell office:value-type="string" calcext:value-type="string">
            <text:p>(PISA) OTROS TRABAJOS REALIZ. POR OTRAS EMP. MED E INTERVENC</text:p>
          </table:table-cell>
          <table:table-cell office:value-type="float" office:value="145991.99" calcext:value-type="float">
            <text:p>145.991,99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5" calcext:value-type="float">
            <text:p>2315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VOLUNTARIAD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5" calcext:value-type="float">
            <text:p>2315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. GASTOS DIVERSOS CENTRO ASOCIACIONES Y VOLUNTARIADO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5" calcext:value-type="float">
            <text:p>2315</text:p>
          </table:table-cell>
          <table:table-cell office:value-type="float" office:value="48001" calcext:value-type="float">
            <text:p>48001</text:p>
          </table:table-cell>
          <table:table-cell office:value-type="string" calcext:value-type="string">
            <text:p>AYUDAS POR CATASTROFES EN TERRITORIO ESPAÑOL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5" calcext:value-type="float">
            <text:p>2315</text:p>
          </table:table-cell>
          <table:table-cell office:value-type="float" office:value="48991" calcext:value-type="float">
            <text:p>48991</text:p>
          </table:table-cell>
          <table:table-cell office:value-type="string" calcext:value-type="string">
            <text:p>SUBVENCIÓN VOLUNTARIAD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6" calcext:value-type="float">
            <text:p>231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OOPERACION-AYUD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6" calcext:value-type="float">
            <text:p>2316</text:p>
          </table:table-cell>
          <table:table-cell office:value-type="float" office:value="48948" calcext:value-type="float">
            <text:p>48948</text:p>
          </table:table-cell>
          <table:table-cell office:value-type="string" calcext:value-type="string">
            <text:p>CONVENIO FUNDACIÓN ANTONIO MORENO (DAR AL KARAMA)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6" calcext:value-type="float">
            <text:p>2316</text:p>
          </table:table-cell>
          <table:table-cell office:value-type="float" office:value="48983" calcext:value-type="float">
            <text:p>48983</text:p>
          </table:table-cell>
          <table:table-cell office:value-type="string" calcext:value-type="string">
            <text:p>(PISA) SUBVENCIONES FORMACIÓN Y SENSIBILIZACIÓ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6" calcext:value-type="float">
            <text:p>2316</text:p>
          </table:table-cell>
          <table:table-cell office:value-type="float" office:value="49001" calcext:value-type="float">
            <text:p>49001</text:p>
          </table:table-cell>
          <table:table-cell office:value-type="string" calcext:value-type="string">
            <text:p>AYUDAS HUMANITARIA Y EMERGENCIA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INMIGRACION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STROS EMERGENCIA SOCIAL</text:p>
          </table:table-cell>
          <table:table-cell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SENSIBILIZACION INMIGRACIÓ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 Y SUMINISTROS INMIGRACIÓN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 PROMOCION Y REINSERCION SOCIAL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ESTUDIOS Y TRABAJOS TÉCNICOS INMIGRACIÓN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3" calcext:value-type="float">
            <text:p>2279913</text:p>
          </table:table-cell>
          <table:table-cell office:value-type="string" calcext:value-type="string">
            <text:p>(PISA) OTROS TRABAJOS REALIZ. POR OTRAS EMPR.EMERGENCIA SOCI</text:p>
          </table:table-cell>
          <table:table-cell office:value-type="float" office:value="550000" calcext:value-type="float">
            <text:p>55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7" calcext:value-type="float">
            <text:p>2279917</text:p>
          </table:table-cell>
          <table:table-cell office:value-type="string" calcext:value-type="string">
            <text:p>(PISA) O. TRAB REALIZ.POR OTRAS EMP.CTRO ACOGIDA PERSONAS SI</text:p>
          </table:table-cell>
          <table:table-cell office:value-type="float" office:value="1320000" calcext:value-type="float">
            <text:p>1.32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8" calcext:value-type="float">
            <text:p>2279918</text:p>
          </table:table-cell>
          <table:table-cell office:value-type="string" calcext:value-type="string">
            <text:p>(PISA) OTROS TRABAJOS REALIZ. POR OTRAS EMP.INCLUSION SOCIAL</text:p>
          </table:table-cell>
          <table:table-cell office:value-type="float" office:value="319182.51" calcext:value-type="float">
            <text:p>319.182,51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19" calcext:value-type="float">
            <text:p>2279919</text:p>
          </table:table-cell>
          <table:table-cell office:value-type="string" calcext:value-type="string">
            <text:p>(EDUSI) DESARROLLO PROG. AT. SOC. PERSONAS SIT.RIESGO SOCIAL</text:p>
          </table:table-cell>
          <table:table-cell office:value-type="float" office:value="79486.26" calcext:value-type="float">
            <text:p>79.486,26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2279974" calcext:value-type="float">
            <text:p>2279974</text:p>
          </table:table-cell>
          <table:table-cell office:value-type="string" calcext:value-type="string">
            <text:p>(PISA) OTROS TRAB.REALIZ.EMPRE.COHESION SOCIAL Y FORMACION P</text:p>
          </table:table-cell>
          <table:table-cell office:value-type="float" office:value="472553.8" calcext:value-type="float">
            <text:p>472.553,8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77" calcext:value-type="float">
            <text:p>48977</text:p>
          </table:table-cell>
          <table:table-cell office:value-type="string" calcext:value-type="string">
            <text:p>(PISA) SUBVENCIONES A ENTIDADES DE INTERÉS SOCIAL</text:p>
          </table:table-cell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7" calcext:value-type="float">
            <text:p>2317</text:p>
          </table:table-cell>
          <table:table-cell office:value-type="float" office:value="48984" calcext:value-type="float">
            <text:p>48984</text:p>
          </table:table-cell>
          <table:table-cell office:value-type="string" calcext:value-type="string">
            <text:p>(PISA) CONVENIO CRUZ ROJA ATENCIÓN EN EMERGENCIAS Y CATASTRO</text:p>
          </table:table-cell>
          <table:table-cell office:value-type="float" office:value="80148.79" calcext:value-type="float">
            <text:p>80.148,79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IMPL. PLAN MUNICIPAL DE IGUALDAD Y PROM. IGUALDAD DEPORTES,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IGUALDAD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POR OTRAS EMPRESA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1" calcext:value-type="float">
            <text:p>2279921</text:p>
          </table:table-cell>
          <table:table-cell office:value-type="string" calcext:value-type="string">
            <text:p>SERVICIO ASESORAMIENTO JURÍDICO V.G.</text:p>
          </table:table-cell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79923" calcext:value-type="float">
            <text:p>2279923</text:p>
          </table:table-cell>
          <table:table-cell office:value-type="string" calcext:value-type="string">
            <text:p>PACTO DE ESTADO CONTRA LA VIOLENCIA DE GÉNERO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8" calcext:value-type="float">
            <text:p>2318</text:p>
          </table:table-cell>
          <table:table-cell office:value-type="float" office:value="2279955" calcext:value-type="float">
            <text:p>2279955</text:p>
          </table:table-cell>
          <table:table-cell office:value-type="string" calcext:value-type="string">
            <text:p>APOYO AL MOVIMIENTO LGTBI</text:p>
          </table:table-cell>
          <table:table-cell office:value-type="float" office:value="24000" calcext:value-type="float">
            <text:p>24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DES. MENORES CENTROS SOCIOEDUCATIVOS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(PISA) OTROS GASTOS DIVERSOS ACCION COMUNITARIA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69900" calcext:value-type="float">
            <text:p>2269900</text:p>
          </table:table-cell>
          <table:table-cell office:value-type="string" calcext:value-type="string">
            <text:p>(PISA) OT. GAST. DIV. ATENCION SOCIAL A COLETIV. VULNERABLES</text:p>
          </table:table-cell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(PISA) OTROS TRABAJOS REALIZ. POR OTRAS EMP. SERVICIOS ORIEN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2279960" calcext:value-type="float">
            <text:p>2279960</text:p>
          </table:table-cell>
          <table:table-cell office:value-type="string" calcext:value-type="string">
            <text:p>(PISA) OTROS TR. REALIZ. O EMP.INTERVENCION COMUNITARIA Y PE</text:p>
          </table:table-cell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19" calcext:value-type="float">
            <text:p>2319</text:p>
          </table:table-cell>
          <table:table-cell office:value-type="float" office:value="48945" calcext:value-type="float">
            <text:p>48945</text:p>
          </table:table-cell>
          <table:table-cell office:value-type="string" calcext:value-type="string">
            <text:p>(PISA) SUBVENCION A ENTIDADES DE INTERES SOCIAL</text:p>
          </table:table-cell>
          <table:table-cell office:value-type="float" office:value="450000" calcext:value-type="float">
            <text:p>450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0901" calcext:value-type="float">
            <text:p>2260901</text:p>
          </table:table-cell>
          <table:table-cell office:value-type="string" calcext:value-type="string">
            <text:p>(PISA) ACTIVIDADES DE PROMOCIÓN JUVENIL</text:p>
          </table:table-cell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JUVENTUD</text:p>
          </table:table-cell>
          <table:table-cell office:value-type="float" office:value="5768" calcext:value-type="float">
            <text:p>5.768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PLAN DE JUVENTUD. BOLSA DE PROYECTOS JUVENIL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25" calcext:value-type="float">
            <text:p>2279925</text:p>
          </table:table-cell>
          <table:table-cell office:value-type="string" calcext:value-type="string">
            <text:p>(PISA) OTROS TRAB. REALIZ. POR OTRAS EMP. GESTION ANIMACION</text:p>
          </table:table-cell>
          <table:table-cell office:value-type="float" office:value="109617.5" calcext:value-type="float">
            <text:p>109.617,5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2279999" calcext:value-type="float">
            <text:p>2279999</text:p>
          </table:table-cell>
          <table:table-cell office:value-type="string" calcext:value-type="string">
            <text:p>OTROS TRAB. REALIZ. POR OTRAS EMP. ACTIVIDADES ZONA NORTE</text:p>
          </table:table-cell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104" calcext:value-type="float">
            <text:p>48104</text:p>
          </table:table-cell>
          <table:table-cell office:value-type="string" calcext:value-type="string">
            <text:p>PREMIOS Y BECAS ACTIVIDADES JUVENILES</text:p>
          </table:table-cell>
          <table:table-cell office:value-type="float" office:value="10850" calcext:value-type="float">
            <text:p>10.85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25" calcext:value-type="float">
            <text:p>48925</text:p>
          </table:table-cell>
          <table:table-cell office:value-type="string" calcext:value-type="string">
            <text:p>SUBVENCION CONSEJO JUVENTUD ALICANTE</text:p>
          </table:table-cell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48997" calcext:value-type="float">
            <text:p>48997</text:p>
          </table:table-cell>
          <table:table-cell office:value-type="string" calcext:value-type="string">
            <text:p>AYUDAS FORMACION JOVENE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23" calcext:value-type="float">
            <text:p>1623</text:p>
          </table:table-cell>
          <table:table-cell office:value-type="float" office:value="62309" calcext:value-type="float">
            <text:p>62309</text:p>
          </table:table-cell>
          <table:table-cell office:value-type="string" calcext:value-type="string">
            <text:p>MAQUINARIA,INSTALACIONES TECNICAS Y UTILLAJE</text:p>
          </table:table-cell>
          <table:table-cell office:value-type="float" office:value="922686.31" calcext:value-type="float">
            <text:p>922.686,31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13" calcext:value-type="float">
            <text:p>2313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(PISA) PRENSA, REVISTAS, LIBROS Y OTRAS PUBL.CENTROS MPALES</text:p>
          </table:table-cell>
          <table:table-cell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13" calcext:value-type="float">
            <text:p>2313</text:p>
          </table:table-cell>
          <table:table-cell office:value-type="float" office:value="22106" calcext:value-type="float">
            <text:p>22106</text:p>
          </table:table-cell>
          <table:table-cell office:value-type="string" calcext:value-type="string">
            <text:p>(PISA) PRODUCTOS FARMACEUTICOS Y MATERIAL SANITARIO CENTRO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13" calcext:value-type="float">
            <text:p>2313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(PISA) OTROS SUMINISTROS CENTROS MUNICIPALES DE MAYORES</text:p>
          </table:table-cell>
          <table:table-cell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13" calcext:value-type="float">
            <text:p>2313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CENTROS MUNICIPALES MAYORES</text:p>
          </table:table-cell>
          <table:table-cell office:value-type="float" office:value="282236.6" calcext:value-type="float">
            <text:p>282.236,6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13" calcext:value-type="float">
            <text:p>2313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 CENTROS DE MAYORES</text:p>
          </table:table-cell>
          <table:table-cell office:value-type="float" office:value="257263.71" calcext:value-type="float">
            <text:p>257.263,71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205" calcext:value-type="float">
            <text:p>62205</text:p>
          </table:table-cell>
          <table:table-cell office:value-type="string" calcext:value-type="string">
            <text:p>(EDIFICANT) CONSTRUCC.GIMNASIO Y COMEDOR CEIP JUAN BAUT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8" calcext:value-type="float">
            <text:p>63208</text:p>
          </table:table-cell>
          <table:table-cell office:value-type="string" calcext:value-type="string">
            <text:p>(EDIFICANT) REHAB.INTEGRAL CEE PUB. SANTO ANGEL DE LA GUARDA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09" calcext:value-type="float">
            <text:p>63209</text:p>
          </table:table-cell>
          <table:table-cell office:value-type="string" calcext:value-type="string">
            <text:p>(EDIFICANT) AMPLIACIÓN DEL CENTRO CEIP LA FLORIDA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EDIFICIOS Y OTRAS CONSTRUCCIONES.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3211" calcext:value-type="float">
            <text:p>63211</text:p>
          </table:table-cell>
          <table:table-cell office:value-type="string" calcext:value-type="string">
            <text:p>CONSTR.CENTRO EDUCACION ESPECIAL EL SOMNI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2279962" calcext:value-type="float">
            <text:p>2279962</text:p>
          </table:table-cell>
          <table:table-cell office:value-type="string" calcext:value-type="string">
            <text:p>(PISA) O. TRAB. REALIZ. POR OTRAS EMP. VIG ESCOLARIDAD OBLIG</text:p>
          </table:table-cell>
          <table:table-cell office:value-type="float" office:value="176280.53" calcext:value-type="float">
            <text:p>176.280,53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GASTOS DIVERSOS</text:p>
          </table:table-cell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IDADES EDUCATIVAS</text:p>
          </table:table-cell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POR OTRAS EMP.: ACT. EXTRAESCOLARES</text:p>
          </table:table-cell>
          <table:table-cell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BONO BUS DESPLAZAMIENTO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1" calcext:value-type="float">
            <text:p>48911</text:p>
          </table:table-cell>
          <table:table-cell office:value-type="string" calcext:value-type="string">
            <text:p>(PISA) SUBVENCIONES A PROGRAMAS EDUCATIVOS</text:p>
          </table:table-cell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12" calcext:value-type="float">
            <text:p>48912</text:p>
          </table:table-cell>
          <table:table-cell office:value-type="string" calcext:value-type="string">
            <text:p>(PISA) SUBVENCIONES A PROGRAMAS EDUCATIVOS PLANES INTEGRALES</text:p>
          </table:table-cell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48924" calcext:value-type="float">
            <text:p>48924</text:p>
          </table:table-cell>
          <table:table-cell office:value-type="string" calcext:value-type="string">
            <text:p>(PISA) SUBVENCIÓN A FAPAS (FEDERACIONES DE MADRES/PADRES)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(PISA) ACTIV.PREVENCION E INCORPORAC.SOCIAL DROGODEPENDENCIA</text:p>
          </table:table-cell>
          <table:table-cell office:value-type="float" office:value="134305" calcext:value-type="float">
            <text:p>134.305,0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316" calcext:value-type="float">
            <text:p>2316</text:p>
          </table:table-cell>
          <table:table-cell office:value-type="float" office:value="2279961" calcext:value-type="float">
            <text:p>2279961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float" office:value="24515.84" calcext:value-type="float">
            <text:p>24.515,84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Y CONSERV. EDIFICIOS Y OTRAS CONST.MUSEO <text:s/>HOGUERAS</text:p>
          </table:table-cell>
          <table:table-cell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, LIBROS Y OTRAS PUBLICACIONES. FIESTA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ESTATALES</text:p>
          </table:table-cell>
          <table:table-cell office:value-type="float" office:value="300" calcext:value-type="float">
            <text:p>3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GASTOS MUNICIPALES CELEBRACION FIESTAS</text:p>
          </table:table-cell>
          <table:table-cell office:value-type="float" office:value="700000" calcext:value-type="float">
            <text:p>700.0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. FIESTA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RVICIOS DE SEGURIDAD PRIVADA</text:p>
          </table:table-cell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. REALIZ. POR OTRAS EMP. Y PROFESIONALES</text:p>
          </table:table-cell>
          <table:table-cell office:value-type="float" office:value="70568.8" calcext:value-type="float">
            <text:p>70.568,8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105" calcext:value-type="float">
            <text:p>48105</text:p>
          </table:table-cell>
          <table:table-cell office:value-type="string" calcext:value-type="string">
            <text:p>PREMIOS CONCURSOS FIESTAS</text:p>
          </table:table-cell>
          <table:table-cell office:value-type="float" office:value="14650" calcext:value-type="float">
            <text:p>14.650,00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48917" calcext:value-type="float">
            <text:p>48917</text:p>
          </table:table-cell>
          <table:table-cell office:value-type="string" calcext:value-type="string">
            <text:p>SUBVENCIONES A ENTIDADES FESTERAS</text:p>
          </table:table-cell>
          <table:table-cell office:value-type="float" office:value="885000" calcext:value-type="float">
            <text:p>885.000,0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 REVISTAS 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500" calcext:value-type="float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32" calcext:value-type="float">
            <text:p>9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 TEAM</text:p>
          </table:table-cell>
          <table:table-cell office:value-type="float" office:value="38400" calcext:value-type="float">
            <text:p>38.400,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….</text:p>
          </table:table-cell>
          <table:table-cell table:style-name="ce5" table:formula="of:=SUM([.E6:.E1347])" office:value-type="float" office:value="359259905.51" calcext:value-type="float">
            <text:p>359.259.905,51</text:p>
          </table:table-cell>
          <table:table-cell table:number-columns-repeated="1017"/>
        </table:table-row>
        <table:table-row table:style-name="ro1" table:number-rows-repeated="104722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00:16.024000000</dc:date>
    <meta:editing-duration>PT6M58S</meta:editing-duration>
    <meta:editing-cycles>2</meta:editing-cycles>
    <meta:generator>LibreOffice/7.3.7.2$Windows_X86_64 LibreOffice_project/e114eadc50a9ff8d8c8a0567d6da8f454beeb84f</meta:generator>
    <meta:document-statistic meta:table-count="1" meta:cell-count="6720" meta:object-count="0"/>
  </office:meta>
</office:document-meta>
</file>