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3.5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ivienda Gast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PATRONATO MUNICIPAL DE LA VIVIENDA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DE GASTOS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 Y OTRAS CONSTRUCCIONES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<text:s/>PROG. EL CLAUSTRO Y PROM. CASCO ANT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PROG. EL CLAUSTRO Y PROM. C. AN</text:p>
          </table:table-cell>
          <table:table-cell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. EL CLAUSTRO Y</text:p>
          </table:table-cell>
          <table:table-cell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48001" calcext:value-type="float">
            <text:p>48001</text:p>
          </table:table-cell>
          <table:table-cell office:value-type="string" calcext:value-type="string">
            <text:p>TRANSF. CORRIENTES, PREMIOS, BECAS, EST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¿N PRESUPUESTARIA.</text:p>
          </table:table-cell>
          <table:table-cell office:value-type="float" office:value="27918" calcext:value-type="float">
            <text:p>27.918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33" calcext:value-type="float">
            <text:p>93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GESTIÓN TERMINACIÓN CENTRO 14</text:p>
          </table:table-cell>
          <table:table-cell office:value-type="float" office:value="1405912" calcext:value-type="float">
            <text:p>1.405.912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ETRIBUCIONES PERSONAL DIRECTIVO</text:p>
          </table:table-cell>
          <table:table-cell office:value-type="float" office:value="73060" calcext:value-type="float">
            <text:p>73.06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0701" calcext:value-type="float">
            <text:p>10701</text:p>
          </table:table-cell>
          <table:table-cell office:value-type="string" calcext:value-type="string">
            <text:p>CONTRIBUCIONES A PLANES Y FONDOS DE PENSIONES PERS. DIRECTIV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FIJO</text:p>
          </table:table-cell>
          <table:table-cell office:value-type="float" office:value="698307" calcext:value-type="float">
            <text:p>698.307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CARRERA PROFESION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TEMPORAL</text:p>
          </table:table-cell>
          <table:table-cell office:value-type="float" office:value="48397" calcext:value-type="float">
            <text:p>48.397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GRATIFICACIONES SRES. SECRETARIO, INTERVENTOR Y TESORER.</text:p>
          </table:table-cell>
          <table:table-cell office:value-type="float" office:value="34199" calcext:value-type="float">
            <text:p>34.199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ERSONAL</text:p>
          </table:table-cell>
          <table:table-cell office:value-type="float" office:value="82468" calcext:value-type="float">
            <text:p>82.468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office:value-type="float" office:value="275800" calcext:value-type="float">
            <text:p>275.8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DEL PERSONAL</text:p>
          </table:table-cell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GASTOS ACCI¿N SOCIAL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ESTUDIOS DEL PERSONAL</text:p>
          </table:table-cell>
          <table:table-cell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MPLEMENTO FAMILIAR PERSONAL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.INFORM. Y SOFTWARE</text:p>
          </table:table-cell>
          <table:table-cell office:value-type="float" office:value="8400" calcext:value-type="float">
            <text:p>8.4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</text:p>
          </table:table-cell>
          <table:table-cell office:value-type="float" office:value="390000" calcext:value-type="float">
            <text:p>390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NSTALACIONES T¿CNICAS, MAQUINARIA Y UTILLAJE</text:p>
          </table:table-cell>
          <table:table-cell office:value-type="float" office:value="102900" calcext:value-type="float">
            <text:p>102.9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NTENIMIENTO VEHÍCULO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OBILIARIO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EQUIPOS INF., SOFTWARE Y OTROS EQUIPOS</text:p>
          </table:table-cell>
          <table:table-cell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OTROS GASTOS. CUOTAS COMUNIDADES Y DERRAMAS VIVIENDA AISLADA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DQUISICIÓN MATERIAL DE OFICINA NO INVENTARIABLE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ADQUISICI¿N PRENSA, REVISTAS, LIBROS Y OTRAS PUBLICAC.</text:p>
          </table:table-cell>
          <table:table-cell office:value-type="float" office:value="690" calcext:value-type="float">
            <text:p>69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ADQUISICIÓN MATERIAL INFORMÁTICO NO INVENTARIABLE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ÕA EL¿CTRICA</text:p>
          </table:table-cell>
          <table:table-cell office:value-type="float" office:value="174000" calcext:value-type="float">
            <text:p>174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21000" calcext:value-type="float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GA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ÁTICA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COMUNICACIÓN AUDIOVISUAL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280000" calcext:value-type="float">
            <text:p>280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¿N EN DIARIOS OFICIAL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JURÍDICOS, REGISTROS, ETC.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2050" calcext:value-type="float">
            <text:p>2.05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¿CNICOS</text:p>
          </table:table-cell>
          <table:table-cell office:value-type="float" office:value="29072" calcext:value-type="float">
            <text:p>29.072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S DE RECAUDACI¿N A FAVOR DE LA ENTIDAD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float" office:value="142000" calcext:value-type="float">
            <text:p>142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DE CARGOS DE LA JUNTA GENERAL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DEL PERSONAL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¿N DEL PERSONAL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31039" calcext:value-type="float">
            <text:p>31039</text:p>
          </table:table-cell>
          <table:table-cell office:value-type="string" calcext:value-type="string">
            <text:p>INTERESES OPERACIONES DE TESORE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GASTOS DE FORMALIZACION, MODIFICACION Y CANCELACION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.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CUOTA ANUAL ASOCIACION ESPAÑOLA PROMOTORES PUBLICOS VIVIENDA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INFORMÁTIC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AQUINARIA, INSTALACIONES TÉCNICAS Y UTILLAJ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SOTWARE INFORMÁTICO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8201" calcext:value-type="float">
            <text:p>68201</text:p>
          </table:table-cell>
          <table:table-cell office:value-type="string" calcext:value-type="string">
            <text:p>AMPLIACIÓN PARQUE DE VIVIENDA SOCIAL</text:p>
          </table:table-cell>
          <table:table-cell office:value-type="float" office:value="920000" calcext:value-type="float">
            <text:p>920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. Y PROF. INTERMED.</text:p>
          </table:table-cell>
          <table:table-cell office:value-type="float" office:value="397100" calcext:value-type="float">
            <text:p>397.1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DIFICIOS Y OTRAS CONSTRUCCIONES. CASCO ANTIGUO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2" calcext:value-type="float">
            <text:p>1522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97357" calcext:value-type="float">
            <text:p>97.357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.</text:p>
          </table:table-cell>
          <table:table-cell table:style-name="ce5" table:formula="of:=SUM([.E6:.E76])" office:value-type="float" office:value="5582888" calcext:value-type="float">
            <text:p>5.582.888,00</text:p>
          </table:table-cell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30:31.295000000</dc:date>
    <meta:editing-duration>PT4M16S</meta:editing-duration>
    <meta:editing-cycles>3</meta:editing-cycles>
    <meta:generator>LibreOffice/7.3.7.2$Windows_X86_64 LibreOffice_project/e114eadc50a9ff8d8c8a0567d6da8f454beeb84f</meta:generator>
    <meta:document-statistic meta:table-count="1" meta:cell-count="365" meta:object-count="0"/>
  </office:meta>
</office:document-meta>
</file>