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2.97cm"/>
    </style:style>
    <style:style style:name="co3" style:family="table-column">
      <style:table-column-properties fo:break-before="auto" style:column-width="3.8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yuntamiento Ingresos 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/>
          <table:table-cell table:style-name="ce1" office:value-type="string" calcext:value-type="string">
            <text:p>AYUNTAMIENTO DE ALICANT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PRESUPUESTO DE INGRESOS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Eco.</text:p>
          </table:table-cell>
          <table:table-cell table:style-name="ce1" office:value-type="string" calcext:value-type="string">
            <text:p>Descripción</text:p>
          </table:table-cell>
          <table:table-cell table:style-name="ce4" office:value-type="string" calcext:value-type="string">
            <text:p>Previsiones Iniciales</text:p>
          </table:table-cell>
          <table:table-cell table:style-name="ce1"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IMPUESTO SOBRE LA RENTA DE LAS PERSONAS FISICAS</text:p>
          </table:table-cell>
          <table:table-cell office:value-type="float" office:value="8802029.04" calcext:value-type="float">
            <text:p>8.802.029,04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IMPUESTO SOBRE BIENES INMUEBLES-RUSTICOS</text:p>
          </table:table-cell>
          <table:table-cell office:value-type="float" office:value="152515.68" calcext:value-type="float">
            <text:p>152.515,68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MPUESTO SOBRE BIENES INMUEBLES-URBANOS</text:p>
          </table:table-cell>
          <table:table-cell office:value-type="float" office:value="87275696.91" calcext:value-type="float">
            <text:p>87.275.696,91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IMPUESTO SOBRE VEHICULOS DE TRACCION MECANICA</text:p>
          </table:table-cell>
          <table:table-cell office:value-type="float" office:value="16229572.48" calcext:value-type="float">
            <text:p>16.229.572,48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IMPUESTO S/INCREMENTO DEL VALOR DE TERRENOS</text:p>
          </table:table-cell>
          <table:table-cell office:value-type="float" office:value="9085583.23" calcext:value-type="float">
            <text:p>9.085.583,23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IMPUESTO SOBRE ACTIVIDADES ECONOMICAS</text:p>
          </table:table-cell>
          <table:table-cell office:value-type="float" office:value="8615855.07" calcext:value-type="float">
            <text:p>8.615.855,07</text:p>
          </table:table-cell>
          <table:table-cell table:number-columns-repeated="1021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IMPUESTO SOBRE VALOR AÑADIDO</text:p>
          </table:table-cell>
          <table:table-cell office:value-type="float" office:value="7450629.04" calcext:value-type="float">
            <text:p>7.450.629,04</text:p>
          </table:table-cell>
          <table:table-cell table:number-columns-repeated="1021"/>
        </table:table-row>
        <table:table-row table:style-name="ro1">
          <table:table-cell office:value-type="float" office:value="22000" calcext:value-type="float">
            <text:p>22000</text:p>
          </table:table-cell>
          <table:table-cell office:value-type="string" calcext:value-type="string">
            <text:p>IMPUESTO SOBRE EL ALCOHOL Y BEBIDAS DERIVADAS</text:p>
          </table:table-cell>
          <table:table-cell office:value-type="float" office:value="112885.68" calcext:value-type="float">
            <text:p>112.885,68</text:p>
          </table:table-cell>
          <table:table-cell table:number-columns-repeated="1021"/>
        </table:table-row>
        <table:table-row table:style-name="ro1">
          <table:table-cell office:value-type="float" office:value="22001" calcext:value-type="float">
            <text:p>22001</text:p>
          </table:table-cell>
          <table:table-cell office:value-type="string" calcext:value-type="string">
            <text:p>IMPUESTO SOBRE LA CERVEZAS</text:p>
          </table:table-cell>
          <table:table-cell office:value-type="float" office:value="33065.68" calcext:value-type="float">
            <text:p>33.065,68</text:p>
          </table:table-cell>
          <table:table-cell table:number-columns-repeated="1021"/>
        </table:table-row>
        <table:table-row table:style-name="ro1">
          <table:table-cell office:value-type="float" office:value="22003" calcext:value-type="float">
            <text:p>22003</text:p>
          </table:table-cell>
          <table:table-cell office:value-type="string" calcext:value-type="string">
            <text:p>IMPUESTOS SOBRE LAS LABORES DEL TABACO</text:p>
          </table:table-cell>
          <table:table-cell office:value-type="float" office:value="662335.83" calcext:value-type="float">
            <text:p>662.335,83</text:p>
          </table:table-cell>
          <table:table-cell table:number-columns-repeated="1021"/>
        </table:table-row>
        <table:table-row table:style-name="ro1">
          <table:table-cell office:value-type="float" office:value="22004" calcext:value-type="float">
            <text:p>22004</text:p>
          </table:table-cell>
          <table:table-cell office:value-type="string" calcext:value-type="string">
            <text:p>IMPUESTO SOBRE HIDROCARBUROS</text:p>
          </table:table-cell>
          <table:table-cell office:value-type="float" office:value="1192197.77" calcext:value-type="float">
            <text:p>1.192.197,77</text:p>
          </table:table-cell>
          <table:table-cell table:number-columns-repeated="1021"/>
        </table:table-row>
        <table:table-row table:style-name="ro1">
          <table:table-cell office:value-type="float" office:value="22006" calcext:value-type="float">
            <text:p>22006</text:p>
          </table:table-cell>
          <table:table-cell office:value-type="string" calcext:value-type="string">
            <text:p>IMPUESTO SOBRE PRODUCTOS INTERMEDIOS</text:p>
          </table:table-cell>
          <table:table-cell office:value-type="float" office:value="2786.64" calcext:value-type="float">
            <text:p>2.786,64</text:p>
          </table:table-cell>
          <table:table-cell table:number-columns-repeated="1021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IMPUESTO SOBRE CONSTRUCCIONES, INSTALACIONES Y OBRAS</text:p>
          </table:table-cell>
          <table:table-cell office:value-type="float" office:value="10109437" calcext:value-type="float">
            <text:p>10.109.437,00</text:p>
          </table:table-cell>
          <table:table-cell table:number-columns-repeated="1021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TASA DE RECOGIDA DE RESIDUOS SOLIDOS URBANOS</text:p>
          </table:table-cell>
          <table:table-cell office:value-type="float" office:value="9769138.39" calcext:value-type="float">
            <text:p>9.769.138,39</text:p>
          </table:table-cell>
          <table:table-cell table:number-columns-repeated="1021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TASA POR PRESTACION DE SERVICIOS EN EL CEMENTERIO MPAL</text:p>
          </table:table-cell>
          <table:table-cell office:value-type="float" office:value="454521.34" calcext:value-type="float">
            <text:p>454.521,34</text:p>
          </table:table-cell>
          <table:table-cell table:number-columns-repeated="1021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TASA POR PRESTACION DE SERVICIOS DE PARQUE DE BOMBEROS</text:p>
          </table:table-cell>
          <table:table-cell office:value-type="float" office:value="225805.04" calcext:value-type="float">
            <text:p>225.805,04</text:p>
          </table:table-cell>
          <table:table-cell table:number-columns-repeated="1021"/>
        </table:table-row>
        <table:table-row table:style-name="ro1">
          <table:table-cell office:value-type="float" office:value="31900" calcext:value-type="float">
            <text:p>31900</text:p>
          </table:table-cell>
          <table:table-cell office:value-type="string" calcext:value-type="string">
            <text:p>TASA POR PRESTACION DEL SERVICIO DE ASCENSORES <text:s/>DEL CASTILLO</text:p>
          </table:table-cell>
          <table:table-cell office:value-type="float" office:value="637000" calcext:value-type="float">
            <text:p>637.000,00</text:p>
          </table:table-cell>
          <table:table-cell table:number-columns-repeated="1021"/>
        </table:table-row>
        <table:table-row table:style-name="ro1">
          <table:table-cell office:value-type="float" office:value="31901" calcext:value-type="float">
            <text:p>31901</text:p>
          </table:table-cell>
          <table:table-cell office:value-type="string" calcext:value-type="string">
            <text:p>TASA POR ENTRADA AL MUSEO DE NUEVA TABARCA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TASAS POR OTROS SERVICIOS URBANISTICOS</text:p>
          </table:table-cell>
          <table:table-cell office:value-type="float" office:value="1233775.72" calcext:value-type="float">
            <text:p>1.233.775,72</text:p>
          </table:table-cell>
          <table:table-cell table:number-columns-repeated="1021"/>
        </table:table-row>
        <table:table-row table:style-name="ro1">
          <table:table-cell office:value-type="float" office:value="32500" calcext:value-type="float">
            <text:p>32500</text:p>
          </table:table-cell>
          <table:table-cell office:value-type="string" calcext:value-type="string">
            <text:p>TASA POR EXPEDICION DE DOCUMENTOS ADMINISTRATIVOS</text:p>
          </table:table-cell>
          <table:table-cell office:value-type="float" office:value="612438.33" calcext:value-type="float">
            <text:p>612.438,33</text:p>
          </table:table-cell>
          <table:table-cell table:number-columns-repeated="1021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TASA POR SERVICIOS DE AUTO-GRUA</text:p>
          </table:table-cell>
          <table:table-cell office:value-type="float" office:value="1820500" calcext:value-type="float">
            <text:p>1.820.500,00</text:p>
          </table:table-cell>
          <table:table-cell table:number-columns-repeated="1021"/>
        </table:table-row>
        <table:table-row table:style-name="ro1">
          <table:table-cell office:value-type="float" office:value="32900" calcext:value-type="float">
            <text:p>32900</text:p>
          </table:table-cell>
          <table:table-cell office:value-type="string" calcext:value-type="string">
            <text:p>TASA POR CONCURRENCIA A PRUEBAS SELECTIVAS</text:p>
          </table:table-cell>
          <table:table-cell office:value-type="float" office:value="59136.58" calcext:value-type="float">
            <text:p>59.136,58</text:p>
          </table:table-cell>
          <table:table-cell table:number-columns-repeated="1021"/>
        </table:table-row>
        <table:table-row table:style-name="ro1">
          <table:table-cell office:value-type="float" office:value="32901" calcext:value-type="float">
            <text:p>32901</text:p>
          </table:table-cell>
          <table:table-cell office:value-type="string" calcext:value-type="string">
            <text:p>TASA POR REGISTRO,CAPTURA Y ESTANCIA ANIMALES DISPENSARIO CA</text:p>
          </table:table-cell>
          <table:table-cell office:value-type="float" office:value="46028.03" calcext:value-type="float">
            <text:p>46.028,03</text:p>
          </table:table-cell>
          <table:table-cell table:number-columns-repeated="1021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TASA POR EL ESTACIONAMIENTO DE VEHICULOS</text:p>
          </table:table-cell>
          <table:table-cell office:value-type="float" office:value="1986126.99" calcext:value-type="float">
            <text:p>1.986.126,99</text:p>
          </table:table-cell>
          <table:table-cell table:number-columns-repeated="1021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TASA POR ENTRADA DE VEHICULOS POR ACERAS</text:p>
          </table:table-cell>
          <table:table-cell office:value-type="float" office:value="1372480.75" calcext:value-type="float">
            <text:p>1.372.480,75</text:p>
          </table:table-cell>
          <table:table-cell table:number-columns-repeated="1021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TASA POR UTL PRIVAT EMPRESAS SERV. SUMINISTROS</text:p>
          </table:table-cell>
          <table:table-cell office:value-type="float" office:value="4425000" calcext:value-type="float">
            <text:p>4.425.000,00</text:p>
          </table:table-cell>
          <table:table-cell table:number-columns-repeated="1021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TASA POR UTL PRIVAT EMPRESAS SERV. COMUNICACIONES</text:p>
          </table:table-cell>
          <table:table-cell office:value-type="float" office:value="442279.02" calcext:value-type="float">
            <text:p>442.279,02</text:p>
          </table:table-cell>
          <table:table-cell table:number-columns-repeated="1021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TASA POR OCUPACION DE LA VIA PUBLICA CON MESAS Y SILLAS</text:p>
          </table:table-cell>
          <table:table-cell office:value-type="float" office:value="614769.82" calcext:value-type="float">
            <text:p>614.769,82</text:p>
          </table:table-cell>
          <table:table-cell table:number-columns-repeated="1021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COMPENSACION DE TELEFONICA DE ESPAÑA, S.A.</text:p>
          </table:table-cell>
          <table:table-cell office:value-type="float" office:value="744098.64" calcext:value-type="float">
            <text:p>744.098,64</text:p>
          </table:table-cell>
          <table:table-cell table:number-columns-repeated="1021"/>
        </table:table-row>
        <table:table-row table:style-name="ro1">
          <table:table-cell office:value-type="float" office:value="33900" calcext:value-type="float">
            <text:p>33900</text:p>
          </table:table-cell>
          <table:table-cell office:value-type="string" calcext:value-type="string">
            <text:p>TASA POR PRESTACION DEL SERVICIO PUBLICO DE MERCADOS</text:p>
          </table:table-cell>
          <table:table-cell office:value-type="float" office:value="462944.87" calcext:value-type="float">
            <text:p>462.944,87</text:p>
          </table:table-cell>
          <table:table-cell table:number-columns-repeated="1021"/>
        </table:table-row>
        <table:table-row table:style-name="ro1">
          <table:table-cell office:value-type="float" office:value="33903" calcext:value-type="float">
            <text:p>33903</text:p>
          </table:table-cell>
          <table:table-cell office:value-type="string" calcext:value-type="string">
            <text:p>TASA POR OCUPACION DE LA VIA PUBLICA CON ACTIV. COMERC.IND Y</text:p>
          </table:table-cell>
          <table:table-cell office:value-type="float" office:value="1058000" calcext:value-type="float">
            <text:p>1.058.000,00</text:p>
          </table:table-cell>
          <table:table-cell table:number-columns-repeated="1021"/>
        </table:table-row>
        <table:table-row table:style-name="ro1">
          <table:table-cell office:value-type="float" office:value="33904" calcext:value-type="float">
            <text:p>33904</text:p>
          </table:table-cell>
          <table:table-cell office:value-type="string" calcext:value-type="string">
            <text:p>TASA POR OCUPACION DE LA VIA PUBLICA CON QUIOSCOS</text:p>
          </table:table-cell>
          <table:table-cell office:value-type="float" office:value="17140.06" calcext:value-type="float">
            <text:p>17.140,06</text:p>
          </table:table-cell>
          <table:table-cell table:number-columns-repeated="1021"/>
        </table:table-row>
        <table:table-row table:style-name="ro1">
          <table:table-cell office:value-type="float" office:value="33905" calcext:value-type="float">
            <text:p>33905</text:p>
          </table:table-cell>
          <table:table-cell office:value-type="string" calcext:value-type="string">
            <text:p>OTRAS TASAS POR UTILIZACION PRIVATIVA DEL DOMINIO PUBLICO</text:p>
          </table:table-cell>
          <table:table-cell office:value-type="float" office:value="293074.32" calcext:value-type="float">
            <text:p>293.074,32</text:p>
          </table:table-cell>
          <table:table-cell table:number-columns-repeated="1021"/>
        </table:table-row>
        <table:table-row table:style-name="ro1">
          <table:table-cell office:value-type="float" office:value="33906" calcext:value-type="float">
            <text:p>33906</text:p>
          </table:table-cell>
          <table:table-cell office:value-type="string" calcext:value-type="string">
            <text:p>TASA POR UTILIZACION DEL CASTILLO SANTA BARBARA</text:p>
          </table:table-cell>
          <table:table-cell office:value-type="float" office:value="18088" calcext:value-type="float">
            <text:p>18.088,00</text:p>
          </table:table-cell>
          <table:table-cell table:number-columns-repeated="1021"/>
        </table:table-row>
        <table:table-row table:style-name="ro1">
          <table:table-cell office:value-type="float" office:value="34300" calcext:value-type="float">
            <text:p>34300</text:p>
          </table:table-cell>
          <table:table-cell office:value-type="string" calcext:value-type="string">
            <text:p>PRECIOS PUBLICOS PISCINAS MPALES. MONTE TOSSAL</text:p>
          </table:table-cell>
          <table:table-cell office:value-type="float" office:value="193061.15" calcext:value-type="float">
            <text:p>193.061,15</text:p>
          </table:table-cell>
          <table:table-cell table:number-columns-repeated="1021"/>
        </table:table-row>
        <table:table-row table:style-name="ro1">
          <table:table-cell office:value-type="float" office:value="34301" calcext:value-type="float">
            <text:p>34301</text:p>
          </table:table-cell>
          <table:table-cell office:value-type="string" calcext:value-type="string">
            <text:p>PRECIOS PUBLICOS PABELLON CENTRAL</text:p>
          </table:table-cell>
          <table:table-cell office:value-type="float" office:value="14612.12" calcext:value-type="float">
            <text:p>14.612,12</text:p>
          </table:table-cell>
          <table:table-cell table:number-columns-repeated="1021"/>
        </table:table-row>
        <table:table-row table:style-name="ro1">
          <table:table-cell office:value-type="float" office:value="34302" calcext:value-type="float">
            <text:p>34302</text:p>
          </table:table-cell>
          <table:table-cell office:value-type="string" calcext:value-type="string">
            <text:p>PRECIOS PUBLICOS PABELLON BABEL</text:p>
          </table:table-cell>
          <table:table-cell office:value-type="float" office:value="16963.5" calcext:value-type="float">
            <text:p>16.963,50</text:p>
          </table:table-cell>
          <table:table-cell table:number-columns-repeated="1021"/>
        </table:table-row>
        <table:table-row table:style-name="ro1">
          <table:table-cell office:value-type="float" office:value="34303" calcext:value-type="float">
            <text:p>34303</text:p>
          </table:table-cell>
          <table:table-cell office:value-type="string" calcext:value-type="string">
            <text:p>PRECIOS PUBLICOS PABELLON CIUDAD JARDIN</text:p>
          </table:table-cell>
          <table:table-cell office:value-type="float" office:value="8128.23" calcext:value-type="float">
            <text:p>8.128,23</text:p>
          </table:table-cell>
          <table:table-cell table:number-columns-repeated="1021"/>
        </table:table-row>
        <table:table-row table:style-name="ro1">
          <table:table-cell office:value-type="float" office:value="34304" calcext:value-type="float">
            <text:p>34304</text:p>
          </table:table-cell>
          <table:table-cell office:value-type="string" calcext:value-type="string">
            <text:p>PRECIOS PUBLICOS ESTADIO DE ATLETISMO</text:p>
          </table:table-cell>
          <table:table-cell office:value-type="float" office:value="23529.62" calcext:value-type="float">
            <text:p>23.529,62</text:p>
          </table:table-cell>
          <table:table-cell table:number-columns-repeated="1021"/>
        </table:table-row>
        <table:table-row table:style-name="ro1">
          <table:table-cell office:value-type="float" office:value="34306" calcext:value-type="float">
            <text:p>34306</text:p>
          </table:table-cell>
          <table:table-cell office:value-type="string" calcext:value-type="string">
            <text:p>CIUDAD DEPORTIVA ANTONIO SOLANA</text:p>
          </table:table-cell>
          <table:table-cell office:value-type="float" office:value="13573.13" calcext:value-type="float">
            <text:p>13.573,13</text:p>
          </table:table-cell>
          <table:table-cell table:number-columns-repeated="1021"/>
        </table:table-row>
        <table:table-row table:style-name="ro1">
          <table:table-cell office:value-type="float" office:value="34307" calcext:value-type="float">
            <text:p>34307</text:p>
          </table:table-cell>
          <table:table-cell office:value-type="string" calcext:value-type="string">
            <text:p>PRECIOS PUBLICOS CURSILLON <text:s/>DE NATACION TOSSAL</text:p>
          </table:table-cell>
          <table:table-cell office:value-type="float" office:value="15075.37" calcext:value-type="float">
            <text:p>15.075,37</text:p>
          </table:table-cell>
          <table:table-cell table:number-columns-repeated="1021"/>
        </table:table-row>
        <table:table-row table:style-name="ro1">
          <table:table-cell office:value-type="float" office:value="34308" calcext:value-type="float">
            <text:p>34308</text:p>
          </table:table-cell>
          <table:table-cell office:value-type="string" calcext:value-type="string">
            <text:p>PRECIOS PUBLICOS ESCUELA MUNICIPAL DE NATACION</text:p>
          </table:table-cell>
          <table:table-cell office:value-type="float" office:value="1889.86" calcext:value-type="float">
            <text:p>1.889,86</text:p>
          </table:table-cell>
          <table:table-cell table:number-columns-repeated="1021"/>
        </table:table-row>
        <table:table-row table:style-name="ro1">
          <table:table-cell office:value-type="float" office:value="34309" calcext:value-type="float">
            <text:p>34309</text:p>
          </table:table-cell>
          <table:table-cell office:value-type="string" calcext:value-type="string">
            <text:p>PRECIOS PUBLICOS ESCUELAS DEPORTIVAS MUNICIPALES.</text:p>
          </table:table-cell>
          <table:table-cell office:value-type="float" office:value="1065.34" calcext:value-type="float">
            <text:p>1.065,34</text:p>
          </table:table-cell>
          <table:table-cell table:number-columns-repeated="1021"/>
        </table:table-row>
        <table:table-row table:style-name="ro1">
          <table:table-cell office:value-type="float" office:value="34310" calcext:value-type="float">
            <text:p>34310</text:p>
          </table:table-cell>
          <table:table-cell office:value-type="string" calcext:value-type="string">
            <text:p>PRECIOS PUBLICOS PISCINA BABEL</text:p>
          </table:table-cell>
          <table:table-cell office:value-type="float" office:value="101889.25" calcext:value-type="float">
            <text:p>101.889,25</text:p>
          </table:table-cell>
          <table:table-cell table:number-columns-repeated="1021"/>
        </table:table-row>
        <table:table-row table:style-name="ro1">
          <table:table-cell office:value-type="float" office:value="34311" calcext:value-type="float">
            <text:p>34311</text:p>
          </table:table-cell>
          <table:table-cell office:value-type="string" calcext:value-type="string">
            <text:p>PRECIOS PUBLICOS NATACION BABEL</text:p>
          </table:table-cell>
          <table:table-cell office:value-type="float" office:value="7084.74" calcext:value-type="float">
            <text:p>7.084,74</text:p>
          </table:table-cell>
          <table:table-cell table:number-columns-repeated="1021"/>
        </table:table-row>
        <table:table-row table:style-name="ro1">
          <table:table-cell office:value-type="float" office:value="34312" calcext:value-type="float">
            <text:p>34312</text:p>
          </table:table-cell>
          <table:table-cell office:value-type="string" calcext:value-type="string">
            <text:p>PRECIO PÚBLICO POLIDEPORTIVO CAROLINAS</text:p>
          </table:table-cell>
          <table:table-cell office:value-type="float" office:value="1122.4" calcext:value-type="float">
            <text:p>1.122,40</text:p>
          </table:table-cell>
          <table:table-cell table:number-columns-repeated="1021"/>
        </table:table-row>
        <table:table-row table:style-name="ro1">
          <table:table-cell office:value-type="float" office:value="34313" calcext:value-type="float">
            <text:p>34313</text:p>
          </table:table-cell>
          <table:table-cell office:value-type="string" calcext:value-type="string">
            <text:p>PRECIOS PUBLICOS CIUDAD DEPORTIVA</text:p>
          </table:table-cell>
          <table:table-cell office:value-type="float" office:value="33493.52" calcext:value-type="float">
            <text:p>33.493,52</text:p>
          </table:table-cell>
          <table:table-cell table:number-columns-repeated="1021"/>
        </table:table-row>
        <table:table-row table:style-name="ro1">
          <table:table-cell office:value-type="float" office:value="34314" calcext:value-type="float">
            <text:p>34314</text:p>
          </table:table-cell>
          <table:table-cell office:value-type="string" calcext:value-type="string">
            <text:p>PRECIOS PUBLICOS POLIDEPORTIVO MONTE TOSSAL</text:p>
          </table:table-cell>
          <table:table-cell office:value-type="float" office:value="10838.47" calcext:value-type="float">
            <text:p>10.838,47</text:p>
          </table:table-cell>
          <table:table-cell table:number-columns-repeated="1021"/>
        </table:table-row>
        <table:table-row table:style-name="ro1">
          <table:table-cell office:value-type="float" office:value="34315" calcext:value-type="float">
            <text:p>34315</text:p>
          </table:table-cell>
          <table:table-cell office:value-type="string" calcext:value-type="string">
            <text:p>PRECIOS PUBLICOS POLIDEPORTIVO ALBUFERETA</text:p>
          </table:table-cell>
          <table:table-cell office:value-type="float" office:value="11871.59" calcext:value-type="float">
            <text:p>11.871,59</text:p>
          </table:table-cell>
          <table:table-cell table:number-columns-repeated="1021"/>
        </table:table-row>
        <table:table-row table:style-name="ro1">
          <table:table-cell office:value-type="float" office:value="34316" calcext:value-type="float">
            <text:p>34316</text:p>
          </table:table-cell>
          <table:table-cell office:value-type="string" calcext:value-type="string">
            <text:p>PRECIOS PUBLICOS POLIDEPORTIVO TOMBOLA</text:p>
          </table:table-cell>
          <table:table-cell office:value-type="float" office:value="10791.96" calcext:value-type="float">
            <text:p>10.791,96</text:p>
          </table:table-cell>
          <table:table-cell table:number-columns-repeated="1021"/>
        </table:table-row>
        <table:table-row table:style-name="ro1">
          <table:table-cell office:value-type="float" office:value="34319" calcext:value-type="float">
            <text:p>34319</text:p>
          </table:table-cell>
          <table:table-cell office:value-type="string" calcext:value-type="string">
            <text:p>PRECIOS PUBLICOS POLIDEPORTIVO GARBINET</text:p>
          </table:table-cell>
          <table:table-cell office:value-type="float" office:value="13293.47" calcext:value-type="float">
            <text:p>13.293,47</text:p>
          </table:table-cell>
          <table:table-cell table:number-columns-repeated="1021"/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string" calcext:value-type="string">
            <text:p>PRECIOS PUBLICOS POLIDEPORTIVO J.A. SAMARANCH</text:p>
          </table:table-cell>
          <table:table-cell office:value-type="float" office:value="10062.29" calcext:value-type="float">
            <text:p>10.062,29</text:p>
          </table:table-cell>
          <table:table-cell table:number-columns-repeated="1021"/>
        </table:table-row>
        <table:table-row table:style-name="ro1">
          <table:table-cell office:value-type="float" office:value="34321" calcext:value-type="float">
            <text:p>34321</text:p>
          </table:table-cell>
          <table:table-cell office:value-type="string" calcext:value-type="string">
            <text:p>PRECIOS PUBLICOS POLIDEPORTIVO LO MORANT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4323" calcext:value-type="float">
            <text:p>34323</text:p>
          </table:table-cell>
          <table:table-cell office:value-type="string" calcext:value-type="string">
            <text:p>PRECIOS PUBLICOS POLIDEPORTIVO SAN BLAS</text:p>
          </table:table-cell>
          <table:table-cell office:value-type="float" office:value="13164.13" calcext:value-type="float">
            <text:p>13.164,13</text:p>
          </table:table-cell>
          <table:table-cell table:number-columns-repeated="1021"/>
        </table:table-row>
        <table:table-row table:style-name="ro1">
          <table:table-cell office:value-type="float" office:value="34325" calcext:value-type="float">
            <text:p>34325</text:p>
          </table:table-cell>
          <table:table-cell office:value-type="string" calcext:value-type="string">
            <text:p>PRECIOS PUBLICOS POLIDEPORTIVO SANTA FAZ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4326" calcext:value-type="float">
            <text:p>34326</text:p>
          </table:table-cell>
          <table:table-cell office:value-type="string" calcext:value-type="string">
            <text:p>PRECIOS PUBLICOS POLIDEPORTIVO VIA PARQUE</text:p>
          </table:table-cell>
          <table:table-cell office:value-type="float" office:value="10625.19" calcext:value-type="float">
            <text:p>10.625,19</text:p>
          </table:table-cell>
          <table:table-cell table:number-columns-repeated="1021"/>
        </table:table-row>
        <table:table-row table:style-name="ro1">
          <table:table-cell office:value-type="float" office:value="34327" calcext:value-type="float">
            <text:p>34327</text:p>
          </table:table-cell>
          <table:table-cell office:value-type="string" calcext:value-type="string">
            <text:p>PRECIOS PUBLICOS POLIDEPORTIVO LA CIGÜEÑA</text:p>
          </table:table-cell>
          <table:table-cell office:value-type="float" office:value="8496.63" calcext:value-type="float">
            <text:p>8.496,63</text:p>
          </table:table-cell>
          <table:table-cell table:number-columns-repeated="1021"/>
        </table:table-row>
        <table:table-row table:style-name="ro1">
          <table:table-cell office:value-type="float" office:value="34328" calcext:value-type="float">
            <text:p>34328</text:p>
          </table:table-cell>
          <table:table-cell office:value-type="string" calcext:value-type="string">
            <text:p>PRECIOS PUBLICOS POLIDEPORTIVO FLORIDA-BABEL</text:p>
          </table:table-cell>
          <table:table-cell office:value-type="float" office:value="12104.57" calcext:value-type="float">
            <text:p>12.104,57</text:p>
          </table:table-cell>
          <table:table-cell table:number-columns-repeated="1021"/>
        </table:table-row>
        <table:table-row table:style-name="ro1">
          <table:table-cell office:value-type="float" office:value="34329" calcext:value-type="float">
            <text:p>34329</text:p>
          </table:table-cell>
          <table:table-cell office:value-type="string" calcext:value-type="string">
            <text:p>PRECIOS PUBLICOS C.F. EL CABO</text:p>
          </table:table-cell>
          <table:table-cell office:value-type="float" office:value="9129.02" calcext:value-type="float">
            <text:p>9.129,02</text:p>
          </table:table-cell>
          <table:table-cell table:number-columns-repeated="1021"/>
        </table:table-row>
        <table:table-row table:style-name="ro1">
          <table:table-cell office:value-type="float" office:value="34330" calcext:value-type="float">
            <text:p>34330</text:p>
          </table:table-cell>
          <table:table-cell office:value-type="string" calcext:value-type="string">
            <text:p>PRECIOS PUBLICO C.F. LUIS GOMEZ</text:p>
          </table:table-cell>
          <table:table-cell office:value-type="float" office:value="4016.06" calcext:value-type="float">
            <text:p>4.016,06</text:p>
          </table:table-cell>
          <table:table-cell table:number-columns-repeated="1021"/>
        </table:table-row>
        <table:table-row table:style-name="ro1">
          <table:table-cell office:value-type="float" office:value="34331" calcext:value-type="float">
            <text:p>34331</text:p>
          </table:table-cell>
          <table:table-cell office:value-type="string" calcext:value-type="string">
            <text:p>PRECIOS PUBLICOS C.F. DIVINA PASTORA</text:p>
          </table:table-cell>
          <table:table-cell office:value-type="float" office:value="9086.55" calcext:value-type="float">
            <text:p>9.086,55</text:p>
          </table:table-cell>
          <table:table-cell table:number-columns-repeated="1021"/>
        </table:table-row>
        <table:table-row table:style-name="ro1">
          <table:table-cell office:value-type="float" office:value="34332" calcext:value-type="float">
            <text:p>34332</text:p>
          </table:table-cell>
          <table:table-cell office:value-type="string" calcext:value-type="string">
            <text:p>PRECIOS PUBLICOS C.F. VIRGEN DEL REMEDIO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4333" calcext:value-type="float">
            <text:p>34333</text:p>
          </table:table-cell>
          <table:table-cell office:value-type="string" calcext:value-type="string">
            <text:p>SERVICIOS CULTURALES.</text:p>
          </table:table-cell>
          <table:table-cell office:value-type="float" office:value="11862.58" calcext:value-type="float">
            <text:p>11.862,58</text:p>
          </table:table-cell>
          <table:table-cell table:number-columns-repeated="1021"/>
        </table:table-row>
        <table:table-row table:style-name="ro1">
          <table:table-cell office:value-type="float" office:value="34334" calcext:value-type="float">
            <text:p>34334</text:p>
          </table:table-cell>
          <table:table-cell office:value-type="string" calcext:value-type="string">
            <text:p>PRECIOS PÚBLICOS PISCINA VÍA PARQUE</text:p>
          </table:table-cell>
          <table:table-cell office:value-type="float" office:value="47435.82" calcext:value-type="float">
            <text:p>47.435,82</text:p>
          </table:table-cell>
          <table:table-cell table:number-columns-repeated="1021"/>
        </table:table-row>
        <table:table-row table:style-name="ro1">
          <table:table-cell office:value-type="float" office:value="34335" calcext:value-type="float">
            <text:p>34335</text:p>
          </table:table-cell>
          <table:table-cell office:value-type="string" calcext:value-type="string">
            <text:p>PRECIOS PUBLICOS CURSOS, TALLERES Y ACTIVIDADES JUVENTUD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PRECIOS PUBLICOS ALICANTE CULTURA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PRECIOS PUBLICOS CURSOS, TALLERES Y ACTIVIDADES JUVENTUD</text:p>
          </table:table-cell>
          <table:table-cell office:value-type="float" office:value="11110" calcext:value-type="float">
            <text:p>11.110,00</text:p>
          </table:table-cell>
          <table:table-cell table:number-columns-repeated="1021"/>
        </table:table-row>
        <table:table-row table:style-name="ro1">
          <table:table-cell office:value-type="float" office:value="34900" calcext:value-type="float">
            <text:p>34900</text:p>
          </table:table-cell>
          <table:table-cell office:value-type="string" calcext:value-type="string">
            <text:p>PRECIOS PUBLICOS DE EXPEDICION DE TARJETA CIUDADANA</text:p>
          </table:table-cell>
          <table:table-cell office:value-type="float" office:value="724" calcext:value-type="float">
            <text:p>724,00</text:p>
          </table:table-cell>
          <table:table-cell table:number-columns-repeated="1021"/>
        </table:table-row>
        <table:table-row table:style-name="ro1">
          <table:table-cell office:value-type="float" office:value="34901" calcext:value-type="float">
            <text:p>34901</text:p>
          </table:table-cell>
          <table:table-cell office:value-type="string" calcext:value-type="string">
            <text:p>PRECIO PÚBLICO VENTA PUBLICACIONE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4902" calcext:value-type="float">
            <text:p>34902</text:p>
          </table:table-cell>
          <table:table-cell office:value-type="string" calcext:value-type="string">
            <text:p>PRECIOS PUBLICOS OBRAS MODULOS JUAN XXIII</text:p>
          </table:table-cell>
          <table:table-cell office:value-type="float" office:value="78554.92" calcext:value-type="float">
            <text:p>78.554,92</text:p>
          </table:table-cell>
          <table:table-cell table:number-columns-repeated="1021"/>
        </table:table-row>
        <table:table-row table:style-name="ro1">
          <table:table-cell office:value-type="float" office:value="34906" calcext:value-type="float">
            <text:p>34906</text:p>
          </table:table-cell>
          <table:table-cell office:value-type="string" calcext:value-type="string">
            <text:p>OTROS PRECIOS PÚBLICOS.</text:p>
          </table:table-cell>
          <table:table-cell office:value-type="float" office:value="1407.09" calcext:value-type="float">
            <text:p>1.407,09</text:p>
          </table:table-cell>
          <table:table-cell table:number-columns-repeated="1021"/>
        </table:table-row>
        <table:table-row table:style-name="ro1">
          <table:table-cell office:value-type="float" office:value="35100" calcext:value-type="float">
            <text:p>35100</text:p>
          </table:table-cell>
          <table:table-cell office:value-type="string" calcext:value-type="string">
            <text:p>CCEE MEJORA SERVICIO EXTINCION DE INCENDIOS</text:p>
          </table:table-cell>
          <table:table-cell office:value-type="float" office:value="1474072.67" calcext:value-type="float">
            <text:p>1.474.072,67</text:p>
          </table:table-cell>
          <table:table-cell table:number-columns-repeated="1021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REINTEGRO DE AVALES.</text:p>
          </table:table-cell>
          <table:table-cell office:value-type="float" office:value="28288.43" calcext:value-type="float">
            <text:p>28.288,43</text:p>
          </table:table-cell>
          <table:table-cell table:number-columns-repeated="1021"/>
        </table:table-row>
        <table:table-row table:style-name="ro1">
          <table:table-cell office:value-type="float" office:value="38900" calcext:value-type="float">
            <text:p>38900</text:p>
          </table:table-cell>
          <table:table-cell office:value-type="string" calcext:value-type="string">
            <text:p>REINTEGRO EJERCICIOS CERRADOS</text:p>
          </table:table-cell>
          <table:table-cell office:value-type="float" office:value="139145.82" calcext:value-type="float">
            <text:p>139.145,82</text:p>
          </table:table-cell>
          <table:table-cell table:number-columns-repeated="1021"/>
        </table:table-row>
        <table:table-row table:style-name="ro1">
          <table:table-cell office:value-type="float" office:value="39100" calcext:value-type="float">
            <text:p>39100</text:p>
          </table:table-cell>
          <table:table-cell office:value-type="string" calcext:value-type="string">
            <text:p>MULTAS POR INFRACCIONES URBANISTICAS</text:p>
          </table:table-cell>
          <table:table-cell office:value-type="float" office:value="286810.88" calcext:value-type="float">
            <text:p>286.810,88</text:p>
          </table:table-cell>
          <table:table-cell table:number-columns-repeated="1021"/>
        </table:table-row>
        <table:table-row table:style-name="ro1">
          <table:table-cell office:value-type="float" office:value="39110" calcext:value-type="float">
            <text:p>39110</text:p>
          </table:table-cell>
          <table:table-cell office:value-type="string" calcext:value-type="string">
            <text:p>MULTAS POR INFRACCIONES TRIBUTARIAS Y ANALOGAS</text:p>
          </table:table-cell>
          <table:table-cell office:value-type="float" office:value="401080.51" calcext:value-type="float">
            <text:p>401.080,51</text:p>
          </table:table-cell>
          <table:table-cell table:number-columns-repeated="1021"/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string" calcext:value-type="string">
            <text:p>MULTAS POR INFRACCIONES DE LA ORDENANZA DE <text:s/>CIRCULACION</text:p>
          </table:table-cell>
          <table:table-cell office:value-type="float" office:value="6395720.26" calcext:value-type="float">
            <text:p>6.395.720,26</text:p>
          </table:table-cell>
          <table:table-cell table:number-columns-repeated="1021"/>
        </table:table-row>
        <table:table-row table:style-name="ro1">
          <table:table-cell office:value-type="float" office:value="39190" calcext:value-type="float">
            <text:p>39190</text:p>
          </table:table-cell>
          <table:table-cell office:value-type="string" calcext:value-type="string">
            <text:p>OTRAS MULTAS Y SANCIONES</text:p>
          </table:table-cell>
          <table:table-cell office:value-type="float" office:value="2050000" calcext:value-type="float">
            <text:p>2.050.000,00</text:p>
          </table:table-cell>
          <table:table-cell table:number-columns-repeated="1021"/>
        </table:table-row>
        <table:table-row table:style-name="ro1">
          <table:table-cell office:value-type="float" office:value="39200" calcext:value-type="float">
            <text:p>39200</text:p>
          </table:table-cell>
          <table:table-cell office:value-type="string" calcext:value-type="string">
            <text:p>RECARGO POR DECLARACION EXTEMPORANEA SIN REQUERIMIENTO PREVI</text:p>
          </table:table-cell>
          <table:table-cell office:value-type="float" office:value="15000" calcext:value-type="float">
            <text:p>15.000,00</text:p>
          </table:table-cell>
          <table:table-cell table:number-columns-repeated="1021"/>
        </table:table-row>
        <table:table-row table:style-name="ro1">
          <table:table-cell office:value-type="float" office:value="39210" calcext:value-type="float">
            <text:p>39210</text:p>
          </table:table-cell>
          <table:table-cell office:value-type="string" calcext:value-type="string">
            <text:p>RECARGO EJECUTIVO</text:p>
          </table:table-cell>
          <table:table-cell office:value-type="float" office:value="200000" calcext:value-type="float">
            <text:p>200.000,00</text:p>
          </table:table-cell>
          <table:table-cell table:number-columns-repeated="1021"/>
        </table:table-row>
        <table:table-row table:style-name="ro1">
          <table:table-cell office:value-type="float" office:value="39211" calcext:value-type="float">
            <text:p>39211</text:p>
          </table:table-cell>
          <table:table-cell office:value-type="string" calcext:value-type="string">
            <text:p>RECARGO DE APREMIO</text:p>
          </table:table-cell>
          <table:table-cell office:value-type="float" office:value="2000000" calcext:value-type="float">
            <text:p>2.000.000,00</text:p>
          </table:table-cell>
          <table:table-cell table:number-columns-repeated="1021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INTERESES DE DEMORA</text:p>
          </table:table-cell>
          <table:table-cell office:value-type="float" office:value="790000" calcext:value-type="float">
            <text:p>790.000,00</text:p>
          </table:table-cell>
          <table:table-cell table:number-columns-repeated="1021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INDEMNIZACIONES DE SEGUROS DE NO VIDA</text:p>
          </table:table-cell>
          <table:table-cell office:value-type="float" office:value="105960.03" calcext:value-type="float">
            <text:p>105.960,03</text:p>
          </table:table-cell>
          <table:table-cell table:number-columns-repeated="1021"/>
        </table:table-row>
        <table:table-row table:style-name="ro1">
          <table:table-cell office:value-type="float" office:value="39901" calcext:value-type="float">
            <text:p>39901</text:p>
          </table:table-cell>
          <table:table-cell office:value-type="string" calcext:value-type="string">
            <text:p>RECURSOS EVENTUALES</text:p>
          </table:table-cell>
          <table:table-cell office:value-type="float" office:value="87737.66" calcext:value-type="float">
            <text:p>87.737,66</text:p>
          </table:table-cell>
          <table:table-cell table:number-columns-repeated="1021"/>
        </table:table-row>
        <table:table-row table:style-name="ro1">
          <table:table-cell office:value-type="float" office:value="39902" calcext:value-type="float">
            <text:p>39902</text:p>
          </table:table-cell>
          <table:table-cell office:value-type="string" calcext:value-type="string">
            <text:p>INGRESOS EJECUCIONES SUBSIDIARIAS URBANISMO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9903" calcext:value-type="float">
            <text:p>39903</text:p>
          </table:table-cell>
          <table:table-cell office:value-type="string" calcext:value-type="string">
            <text:p>INGRESOS POR RECOGIDA DE ENVASES LIGEROS</text:p>
          </table:table-cell>
          <table:table-cell office:value-type="float" office:value="1300000" calcext:value-type="float">
            <text:p>1.300.000,00</text:p>
          </table:table-cell>
          <table:table-cell table:number-columns-repeated="1021"/>
        </table:table-row>
        <table:table-row table:style-name="ro1">
          <table:table-cell office:value-type="float" office:value="39904" calcext:value-type="float">
            <text:p>39904</text:p>
          </table:table-cell>
          <table:table-cell office:value-type="string" calcext:value-type="string">
            <text:p>VERTIDO Y TRAT. DE RESID. SOLID. EN INST. MPALES</text:p>
          </table:table-cell>
          <table:table-cell office:value-type="float" office:value="3850000" calcext:value-type="float">
            <text:p>3.850.000,00</text:p>
          </table:table-cell>
          <table:table-cell table:number-columns-repeated="1021"/>
        </table:table-row>
        <table:table-row table:style-name="ro1">
          <table:table-cell office:value-type="float" office:value="39905" calcext:value-type="float">
            <text:p>39905</text:p>
          </table:table-cell>
          <table:table-cell office:value-type="string" calcext:value-type="string">
            <text:p>INGRESOS EJECUCIONES SUBSIDIARIAS MEDIO AMBIENTE</text:p>
          </table:table-cell>
          <table:table-cell office:value-type="float" office:value="92735.34" calcext:value-type="float">
            <text:p>92.735,34</text:p>
          </table:table-cell>
          <table:table-cell table:number-columns-repeated="1021"/>
        </table:table-row>
        <table:table-row table:style-name="ro1">
          <table:table-cell office:value-type="float" office:value="39906" calcext:value-type="float">
            <text:p>39906</text:p>
          </table:table-cell>
          <table:table-cell office:value-type="string" calcext:value-type="string">
            <text:p>INGRESOS TASAS PORTUARIAS</text:p>
          </table:table-cell>
          <table:table-cell office:value-type="float" office:value="92892.18" calcext:value-type="float">
            <text:p>92.892,18</text:p>
          </table:table-cell>
          <table:table-cell table:number-columns-repeated="1021"/>
        </table:table-row>
        <table:table-row table:style-name="ro1">
          <table:table-cell office:value-type="float" office:value="39908" calcext:value-type="float">
            <text:p>39908</text:p>
          </table:table-cell>
          <table:table-cell office:value-type="string" calcext:value-type="string">
            <text:p>COBRO FACTURAS LIMIPEZA DE PARTICULARES VVDAS INSALUBRE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9909" calcext:value-type="float">
            <text:p>39909</text:p>
          </table:table-cell>
          <table:table-cell office:value-type="string" calcext:value-type="string">
            <text:p>EDICIÓN Y VENTA DE LIBRO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9912" calcext:value-type="float">
            <text:p>39912</text:p>
          </table:table-cell>
          <table:table-cell office:value-type="string" calcext:value-type="string">
            <text:p>REINTEGRO OBRAS INSTAL. DEMOLIC. DE PARTICULARES</text:p>
          </table:table-cell>
          <table:table-cell office:value-type="float" office:value="13428.42" calcext:value-type="float">
            <text:p>13.428,42</text:p>
          </table:table-cell>
          <table:table-cell table:number-columns-repeated="1021"/>
        </table:table-row>
        <table:table-row table:style-name="ro1">
          <table:table-cell office:value-type="float" office:value="39914" calcext:value-type="float">
            <text:p>39914</text:p>
          </table:table-cell>
          <table:table-cell office:value-type="string" calcext:value-type="string">
            <text:p>REINTEGRO IMPORTE PUBLICACION EDICTO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42010" calcext:value-type="float">
            <text:p>42010</text:p>
          </table:table-cell>
          <table:table-cell office:value-type="string" calcext:value-type="string">
            <text:p>FONDO COMPLEMENTARIO DE FINANCIACION</text:p>
          </table:table-cell>
          <table:table-cell office:value-type="float" office:value="85795083.36" calcext:value-type="float">
            <text:p>85.795.083,36</text:p>
          </table:table-cell>
          <table:table-cell table:number-columns-repeated="1021"/>
        </table:table-row>
        <table:table-row table:style-name="ro1">
          <table:table-cell office:value-type="float" office:value="42020" calcext:value-type="float">
            <text:p>42020</text:p>
          </table:table-cell>
          <table:table-cell office:value-type="string" calcext:value-type="string">
            <text:p>COMPENSACIÓN POR BENEFICIOS FISCALES.</text:p>
          </table:table-cell>
          <table:table-cell office:value-type="float" office:value="275644.17" calcext:value-type="float">
            <text:p>275.644,17</text:p>
          </table:table-cell>
          <table:table-cell table:number-columns-repeated="1021"/>
        </table:table-row>
        <table:table-row table:style-name="ro1">
          <table:table-cell office:value-type="float" office:value="42090" calcext:value-type="float">
            <text:p>42090</text:p>
          </table:table-cell>
          <table:table-cell office:value-type="string" calcext:value-type="string">
            <text:p>SUBVENCION TRANSPORTE</text:p>
          </table:table-cell>
          <table:table-cell office:value-type="float" office:value="1748801.47" calcext:value-type="float">
            <text:p>1.748.801,47</text:p>
          </table:table-cell>
          <table:table-cell table:number-columns-repeated="1021"/>
        </table:table-row>
        <table:table-row table:style-name="ro1">
          <table:table-cell office:value-type="float" office:value="45001" calcext:value-type="float">
            <text:p>45001</text:p>
          </table:table-cell>
          <table:table-cell office:value-type="string" calcext:value-type="string">
            <text:p>OTRAS TRANSFERENCIAS INCONDICIONADAS.</text:p>
          </table:table-cell>
          <table:table-cell office:value-type="float" office:value="829701.67" calcext:value-type="float">
            <text:p>829.701,67</text:p>
          </table:table-cell>
          <table:table-cell table:number-columns-repeated="1021"/>
        </table:table-row>
        <table:table-row table:style-name="ro1">
          <table:table-cell office:value-type="float" office:value="45095" calcext:value-type="float">
            <text:p>45095</text:p>
          </table:table-cell>
          <table:table-cell office:value-type="string" calcext:value-type="string">
            <text:p>CONVENIO GV MANTENIMIENTO CENTROS AUX ASISTENCIA SANITARIA</text:p>
          </table:table-cell>
          <table:table-cell office:value-type="float" office:value="180500" calcext:value-type="float">
            <text:p>180.500,00</text:p>
          </table:table-cell>
          <table:table-cell table:number-columns-repeated="1021"/>
        </table:table-row>
        <table:table-row table:style-name="ro1">
          <table:table-cell office:value-type="float" office:value="45097" calcext:value-type="float">
            <text:p>45097</text:p>
          </table:table-cell>
          <table:table-cell office:value-type="string" calcext:value-type="string">
            <text:p>SUBV.CONTRATO PROGRAMA EQUIPOS ATENCION PRIMARIA BASICA</text:p>
          </table:table-cell>
          <table:table-cell office:value-type="float" office:value="5593166.58" calcext:value-type="float">
            <text:p>5.593.166,58</text:p>
          </table:table-cell>
          <table:table-cell table:number-columns-repeated="1021"/>
        </table:table-row>
        <table:table-row table:style-name="ro1">
          <table:table-cell office:value-type="float" office:value="45098" calcext:value-type="float">
            <text:p>45098</text:p>
          </table:table-cell>
          <table:table-cell office:value-type="string" calcext:value-type="string">
            <text:p>SUBV.CONTRATO PROGRAMA SERV.DE ATENCION PRIMARIA BASICA</text:p>
          </table:table-cell>
          <table:table-cell office:value-type="float" office:value="3761145.98" calcext:value-type="float">
            <text:p>3.761.145,98</text:p>
          </table:table-cell>
          <table:table-cell table:number-columns-repeated="1021"/>
        </table:table-row>
        <table:table-row table:style-name="ro1">
          <table:table-cell office:value-type="float" office:value="45099" calcext:value-type="float">
            <text:p>45099</text:p>
          </table:table-cell>
          <table:table-cell office:value-type="string" calcext:value-type="string">
            <text:p>SUBV.CONTRATO PROGRAMA ATENCION PRIMARIA ESPECIFICA</text:p>
          </table:table-cell>
          <table:table-cell office:value-type="float" office:value="1608145" calcext:value-type="float">
            <text:p>1.608.145,00</text:p>
          </table:table-cell>
          <table:table-cell table:number-columns-repeated="1021"/>
        </table:table-row>
        <table:table-row table:style-name="ro1">
          <table:table-cell office:value-type="float" office:value="46101" calcext:value-type="float">
            <text:p>46101</text:p>
          </table:table-cell>
          <table:table-cell office:value-type="string" calcext:value-type="string">
            <text:p>DE DIPUTACIONES, CONSEJOS O CABILDOS.</text:p>
          </table:table-cell>
          <table:table-cell office:value-type="float" office:value="10599.84" calcext:value-type="float">
            <text:p>10.599,84</text:p>
          </table:table-cell>
          <table:table-cell table:number-columns-repeated="1021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INTERESES DE DEPOSITOS</text:p>
          </table:table-cell>
          <table:table-cell office:value-type="float" office:value="6450000" calcext:value-type="float">
            <text:p>6.450.000,00</text:p>
          </table:table-cell>
          <table:table-cell table:number-columns-repeated="1021"/>
        </table:table-row>
        <table:table-row table:style-name="ro1">
          <table:table-cell office:value-type="float" office:value="53410" calcext:value-type="float">
            <text:p>53410</text:p>
          </table:table-cell>
          <table:table-cell office:value-type="string" calcext:value-type="string">
            <text:p>DIVIDENDOS DE EMPRESAS PARTICIPADAS</text:p>
          </table:table-cell>
          <table:table-cell office:value-type="float" office:value="4000000" calcext:value-type="float">
            <text:p>4.000.000,00</text:p>
          </table:table-cell>
          <table:table-cell table:number-columns-repeated="1021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ARRENDAMIENTO PARCELA ISLA TABARCA</text:p>
          </table:table-cell>
          <table:table-cell office:value-type="float" office:value="992.02" calcext:value-type="float">
            <text:p>992,02</text:p>
          </table:table-cell>
          <table:table-cell table:number-columns-repeated="1021"/>
        </table:table-row>
        <table:table-row table:style-name="ro1">
          <table:table-cell office:value-type="float" office:value="54101" calcext:value-type="float">
            <text:p>54101</text:p>
          </table:table-cell>
          <table:table-cell office:value-type="string" calcext:value-type="string">
            <text:p>ARRENDAMIENTO NAVE AVDA DE ELCHE N.º.161-D</text:p>
          </table:table-cell>
          <table:table-cell office:value-type="float" office:value="100611.48" calcext:value-type="float">
            <text:p>100.611,48</text:p>
          </table:table-cell>
          <table:table-cell table:number-columns-repeated="1021"/>
        </table:table-row>
        <table:table-row table:style-name="ro1">
          <table:table-cell office:value-type="float" office:value="54102" calcext:value-type="float">
            <text:p>54102</text:p>
          </table:table-cell>
          <table:table-cell office:value-type="string" calcext:value-type="string">
            <text:p>ARRENDAMIENTO PLAZA DE TOROS</text:p>
          </table:table-cell>
          <table:table-cell office:value-type="float" office:value="89000" calcext:value-type="float">
            <text:p>89.000,00</text:p>
          </table:table-cell>
          <table:table-cell table:number-columns-repeated="1021"/>
        </table:table-row>
        <table:table-row table:style-name="ro1">
          <table:table-cell office:value-type="float" office:value="55000" calcext:value-type="float">
            <text:p>55000</text:p>
          </table:table-cell>
          <table:table-cell office:value-type="string" calcext:value-type="string">
            <text:p>OTRAS CONCESIONES</text:p>
          </table:table-cell>
          <table:table-cell office:value-type="float" office:value="54034.37" calcext:value-type="float">
            <text:p>54.034,37</text:p>
          </table:table-cell>
          <table:table-cell table:number-columns-repeated="1021"/>
        </table:table-row>
        <table:table-row table:style-name="ro1">
          <table:table-cell office:value-type="float" office:value="55006" calcext:value-type="float">
            <text:p>55006</text:p>
          </table:table-cell>
          <table:table-cell office:value-type="string" calcext:value-type="string">
            <text:p>CANON BAR MONTE TOSSAL</text:p>
          </table:table-cell>
          <table:table-cell office:value-type="float" office:value="12361" calcext:value-type="float">
            <text:p>12.361,00</text:p>
          </table:table-cell>
          <table:table-cell table:number-columns-repeated="1021"/>
        </table:table-row>
        <table:table-row table:style-name="ro1">
          <table:table-cell office:value-type="float" office:value="55009" calcext:value-type="float">
            <text:p>55009</text:p>
          </table:table-cell>
          <table:table-cell office:value-type="string" calcext:value-type="string">
            <text:p>CONCESION DEL PARKING DE MAISONNAVE</text:p>
          </table:table-cell>
          <table:table-cell office:value-type="float" office:value="215228.05" calcext:value-type="float">
            <text:p>215.228,05</text:p>
          </table:table-cell>
          <table:table-cell table:number-columns-repeated="1021"/>
        </table:table-row>
        <table:table-row table:style-name="ro1">
          <table:table-cell office:value-type="float" office:value="55012" calcext:value-type="float">
            <text:p>55012</text:p>
          </table:table-cell>
          <table:table-cell office:value-type="string" calcext:value-type="string">
            <text:p>CONCESION MARQUESINAS AUTOBUSES</text:p>
          </table:table-cell>
          <table:table-cell office:value-type="float" office:value="492191.72" calcext:value-type="float">
            <text:p>492.191,72</text:p>
          </table:table-cell>
          <table:table-cell table:number-columns-repeated="1021"/>
        </table:table-row>
        <table:table-row table:style-name="ro1">
          <table:table-cell office:value-type="float" office:value="55013" calcext:value-type="float">
            <text:p>55013</text:p>
          </table:table-cell>
          <table:table-cell office:value-type="string" calcext:value-type="string">
            <text:p>CONCESION DEL APARCAMIENT.PLAZA MUNTANYETA</text:p>
          </table:table-cell>
          <table:table-cell office:value-type="float" office:value="525000" calcext:value-type="float">
            <text:p>525.000,00</text:p>
          </table:table-cell>
          <table:table-cell table:number-columns-repeated="1021"/>
        </table:table-row>
        <table:table-row table:style-name="ro1">
          <table:table-cell office:value-type="float" office:value="55014" calcext:value-type="float">
            <text:p>55014</text:p>
          </table:table-cell>
          <table:table-cell office:value-type="string" calcext:value-type="string">
            <text:p>CONCESION DEL APARCAM.DE PLAZA S.CRISTOBAL</text:p>
          </table:table-cell>
          <table:table-cell office:value-type="float" office:value="52042.02" calcext:value-type="float">
            <text:p>52.042,02</text:p>
          </table:table-cell>
          <table:table-cell table:number-columns-repeated="1021"/>
        </table:table-row>
        <table:table-row table:style-name="ro1">
          <table:table-cell office:value-type="float" office:value="55015" calcext:value-type="float">
            <text:p>55015</text:p>
          </table:table-cell>
          <table:table-cell office:value-type="string" calcext:value-type="string">
            <text:p>CONCESIÓN VALLAS EN SUELO PÚBLICO</text:p>
          </table:table-cell>
          <table:table-cell office:value-type="float" office:value="263134.5" calcext:value-type="float">
            <text:p>263.134,50</text:p>
          </table:table-cell>
          <table:table-cell table:number-columns-repeated="1021"/>
        </table:table-row>
        <table:table-row table:style-name="ro1">
          <table:table-cell office:value-type="float" office:value="55016" calcext:value-type="float">
            <text:p>55016</text:p>
          </table:table-cell>
          <table:table-cell office:value-type="string" calcext:value-type="string">
            <text:p>CONCESION APARCAMIENTO AV. ALFONSO EL SABIO</text:p>
          </table:table-cell>
          <table:table-cell office:value-type="float" office:value="3697.27" calcext:value-type="float">
            <text:p>3.697,27</text:p>
          </table:table-cell>
          <table:table-cell table:number-columns-repeated="1021"/>
        </table:table-row>
        <table:table-row table:style-name="ro1">
          <table:table-cell office:value-type="float" office:value="55017" calcext:value-type="float">
            <text:p>55017</text:p>
          </table:table-cell>
          <table:table-cell office:value-type="string" calcext:value-type="string">
            <text:p>CONCESION DEL APARCAMIENTO LONJA VERDURA</text:p>
          </table:table-cell>
          <table:table-cell office:value-type="float" office:value="376000" calcext:value-type="float">
            <text:p>376.000,00</text:p>
          </table:table-cell>
          <table:table-cell table:number-columns-repeated="1021"/>
        </table:table-row>
        <table:table-row table:style-name="ro1">
          <table:table-cell office:value-type="float" office:value="55022" calcext:value-type="float">
            <text:p>55022</text:p>
          </table:table-cell>
          <table:table-cell office:value-type="string" calcext:value-type="string">
            <text:p>CONCESION DE MOBILIARIO URBANO</text:p>
          </table:table-cell>
          <table:table-cell office:value-type="float" office:value="911.6" calcext:value-type="float">
            <text:p>911,60</text:p>
          </table:table-cell>
          <table:table-cell table:number-columns-repeated="1021"/>
        </table:table-row>
        <table:table-row table:style-name="ro1">
          <table:table-cell office:value-type="float" office:value="55025" calcext:value-type="float">
            <text:p>55025</text:p>
          </table:table-cell>
          <table:table-cell office:value-type="string" calcext:value-type="string">
            <text:p>CONCESION COLEGIO AVDA DE LA CONDOMINA</text:p>
          </table:table-cell>
          <table:table-cell office:value-type="float" office:value="84420.92" calcext:value-type="float">
            <text:p>84.420,92</text:p>
          </table:table-cell>
          <table:table-cell table:number-columns-repeated="1021"/>
        </table:table-row>
        <table:table-row table:style-name="ro1">
          <table:table-cell office:value-type="float" office:value="55026" calcext:value-type="float">
            <text:p>55026</text:p>
          </table:table-cell>
          <table:table-cell office:value-type="string" calcext:value-type="string">
            <text:p>CONCESION CAJEROS AUT.MERCADOS</text:p>
          </table:table-cell>
          <table:table-cell office:value-type="float" office:value="12496.72" calcext:value-type="float">
            <text:p>12.496,72</text:p>
          </table:table-cell>
          <table:table-cell table:number-columns-repeated="1021"/>
        </table:table-row>
        <table:table-row table:style-name="ro1">
          <table:table-cell office:value-type="float" office:value="55030" calcext:value-type="float">
            <text:p>55030</text:p>
          </table:table-cell>
          <table:table-cell office:value-type="string" calcext:value-type="string">
            <text:p>CONCESION GERIATRICO AVDA.DE LA CONDOMINA</text:p>
          </table:table-cell>
          <table:table-cell office:value-type="float" office:value="56754.08" calcext:value-type="float">
            <text:p>56.754,08</text:p>
          </table:table-cell>
          <table:table-cell table:number-columns-repeated="1021"/>
        </table:table-row>
        <table:table-row table:style-name="ro1">
          <table:table-cell office:value-type="float" office:value="55031" calcext:value-type="float">
            <text:p>55031</text:p>
          </table:table-cell>
          <table:table-cell office:value-type="string" calcext:value-type="string">
            <text:p>CANON RESTAURANTE ERETA</text:p>
          </table:table-cell>
          <table:table-cell office:value-type="float" office:value="33122.4" calcext:value-type="float">
            <text:p>33.122,40</text:p>
          </table:table-cell>
          <table:table-cell table:number-columns-repeated="1021"/>
        </table:table-row>
        <table:table-row table:style-name="ro1">
          <table:table-cell office:value-type="float" office:value="55032" calcext:value-type="float">
            <text:p>55032</text:p>
          </table:table-cell>
          <table:table-cell office:value-type="string" calcext:value-type="string">
            <text:p>CANON CONCESION APARCAMIENTO CATEDRATICO SOLER</text:p>
          </table:table-cell>
          <table:table-cell office:value-type="float" office:value="91366.38" calcext:value-type="float">
            <text:p>91.366,38</text:p>
          </table:table-cell>
          <table:table-cell table:number-columns-repeated="1021"/>
        </table:table-row>
        <table:table-row table:style-name="ro1">
          <table:table-cell office:value-type="float" office:value="55033" calcext:value-type="float">
            <text:p>55033</text:p>
          </table:table-cell>
          <table:table-cell office:value-type="string" calcext:value-type="string">
            <text:p>CANON CONCESION APARCAMIENTO HERMANOS LOPEZ DE OSABA</text:p>
          </table:table-cell>
          <table:table-cell office:value-type="float" office:value="19318.02" calcext:value-type="float">
            <text:p>19.318,02</text:p>
          </table:table-cell>
          <table:table-cell table:number-columns-repeated="1021"/>
        </table:table-row>
        <table:table-row table:style-name="ro1">
          <table:table-cell office:value-type="float" office:value="55034" calcext:value-type="float">
            <text:p>55034</text:p>
          </table:table-cell>
          <table:table-cell office:value-type="string" calcext:value-type="string">
            <text:p>CANON CONCESION CASA GOBERNADOR TABARCA</text:p>
          </table:table-cell>
          <table:table-cell office:value-type="float" office:value="7617.92" calcext:value-type="float">
            <text:p>7.617,92</text:p>
          </table:table-cell>
          <table:table-cell table:number-columns-repeated="1021"/>
        </table:table-row>
        <table:table-row table:style-name="ro1">
          <table:table-cell office:value-type="float" office:value="55035" calcext:value-type="float">
            <text:p>55035</text:p>
          </table:table-cell>
          <table:table-cell office:value-type="string" calcext:value-type="string">
            <text:p>CANON CONCESION CENTRO SOCIAL PLAYA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55036" calcext:value-type="float">
            <text:p>55036</text:p>
          </table:table-cell>
          <table:table-cell office:value-type="string" calcext:value-type="string">
            <text:p>CANON CONCESION QUIOSCO PORTAL DE ELCHE</text:p>
          </table:table-cell>
          <table:table-cell office:value-type="float" office:value="171331.82" calcext:value-type="float">
            <text:p>171.331,82</text:p>
          </table:table-cell>
          <table:table-cell table:number-columns-repeated="1021"/>
        </table:table-row>
        <table:table-row table:style-name="ro1">
          <table:table-cell office:value-type="float" office:value="55038" calcext:value-type="float">
            <text:p>55038</text:p>
          </table:table-cell>
          <table:table-cell office:value-type="string" calcext:value-type="string">
            <text:p>CANON CONCESION QUIOSCO PASEO DE GOMIS</text:p>
          </table:table-cell>
          <table:table-cell office:value-type="float" office:value="695682.14" calcext:value-type="float">
            <text:p>695.682,14</text:p>
          </table:table-cell>
          <table:table-cell table:number-columns-repeated="1021"/>
        </table:table-row>
        <table:table-row table:style-name="ro1">
          <table:table-cell office:value-type="float" office:value="55039" calcext:value-type="float">
            <text:p>55039</text:p>
          </table:table-cell>
          <table:table-cell office:value-type="string" calcext:value-type="string">
            <text:p>CANON NUEVA ESTACION DE AUTOBUSES</text:p>
          </table:table-cell>
          <table:table-cell office:value-type="float" office:value="53789.4" calcext:value-type="float">
            <text:p>53.789,40</text:p>
          </table:table-cell>
          <table:table-cell table:number-columns-repeated="1021"/>
        </table:table-row>
        <table:table-row table:style-name="ro1">
          <table:table-cell office:value-type="float" office:value="55040" calcext:value-type="float">
            <text:p>55040</text:p>
          </table:table-cell>
          <table:table-cell office:value-type="string" calcext:value-type="string">
            <text:p>CANON CONCESION BAR PISCINA TOSSAL</text:p>
          </table:table-cell>
          <table:table-cell office:value-type="float" office:value="8850" calcext:value-type="float">
            <text:p>8.850,00</text:p>
          </table:table-cell>
          <table:table-cell table:number-columns-repeated="1021"/>
        </table:table-row>
        <table:table-row table:style-name="ro1">
          <table:table-cell office:value-type="float" office:value="55041" calcext:value-type="float">
            <text:p>55041</text:p>
          </table:table-cell>
          <table:table-cell office:value-type="string" calcext:value-type="string">
            <text:p>CANON CONCESION REPOSTERIA PABELLON CENTRAL</text:p>
          </table:table-cell>
          <table:table-cell office:value-type="float" office:value="2100" calcext:value-type="float">
            <text:p>2.100,00</text:p>
          </table:table-cell>
          <table:table-cell table:number-columns-repeated="1021"/>
        </table:table-row>
        <table:table-row table:style-name="ro1">
          <table:table-cell office:value-type="float" office:value="55042" calcext:value-type="float">
            <text:p>55042</text:p>
          </table:table-cell>
          <table:table-cell office:value-type="string" calcext:value-type="string">
            <text:p>CANON REPOS. CIUDAD DEPORTIVA ORDENANZA 865</text:p>
          </table:table-cell>
          <table:table-cell office:value-type="float" office:value="6070" calcext:value-type="float">
            <text:p>6.070,00</text:p>
          </table:table-cell>
          <table:table-cell table:number-columns-repeated="1021"/>
        </table:table-row>
        <table:table-row table:style-name="ro1">
          <table:table-cell office:value-type="float" office:value="55043" calcext:value-type="float">
            <text:p>55043</text:p>
          </table:table-cell>
          <table:table-cell office:value-type="string" calcext:value-type="string">
            <text:p>CANON CONCESION CENTRO DEPORTIVO ""STADIO""</text:p>
          </table:table-cell>
          <table:table-cell office:value-type="float" office:value="9099.28" calcext:value-type="float">
            <text:p>9.099,28</text:p>
          </table:table-cell>
          <table:table-cell table:number-columns-repeated="1021"/>
        </table:table-row>
        <table:table-row table:style-name="ro1">
          <table:table-cell office:value-type="float" office:value="55044" calcext:value-type="float">
            <text:p>55044</text:p>
          </table:table-cell>
          <table:table-cell office:value-type="string" calcext:value-type="string">
            <text:p>CANON CONCESION CENTRO DEPORTIVO ""ALIESPORT""</text:p>
          </table:table-cell>
          <table:table-cell office:value-type="float" office:value="8913.36" calcext:value-type="float">
            <text:p>8.913,36</text:p>
          </table:table-cell>
          <table:table-cell table:number-columns-repeated="1021"/>
        </table:table-row>
        <table:table-row table:style-name="ro1">
          <table:table-cell office:value-type="float" office:value="55045" calcext:value-type="float">
            <text:p>55045</text:p>
          </table:table-cell>
          <table:table-cell office:value-type="string" calcext:value-type="string">
            <text:p>CANON CONCESION CENTRO DEPORTIVO ""ARENA""</text:p>
          </table:table-cell>
          <table:table-cell office:value-type="float" office:value="37784.4" calcext:value-type="float">
            <text:p>37.784,40</text:p>
          </table:table-cell>
          <table:table-cell table:number-columns-repeated="1021"/>
        </table:table-row>
        <table:table-row table:style-name="ro1">
          <table:table-cell office:value-type="float" office:value="55050" calcext:value-type="float">
            <text:p>55050</text:p>
          </table:table-cell>
          <table:table-cell office:value-type="string" calcext:value-type="string">
            <text:p>CANON QUIOSCO Y CAFETERIA CASTILLO</text:p>
          </table:table-cell>
          <table:table-cell office:value-type="float" office:value="19026" calcext:value-type="float">
            <text:p>19.026,00</text:p>
          </table:table-cell>
          <table:table-cell table:number-columns-repeated="1021"/>
        </table:table-row>
        <table:table-row table:style-name="ro1">
          <table:table-cell office:value-type="float" office:value="55056" calcext:value-type="float">
            <text:p>55056</text:p>
          </table:table-cell>
          <table:table-cell office:value-type="string" calcext:value-type="string">
            <text:p>QUIOSCO FACHADA MERCADO CENTRAL</text:p>
          </table:table-cell>
          <table:table-cell office:value-type="float" office:value="8489.58" calcext:value-type="float">
            <text:p>8.489,58</text:p>
          </table:table-cell>
          <table:table-cell table:number-columns-repeated="1021"/>
        </table:table-row>
        <table:table-row table:style-name="ro1">
          <table:table-cell office:value-type="float" office:value="55057" calcext:value-type="float">
            <text:p>55057</text:p>
          </table:table-cell>
          <table:table-cell office:value-type="string" calcext:value-type="string">
            <text:p>CANON BAR PARQUE EL PALMERAL</text:p>
          </table:table-cell>
          <table:table-cell office:value-type="float" office:value="1627.08" calcext:value-type="float">
            <text:p>1.627,08</text:p>
          </table:table-cell>
          <table:table-cell table:number-columns-repeated="1021"/>
        </table:table-row>
        <table:table-row table:style-name="ro1">
          <table:table-cell office:value-type="float" office:value="55058" calcext:value-type="float">
            <text:p>55058</text:p>
          </table:table-cell>
          <table:table-cell office:value-type="string" calcext:value-type="string">
            <text:p>CANON BAR PLAZA CALVO SOTELO</text:p>
          </table:table-cell>
          <table:table-cell office:value-type="float" office:value="7367.72" calcext:value-type="float">
            <text:p>7.367,72</text:p>
          </table:table-cell>
          <table:table-cell table:number-columns-repeated="1021"/>
        </table:table-row>
        <table:table-row table:style-name="ro1">
          <table:table-cell office:value-type="float" office:value="55059" calcext:value-type="float">
            <text:p>55059</text:p>
          </table:table-cell>
          <table:table-cell office:value-type="string" calcext:value-type="string">
            <text:p>CANON PUBLICIDAD EN FAROLAS</text:p>
          </table:table-cell>
          <table:table-cell office:value-type="float" office:value="92001" calcext:value-type="float">
            <text:p>92.001,00</text:p>
          </table:table-cell>
          <table:table-cell table:number-columns-repeated="1021"/>
        </table:table-row>
        <table:table-row table:style-name="ro1">
          <table:table-cell office:value-type="float" office:value="55060" calcext:value-type="float">
            <text:p>55060</text:p>
          </table:table-cell>
          <table:table-cell office:value-type="string" calcext:value-type="string">
            <text:p>CANON HELADERIA-CAFETERIA QUIOSCO EXPLANADA JUNTO AUDITORIO</text:p>
          </table:table-cell>
          <table:table-cell office:value-type="float" office:value="24182.8" calcext:value-type="float">
            <text:p>24.182,80</text:p>
          </table:table-cell>
          <table:table-cell table:number-columns-repeated="1021"/>
        </table:table-row>
        <table:table-row table:style-name="ro1">
          <table:table-cell office:value-type="float" office:value="55061" calcext:value-type="float">
            <text:p>55061</text:p>
          </table:table-cell>
          <table:table-cell office:value-type="string" calcext:value-type="string">
            <text:p>CANON QUIOSCO POLIDEPORTIVO MONTE TOSSAL</text:p>
          </table:table-cell>
          <table:table-cell office:value-type="float" office:value="1517.5" calcext:value-type="float">
            <text:p>1.517,50</text:p>
          </table:table-cell>
          <table:table-cell table:number-columns-repeated="1021"/>
        </table:table-row>
        <table:table-row table:style-name="ro1">
          <table:table-cell office:value-type="float" office:value="55062" calcext:value-type="float">
            <text:p>55062</text:p>
          </table:table-cell>
          <table:table-cell office:value-type="string" calcext:value-type="string">
            <text:p>CANON QUIOSCO PLAZA SAN CRISTOBAL</text:p>
          </table:table-cell>
          <table:table-cell office:value-type="float" office:value="34105.08" calcext:value-type="float">
            <text:p>34.105,08</text:p>
          </table:table-cell>
          <table:table-cell table:number-columns-repeated="1021"/>
        </table:table-row>
        <table:table-row table:style-name="ro1">
          <table:table-cell office:value-type="float" office:value="55064" calcext:value-type="float">
            <text:p>55064</text:p>
          </table:table-cell>
          <table:table-cell office:value-type="string" calcext:value-type="string">
            <text:p>CANON QUIOSCO PLAZA SÉNECA</text:p>
          </table:table-cell>
          <table:table-cell office:value-type="float" office:value="21336.4" calcext:value-type="float">
            <text:p>21.336,40</text:p>
          </table:table-cell>
          <table:table-cell table:number-columns-repeated="1021"/>
        </table:table-row>
        <table:table-row table:style-name="ro1">
          <table:table-cell office:value-type="float" office:value="55065" calcext:value-type="float">
            <text:p>55065</text:p>
          </table:table-cell>
          <table:table-cell office:value-type="string" calcext:value-type="string">
            <text:p>CANON QUIOSCO EXPLANADA DE ESPAÑA</text:p>
          </table:table-cell>
          <table:table-cell office:value-type="float" office:value="72836.44" calcext:value-type="float">
            <text:p>72.836,44</text:p>
          </table:table-cell>
          <table:table-cell table:number-columns-repeated="1021"/>
        </table:table-row>
        <table:table-row table:style-name="ro1">
          <table:table-cell office:value-type="float" office:value="55066" calcext:value-type="float">
            <text:p>55066</text:p>
          </table:table-cell>
          <table:table-cell office:value-type="string" calcext:value-type="string">
            <text:p>CANON BAR POLIDEPORTIVO SAMARANCH</text:p>
          </table:table-cell>
          <table:table-cell office:value-type="float" office:value="3734.22" calcext:value-type="float">
            <text:p>3.734,22</text:p>
          </table:table-cell>
          <table:table-cell table:number-columns-repeated="1021"/>
        </table:table-row>
        <table:table-row table:style-name="ro1">
          <table:table-cell office:value-type="float" office:value="55067" calcext:value-type="float">
            <text:p>55067</text:p>
          </table:table-cell>
          <table:table-cell office:value-type="string" calcext:value-type="string">
            <text:p>CANON BAR POLIDEPORTIVO SAN BLAS</text:p>
          </table:table-cell>
          <table:table-cell office:value-type="float" office:value="2444.58" calcext:value-type="float">
            <text:p>2.444,58</text:p>
          </table:table-cell>
          <table:table-cell table:number-columns-repeated="1021"/>
        </table:table-row>
        <table:table-row table:style-name="ro1">
          <table:table-cell office:value-type="float" office:value="55068" calcext:value-type="float">
            <text:p>55068</text:p>
          </table:table-cell>
          <table:table-cell office:value-type="string" calcext:value-type="string">
            <text:p>CANON CAFETERIA PARQUE CANALEJAS</text:p>
          </table:table-cell>
          <table:table-cell office:value-type="float" office:value="22523.24" calcext:value-type="float">
            <text:p>22.523,24</text:p>
          </table:table-cell>
          <table:table-cell table:number-columns-repeated="1021"/>
        </table:table-row>
        <table:table-row table:style-name="ro1">
          <table:table-cell office:value-type="float" office:value="55069" calcext:value-type="float">
            <text:p>55069</text:p>
          </table:table-cell>
          <table:table-cell office:value-type="string" calcext:value-type="string">
            <text:p>CANON USO DEPOSITO VEHICULOS BACAROT</text:p>
          </table:table-cell>
          <table:table-cell office:value-type="float" office:value="180000" calcext:value-type="float">
            <text:p>180.000,00</text:p>
          </table:table-cell>
          <table:table-cell table:number-columns-repeated="1021"/>
        </table:table-row>
        <table:table-row table:style-name="ro1">
          <table:table-cell office:value-type="float" office:value="55070" calcext:value-type="float">
            <text:p>55070</text:p>
          </table:table-cell>
          <table:table-cell office:value-type="string" calcext:value-type="string">
            <text:p>CANON QUIOSCO BAR POLIDEPORTIVO FLORIDA BABEL</text:p>
          </table:table-cell>
          <table:table-cell office:value-type="float" office:value="3266.04" calcext:value-type="float">
            <text:p>3.266,04</text:p>
          </table:table-cell>
          <table:table-cell table:number-columns-repeated="1021"/>
        </table:table-row>
        <table:table-row table:style-name="ro1">
          <table:table-cell office:value-type="float" office:value="55071" calcext:value-type="float">
            <text:p>55071</text:p>
          </table:table-cell>
          <table:table-cell office:value-type="string" calcext:value-type="string">
            <text:p>CANON QUIOSCO BAR CIUDAD DEPORTIVA ANTONIO SOLANA</text:p>
          </table:table-cell>
          <table:table-cell office:value-type="float" office:value="10047" calcext:value-type="float">
            <text:p>10.047,00</text:p>
          </table:table-cell>
          <table:table-cell table:number-columns-repeated="1021"/>
        </table:table-row>
        <table:table-row table:style-name="ro1">
          <table:table-cell office:value-type="float" office:value="55073" calcext:value-type="float">
            <text:p>55073</text:p>
          </table:table-cell>
          <table:table-cell office:value-type="string" calcext:value-type="string">
            <text:p>CANON QUIOSCO BAR POLIDEPORTIVO GARBINET</text:p>
          </table:table-cell>
          <table:table-cell office:value-type="float" office:value="4290.48" calcext:value-type="float">
            <text:p>4.290,48</text:p>
          </table:table-cell>
          <table:table-cell table:number-columns-repeated="1021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OTROS INGRESOS PATRIMONIALE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83000" calcext:value-type="float">
            <text:p>83000</text:p>
          </table:table-cell>
          <table:table-cell office:value-type="string" calcext:value-type="string">
            <text:p>REINTEGRO DE ANTICIPOS A PERSONAL FUNCIONARIO</text:p>
          </table:table-cell>
          <table:table-cell office:value-type="float" office:value="868029.75" calcext:value-type="float">
            <text:p>868.029,75</text:p>
          </table:table-cell>
          <table:table-cell table:number-columns-repeated="1021"/>
        </table:table-row>
        <table:table-row table:style-name="ro1">
          <table:table-cell office:value-type="float" office:value="91300" calcext:value-type="float">
            <text:p>91300</text:p>
          </table:table-cell>
          <table:table-cell office:value-type="string" calcext:value-type="string">
            <text:p>PRESTAMO A LARGO PLAZO INVERSIONES</text:p>
          </table:table-cell>
          <table:table-cell office:value-type="float" office:value="48100487.94" calcext:value-type="float">
            <text:p>48.100.487,94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Presupuesto Total…….</text:p>
          </table:table-cell>
          <table:table-cell table:style-name="ce5" table:formula="of:=SUM([.C6:.C159])" office:value-type="float" office:value="359259905.51" calcext:value-type="float">
            <text:p>359.259.905,51</text:p>
          </table:table-cell>
          <table:table-cell table:number-columns-repeated="1021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8T13:02:48.496000000</dc:date>
    <meta:editing-duration>PT2M4S</meta:editing-duration>
    <meta:editing-cycles>2</meta:editing-cycles>
    <meta:generator>LibreOffice/7.3.7.2$Windows_X86_64 LibreOffice_project/e114eadc50a9ff8d8c8a0567d6da8f454beeb84f</meta:generator>
    <meta:document-statistic meta:table-count="1" meta:cell-count="470" meta:object-count="0"/>
  </office:meta>
</office:document-meta>
</file>