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8.73mm"/>
    </style:style>
    <style:style style:name="co2" style:family="table-column">
      <style:table-column-properties fo:break-before="auto" style:column-width="77.33mm"/>
    </style:style>
    <style:style style:name="co3" style:family="table-column">
      <style:table-column-properties fo:break-before="auto" style:column-width="70.5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cdc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ackground-color="#e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dotted #c0c0c0" style:diagonal-bl-tr="none" style:diagonal-tl-br="none" style:text-align-source="fix" style:repeat-content="false" fo:wrap-option="wrap" fo:border-left="0.74pt dotted #c0c0c0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dcdc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e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7">
      <style:table-cell-properties fo:border-bottom="0.74pt dotted #c0c0c0" style:diagonal-bl-tr="none" style:diagonal-tl-br="none" style:text-align-source="fix" style:repeat-content="false" fo:wrap-option="wrap" fo:border-left="0.74pt dotted #c0c0c0" style:direction="ltr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ackground-color="#e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dcdc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dotte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color="#000000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row table:style-name="ro1">
          <table:table-cell table:style-name="ce1" office:value-type="string" calcext:value-type="string">
            <text:p><text:span text:style-name="T1">Excmo. Ayuntamiento de Alicante</text:span><text:span text:style-name="T2">  </text:span></text:p>
          </table:table-cell>
          <table:table-cell table:style-name="ce6" office:value-type="string" calcext:value-type="string" table:number-columns-spanned="2" table:number-rows-spanned="1">
            <text:p><text:span text:style-name="T3"> </text:span><text:span text:style-name="T4">PRINCIPALES CONTRATISTAS DEL AYUNTAMIENTO – AÑO 2023</text:span></text:p>
          </table:table-cell>
          <table:covered-table-cell table:style-name="ce10"/>
        </table:table-row>
        <table:table-row table:style-name="ro2">
          <table:table-cell table:style-name="ce2" table:number-columns-repeated="3"/>
        </table:table-row>
        <table:table-row table:style-name="ro3">
          <table:table-cell table:style-name="ce3" office:value-type="string" calcext:value-type="string">
            <text:p>Tipo contrato: Obras</text:p>
          </table:table-cell>
          <table:table-cell table:style-name="ce2" table:number-columns-repeated="2"/>
        </table:table-row>
        <table:table-row table:style-name="ro4">
          <table:table-cell table:style-name="ce4" office:value-type="string" calcext:value-type="string">
            <text:p>Razón Social</text:p>
          </table:table-cell>
          <table:table-cell table:style-name="ce7" office:value-type="string" calcext:value-type="string">
            <text:p>Importe Adjudicado con IVA</text:p>
          </table:table-cell>
          <table:table-cell table:style-name="ce7" office:value-type="string" calcext:value-type="string">
            <text:p>Número Contratos</text:p>
          </table:table-cell>
        </table:table-row>
        <table:table-row table:style-name="ro4">
          <table:table-cell office:value-type="string" calcext:value-type="string">
            <text:p>ORTHEM, SERVICIOS Y ACTUACIONES AMBIENTALES, S.A.U.</text:p>
          </table:table-cell>
          <table:table-cell office:value-type="float" office:value="9398945.84" calcext:value-type="float">
            <text:p>9.398.945,84 €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ALCUDIA SERVICIOS Y OBRAS, S.L.</text:p>
          </table:table-cell>
          <table:table-cell office:value-type="float" office:value="1364638.88" calcext:value-type="float">
            <text:p>1.364.638,88 €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MONDO IBERICA, S.A.U.</text:p>
          </table:table-cell>
          <table:table-cell office:value-type="float" office:value="1357572.14" calcext:value-type="float">
            <text:p>1.357.572,14 €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ALTURF SYSTEMS, S.L.</text:p>
          </table:table-cell>
          <table:table-cell office:value-type="float" office:value="1223026.87" calcext:value-type="float">
            <text:p>1.223.026,87 €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UTE ALCUDIA SERVICIOS Y OBRAS, S.L. - INVOLUCRA, S.L.</text:p>
          </table:table-cell>
          <table:table-cell office:value-type="float" office:value="1085517.77" calcext:value-type="float">
            <text:p>1.085.517,77 €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PAVASAL EMPRESA CONSTRUCTORA, S.A.</text:p>
          </table:table-cell>
          <table:table-cell office:value-type="float" office:value="710562.25" calcext:value-type="float">
            <text:p>710.562,25 €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AVANCE Y DESARROLLO DE OBRAS S.L.</text:p>
          </table:table-cell>
          <table:table-cell office:value-type="float" office:value="709463.97" calcext:value-type="float">
            <text:p>709.463,97 €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MEDITERRÁNEO DE <text:s/>OBRAS <text:s/>Y ASFALTOS S.A.</text:p>
          </table:table-cell>
          <table:table-cell office:value-type="float" office:value="550488.13" calcext:value-type="float">
            <text:p>550.488,13 €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INGENIERÍA Y GESTIÓN DEL RIEGO Y PAISAJE, S.L.</text:p>
          </table:table-cell>
          <table:table-cell office:value-type="float" office:value="362153" calcext:value-type="float">
            <text:p>362.153,00 €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INELSA INGENIERIA INFRAESTRUCTURAS S.L.</text:p>
          </table:table-cell>
          <table:table-cell office:value-type="float" office:value="340723.9" calcext:value-type="float">
            <text:p>340.723,90 €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Esclapés e Hijos, S.L.</text:p>
          </table:table-cell>
          <table:table-cell office:value-type="float" office:value="315797.9" calcext:value-type="float">
            <text:p>315.797,90 €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ACEINSA LEVANTE, S.A.</text:p>
          </table:table-cell>
          <table:table-cell office:value-type="float" office:value="241395" calcext:value-type="float">
            <text:p>241.395,00 €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PREFABRICADOS DAR S.L.,</text:p>
          </table:table-cell>
          <table:table-cell office:value-type="float" office:value="145200" calcext:value-type="float">
            <text:p>145.200,00 €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CONSTRUMARQ LEVANTE SL</text:p>
          </table:table-cell>
          <table:table-cell office:value-type="float" office:value="90727.72" calcext:value-type="float">
            <text:p>90.727,72 €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2" table:number-columns-repeated="3"/>
        </table:table-row>
        <table:table-row table:style-name="ro3">
          <table:table-cell table:style-name="ce3" office:value-type="string" calcext:value-type="string">
            <text:p>Tipo contrato: Suministros</text:p>
          </table:table-cell>
          <table:table-cell table:style-name="ce2" table:number-columns-repeated="2"/>
        </table:table-row>
        <table:table-row table:style-name="ro6">
          <table:table-cell table:style-name="ce4" office:value-type="string" calcext:value-type="string">
            <text:p>Razón Social</text:p>
          </table:table-cell>
          <table:table-cell table:style-name="ce7" office:value-type="string" calcext:value-type="string">
            <text:p>Importe Adjudicado con IVA</text:p>
          </table:table-cell>
          <table:table-cell table:style-name="ce7" office:value-type="string" calcext:value-type="string">
            <text:p>Número Contratos</text:p>
          </table:table-cell>
        </table:table-row>
        <table:table-row table:style-name="ro7">
          <table:table-cell office:value-type="string" calcext:value-type="string">
            <text:p>GAS NATURAL COMERCIALIZADORA S.A.</text:p>
          </table:table-cell>
          <table:table-cell office:value-type="float" office:value="941523.11" calcext:value-type="float">
            <text:p>941.523,11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PECIALIST COMPUTER CENTRES, S.L.</text:p>
          </table:table-cell>
          <table:table-cell office:value-type="float" office:value="923527.83" calcext:value-type="float">
            <text:p>923.527,83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STUDIOS, DIRECCION E INVESTIGACION DE FERMENTACIONES ESPECIALES, S.A.</text:p>
          </table:table-cell>
          <table:table-cell office:value-type="float" office:value="922686.31" calcext:value-type="float">
            <text:p>922.686,31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EGOS KOMPAN, S.A.</text:p>
          </table:table-cell>
          <table:table-cell office:value-type="float" office:value="396638" calcext:value-type="float">
            <text:p>396.638,00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ALOPIN PLAYGROUNDS. S.L.</text:p>
          </table:table-cell>
          <table:table-cell office:value-type="float" office:value="338909.05" calcext:value-type="float">
            <text:p>338.909,05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RQUES Y JARDINES FABREGAS, S.A.U.</text:p>
          </table:table-cell>
          <table:table-cell office:value-type="float" office:value="324280" calcext:value-type="float">
            <text:p>324.280,00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ORACLE IBÉRICA, S.R.L.</text:p>
          </table:table-cell>
          <table:table-cell office:value-type="float" office:value="299625.28" calcext:value-type="float">
            <text:p>299.625,28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PALO SOFTWARE, S.L.</text:p>
          </table:table-cell>
          <table:table-cell office:value-type="float" office:value="297837.43" calcext:value-type="float">
            <text:p>297.837,43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PC IBÉRICA, S.A.</text:p>
          </table:table-cell>
          <table:table-cell office:value-type="float" office:value="235830.71" calcext:value-type="float">
            <text:p>235.830,71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ITEK INGENIERIA Y PAVIMENTOS, S.L.</text:p>
          </table:table-cell>
          <table:table-cell office:value-type="float" office:value="221554.51" calcext:value-type="float">
            <text:p>221.554,51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UNIFORMIDAD Y SUMINISTROS DE PROTECCIÓN, S.L.</text:p>
          </table:table-cell>
          <table:table-cell office:value-type="float" office:value="196473.75" calcext:value-type="float">
            <text:p>196.473,75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AGS-SWELEK, S.A.</text:p>
          </table:table-cell>
          <table:table-cell office:value-type="float" office:value="187299.53" calcext:value-type="float">
            <text:p>187.299,53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UDIOVISUALES AVELLÁN, S.L.</text:p>
          </table:table-cell>
          <table:table-cell office:value-type="float" office:value="127211.24" calcext:value-type="float">
            <text:p>127.211,24 €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ESTUDIO CREACIÓN GENTE, S.L.</text:p>
          </table:table-cell>
          <table:table-cell office:value-type="float" office:value="96955.45" calcext:value-type="float">
            <text:p>96.955,45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CQUAJET SEMAE, S. L. U.</text:p>
          </table:table-cell>
          <table:table-cell office:value-type="float" office:value="77235.84" calcext:value-type="float">
            <text:p>77.235,84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OLUTIA CYBERSECURITY, S.L.</text:p>
          </table:table-cell>
          <table:table-cell office:value-type="float" office:value="72501.03" calcext:value-type="float">
            <text:p>72.501,03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odoservicios HYC, S.L.</text:p>
          </table:table-cell>
          <table:table-cell office:value-type="float" office:value="71463.51" calcext:value-type="float">
            <text:p>71.463,51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RVITIMUSIK, S.L.</text:p>
          </table:table-cell>
          <table:table-cell office:value-type="float" office:value="67984.05" calcext:value-type="float">
            <text:p>67.984,05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LUGE LEVANTE, S.L</text:p>
          </table:table-cell>
          <table:table-cell office:value-type="float" office:value="48339.5" calcext:value-type="float">
            <text:p>48.339,50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ESAL TELECOM S.L.</text:p>
          </table:table-cell>
          <table:table-cell office:value-type="float" office:value="43076" calcext:value-type="float">
            <text:p>43.076,00 €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ALROZE O'DONNELL, SL</text:p>
          </table:table-cell>
          <table:table-cell office:value-type="float" office:value="41300" calcext:value-type="float">
            <text:p>41.300,00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QUIPAMIENTOS DEPORTIVOS, S.A.</text:p>
          </table:table-cell>
          <table:table-cell office:value-type="float" office:value="39990.5" calcext:value-type="float">
            <text:p>39.990,50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UNT INFORMATIC I CREATIU S.L.</text:p>
          </table:table-cell>
          <table:table-cell office:value-type="float" office:value="38313.44" calcext:value-type="float">
            <text:p>38.313,44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CONOCOM PRODUCTS &amp; SOLUTIONS SAU</text:p>
          </table:table-cell>
          <table:table-cell office:value-type="float" office:value="36755.31" calcext:value-type="float">
            <text:p>36.755,31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VIER BLASCO PUBLICIDAD, S.L.U.</text:p>
          </table:table-cell>
          <table:table-cell office:value-type="float" office:value="32331.2" calcext:value-type="float">
            <text:p>32.331,20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NON ESPAÑA S.A.U.</text:p>
          </table:table-cell>
          <table:table-cell office:value-type="float" office:value="24987.81" calcext:value-type="float">
            <text:p>24.987,81 €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INDUSTRIAS GRÁFICAS ALICANTE, S.L.</text:p>
          </table:table-cell>
          <table:table-cell office:value-type="float" office:value="23872.95" calcext:value-type="float">
            <text:p>23.872,95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uministros de Papelería e Informática Alicante, S.L.</text:p>
          </table:table-cell>
          <table:table-cell office:value-type="float" office:value="15836.79" calcext:value-type="float">
            <text:p>15.836,79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nzanaro Deltell, Oscar</text:p>
          </table:table-cell>
          <table:table-cell office:value-type="float" office:value="14822.5" calcext:value-type="float">
            <text:p>14.822,50 €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OFIMÁTICA MARE NOSTRUM, S.L.</text:p>
          </table:table-cell>
          <table:table-cell office:value-type="float" office:value="9522.7" calcext:value-type="float">
            <text:p>9.522,70 €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BIOS TECHNOLOGY SOLUTIONS S.L.U</text:p>
          </table:table-cell>
          <table:table-cell office:value-type="float" office:value="8733.21" calcext:value-type="float">
            <text:p>8.733,21 €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EXPOCOM, SA OLTRA</text:p>
          </table:table-cell>
          <table:table-cell office:value-type="float" office:value="7840.8" calcext:value-type="float">
            <text:p>7.840,80 €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EVERYCODE SL</text:p>
          </table:table-cell>
          <table:table-cell office:value-type="float" office:value="7344.7" calcext:value-type="float">
            <text:p>7.344,70 €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VICENT PERIS PUCHOL</text:p>
          </table:table-cell>
          <table:table-cell office:value-type="float" office:value="0.01" calcext:value-type="float">
            <text:p>0,01 €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table:style-name="ce2" table:number-columns-repeated="3"/>
        </table:table-row>
        <table:table-row table:style-name="ro3">
          <table:table-cell table:style-name="ce3" office:value-type="string" calcext:value-type="string">
            <text:p>Tipo contrato: Servicios</text:p>
          </table:table-cell>
          <table:table-cell table:style-name="ce2" table:number-columns-repeated="2"/>
        </table:table-row>
        <table:table-row table:style-name="ro9">
          <table:table-cell table:style-name="ce4" office:value-type="string" calcext:value-type="string">
            <text:p>Razón Social</text:p>
          </table:table-cell>
          <table:table-cell table:style-name="ce9" office:value-type="string" calcext:value-type="string">
            <text:p>Importe Adjudicado con IVA</text:p>
          </table:table-cell>
          <table:table-cell table:style-name="ce9" office:value-type="string" calcext:value-type="string">
            <text:p>Número Contratos</text:p>
          </table:table-cell>
        </table:table-row>
        <table:table-row table:style-name="ro9">
          <table:table-cell office:value-type="string" calcext:value-type="string">
            <text:p>EUREST COLECTIVIDADES</text:p>
          </table:table-cell>
          <table:table-cell office:value-type="float" office:value="1142790.36" calcext:value-type="float">
            <text:p>1.142.790,36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ELECNOR SERVICIOS Y PROYECTOS, S.A.U.</text:p>
          </table:table-cell>
          <table:table-cell office:value-type="float" office:value="1095302.87" calcext:value-type="float">
            <text:p>1.095.302,87 €</text:p>
          </table:table-cell>
          <table:table-cell office:value-type="float" office:value="3" calcext:value-type="float">
            <text:p>3</text:p>
          </table:table-cell>
        </table:table-row>
        <table:table-row table:style-name="ro9">
          <table:table-cell office:value-type="string" calcext:value-type="string">
            <text:p>QUÍMICA DEL CENTRO, S.A.U.</text:p>
          </table:table-cell>
          <table:table-cell office:value-type="float" office:value="666105" calcext:value-type="float">
            <text:p>666.105,00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SERVEO SERVICIOS S.A.</text:p>
          </table:table-cell>
          <table:table-cell office:value-type="float" office:value="627849.08" calcext:value-type="float">
            <text:p>627.849,08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REALTURF SYSTEMS, S.L.</text:p>
          </table:table-cell>
          <table:table-cell office:value-type="float" office:value="527136.02" calcext:value-type="float">
            <text:p>527.136,02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ESATUR XXI, S.L.</text:p>
          </table:table-cell>
          <table:table-cell office:value-type="float" office:value="456599.68" calcext:value-type="float">
            <text:p>456.599,68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RE-ICR UTE</text:p>
          </table:table-cell>
          <table:table-cell office:value-type="float" office:value="271784.36" calcext:value-type="float">
            <text:p>271.784,36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JERA AVANZA LEVANTE, S.L.</text:p>
          </table:table-cell>
          <table:table-cell office:value-type="float" office:value="257263.71" calcext:value-type="float">
            <text:p>257.263,71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SOCIEDAD IBERICA DE CONSTRUCCINES ELECTRICAS, S.A.</text:p>
          </table:table-cell>
          <table:table-cell office:value-type="float" office:value="246812.56" calcext:value-type="float">
            <text:p>246.812,56 €</text:p>
          </table:table-cell>
          <table:table-cell office:value-type="float" office:value="2" calcext:value-type="float">
            <text:p>2</text:p>
          </table:table-cell>
        </table:table-row>
        <table:table-row table:style-name="ro9">
          <table:table-cell office:value-type="string" calcext:value-type="string">
            <text:p>CLINICA UNER S.L</text:p>
          </table:table-cell>
          <table:table-cell office:value-type="float" office:value="237600" calcext:value-type="float">
            <text:p>237.600,00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CRYSTALZOO, S.L.P.</text:p>
          </table:table-cell>
          <table:table-cell office:value-type="float" office:value="187338.25" calcext:value-type="float">
            <text:p>187.338,25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GESTION AMBIENTAL URBANA, S.L.U.</text:p>
          </table:table-cell>
          <table:table-cell office:value-type="float" office:value="183807.71" calcext:value-type="float">
            <text:p>183.807,71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TRUCK DEAL, S.L.</text:p>
          </table:table-cell>
          <table:table-cell office:value-type="float" office:value="176217.05" calcext:value-type="float">
            <text:p>176.217,05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CONSULTORIA IPYDO, SL</text:p>
          </table:table-cell>
          <table:table-cell office:value-type="float" office:value="166716.85" calcext:value-type="float">
            <text:p>166.716,85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IMPULSACULTURA PROYECTA IV</text:p>
          </table:table-cell>
          <table:table-cell office:value-type="float" office:value="101481.76" calcext:value-type="float">
            <text:p>101.481,76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ZUMALABE LOZANO, RAFAEL</text:p>
          </table:table-cell>
          <table:table-cell office:value-type="float" office:value="94166.63" calcext:value-type="float">
            <text:p>94.166,63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SÁNCHEZ GARCÍA, CARLOS</text:p>
          </table:table-cell>
          <table:table-cell office:value-type="float" office:value="92504.5" calcext:value-type="float">
            <text:p>92.504,50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AUDIFILM CONSULTING S.L.U.</text:p>
          </table:table-cell>
          <table:table-cell office:value-type="float" office:value="77060.08" calcext:value-type="float">
            <text:p>77.060,08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UTE PG ZABALLOS</text:p>
          </table:table-cell>
          <table:table-cell office:value-type="float" office:value="72600" calcext:value-type="float">
            <text:p>72.600,00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ARVUM CONSULTORÍA &amp; PROYECTOS, S.L.</text:p>
          </table:table-cell>
          <table:table-cell office:value-type="float" office:value="72040.33" calcext:value-type="float">
            <text:p>72.040,33 €</text:p>
          </table:table-cell>
          <table:table-cell office:value-type="float" office:value="2" calcext:value-type="float">
            <text:p>2</text:p>
          </table:table-cell>
        </table:table-row>
        <table:table-row table:style-name="ro9">
          <table:table-cell office:value-type="string" calcext:value-type="string">
            <text:p>ESOC, S.L.</text:p>
          </table:table-cell>
          <table:table-cell office:value-type="float" office:value="71027" calcext:value-type="float">
            <text:p>71.027,00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FUNDACIÓ NOVA FEINA DE LA COMUNITAT VALENCIANA</text:p>
          </table:table-cell>
          <table:table-cell office:value-type="float" office:value="66974.2" calcext:value-type="float">
            <text:p>66.974,20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Gestión y Control de Eventos S.L</text:p>
          </table:table-cell>
          <table:table-cell office:value-type="float" office:value="52925.4" calcext:value-type="float">
            <text:p>52.925,40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LOKIMICA SA</text:p>
          </table:table-cell>
          <table:table-cell office:value-type="float" office:value="52871.26" calcext:value-type="float">
            <text:p>52.871,26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IDOM CONSULTING ENGINEERING ARCHITECTURE SAU</text:p>
          </table:table-cell>
          <table:table-cell office:value-type="float" office:value="51889.93" calcext:value-type="float">
            <text:p>51.889,93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GABINET D'ANÀLISI AMBIENTAL I TERRITORIAL SL</text:p>
          </table:table-cell>
          <table:table-cell office:value-type="float" office:value="50820" calcext:value-type="float">
            <text:p>50.820,00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JOSE LORENZO SANTANA RIQUELME</text:p>
          </table:table-cell>
          <table:table-cell office:value-type="float" office:value="50000" calcext:value-type="float">
            <text:p>50.000,00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GRAU BALLESTER - SEVILLA FLORES, UT.E.</text:p>
          </table:table-cell>
          <table:table-cell office:value-type="float" office:value="48400" calcext:value-type="float">
            <text:p>48.400,00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B13535331</text:p>
          </table:table-cell>
          <table:table-cell office:value-type="float" office:value="45523.26" calcext:value-type="float">
            <text:p>45.523,26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RTÍNEZ SALVADOR, ESMERALDA</text:p>
          </table:table-cell>
          <table:table-cell office:value-type="float" office:value="38720" calcext:value-type="float">
            <text:p>38.720,00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BARRAGÁN URBIOLA, BLANCA</text:p>
          </table:table-cell>
          <table:table-cell office:value-type="float" office:value="28791.28" calcext:value-type="float">
            <text:p>28.791,28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ÁBACO CENTRO DE ESTUDIOS INFORMÁTICOS S.L.</text:p>
          </table:table-cell>
          <table:table-cell office:value-type="float" office:value="27233.47" calcext:value-type="float">
            <text:p>27.233,47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PROCURADORES ASOCIADOS</text:p>
          </table:table-cell>
          <table:table-cell office:value-type="float" office:value="24200" calcext:value-type="float">
            <text:p>24.200,00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INSTITUT DE FORMACIÓ PERMANENT S.C.</text:p>
          </table:table-cell>
          <table:table-cell office:value-type="float" office:value="21237.58" calcext:value-type="float">
            <text:p>21.237,58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Cota Cero diseño y comunicación</text:p>
          </table:table-cell>
          <table:table-cell office:value-type="float" office:value="20207" calcext:value-type="float">
            <text:p>20.207,00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COORDINACIÓN DE SEGURIDAD Y PREVENCIÓN EN LA CONSTRUCCIÓN, S.L.P.</text:p>
          </table:table-cell>
          <table:table-cell office:value-type="float" office:value="19571.37" calcext:value-type="float">
            <text:p>19.571,37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SARARTE, S.L.</text:p>
          </table:table-cell>
          <table:table-cell office:value-type="float" office:value="15878.73" calcext:value-type="float">
            <text:p>15.878,73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ILEYENDA ENTERTAINMENT SL</text:p>
          </table:table-cell>
          <table:table-cell office:value-type="float" office:value="7260" calcext:value-type="float">
            <text:p>7.260,00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SG EVENTS AND PROJECTS COOP. V.</text:p>
          </table:table-cell>
          <table:table-cell office:value-type="float" office:value="5279.99" calcext:value-type="float">
            <text:p>5.279,99 €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2" table:number-columns-repeated="3"/>
        </table:table-row>
        <table:table-row table:style-name="ro10">
          <table:table-cell table:style-name="ce3" office:value-type="string" calcext:value-type="string">
            <text:p>Tipo contrato: Privado</text:p>
          </table:table-cell>
          <table:table-cell table:style-name="ce2" table:number-columns-repeated="2"/>
        </table:table-row>
        <table:table-row table:style-name="ro6">
          <table:table-cell table:style-name="ce4" office:value-type="string" calcext:value-type="string">
            <text:p>Razón Social</text:p>
          </table:table-cell>
          <table:table-cell table:style-name="ce9" office:value-type="string" calcext:value-type="string">
            <text:p>Importe Adjudicado con IVA</text:p>
          </table:table-cell>
          <table:table-cell table:style-name="ce9" office:value-type="string" calcext:value-type="string">
            <text:p>Número Contratos</text:p>
          </table:table-cell>
        </table:table-row>
        <table:table-row table:style-name="ro6">
          <table:table-cell office:value-type="string" calcext:value-type="string">
            <text:p>EUROCAJA RURAL SOCIEDAD COOPERATIVA DE CREDITO</text:p>
          </table:table-cell>
          <table:table-cell office:value-type="float" office:value="9713683.87" calcext:value-type="float">
            <text:p>9.713.683,87 €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Portes Iluminación y Sonido <text:s/>S.L</text:p>
          </table:table-cell>
          <table:table-cell office:value-type="float" office:value="159023.04" calcext:value-type="float">
            <text:p>159.023,04 €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ULTIMATE PADEL COMPANY, S.L.</text:p>
          </table:table-cell>
          <table:table-cell office:value-type="float" office:value="114950" calcext:value-type="float">
            <text:p>114.950,00 €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ZA ANIMACIONES</text:p>
          </table:table-cell>
          <table:table-cell office:value-type="float" office:value="66489.5" calcext:value-type="float">
            <text:p>66.489,50 €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.A.S. DEFENSA DEL AUTOMOVILISTA Y DE SINIESTROS INTERNACIONAL, S.A. DE SEGUROS Y REASEGUROS, Sociedad Unipers</text:p>
          </table:table-cell>
          <table:table-cell office:value-type="float" office:value="59518" calcext:value-type="float">
            <text:p>59.518,00 €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RODUCCIONES ARTISTICAS HORIZONTE MUSICAL S.L.</text:p>
          </table:table-cell>
          <table:table-cell office:value-type="float" office:value="50820" calcext:value-type="float">
            <text:p>50.820,00 €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URNE MUTUA DE SEGUROS Y REASEGUROS A PRIMA FIJA</text:p>
          </table:table-cell>
          <table:table-cell office:value-type="float" office:value="26201.6" calcext:value-type="float">
            <text:p>26.201,60 €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table:style-name="ce2" table:number-columns-repeated="3"/>
        </table:table-row>
        <table:table-row table:style-name="ro3">
          <table:table-cell table:style-name="ce3" office:value-type="string" calcext:value-type="string">
            <text:p>Tipo contrato: Especiales</text:p>
          </table:table-cell>
          <table:table-cell table:style-name="ce2" table:number-columns-repeated="2"/>
        </table:table-row>
        <table:table-row table:style-name="ro5">
          <table:table-cell table:style-name="ce4" office:value-type="string" calcext:value-type="string">
            <text:p>Razón Social</text:p>
          </table:table-cell>
          <table:table-cell table:style-name="ce9" office:value-type="string" calcext:value-type="string">
            <text:p>Importe Adjudicado con IVA</text:p>
          </table:table-cell>
          <table:table-cell table:style-name="ce9" office:value-type="string" calcext:value-type="string">
            <text:p>Número Contratos</text:p>
          </table:table-cell>
        </table:table-row>
        <table:table-row table:style-name="ro12">
          <table:table-cell office:value-type="string" calcext:value-type="string">
            <text:p>RESTAURANTE ASIA ZHAO LIN SL</text:p>
          </table:table-cell>
          <table:table-cell office:value-type="float" office:value="17000" calcext:value-type="float">
            <text:p>17.000,00 €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table:style-name="ce2" table:number-columns-repeated="3"/>
        </table:table-row>
        <table:table-row table:style-name="ro3">
          <table:table-cell table:style-name="ce3" office:value-type="string" calcext:value-type="string">
            <text:p>Tipo contrato: Concesiones</text:p>
          </table:table-cell>
          <table:table-cell table:style-name="ce2" table:number-columns-repeated="2"/>
        </table:table-row>
        <table:table-row table:style-name="ro14">
          <table:table-cell table:style-name="ce4" office:value-type="string" calcext:value-type="string">
            <text:p>Razón Social</text:p>
          </table:table-cell>
          <table:table-cell table:style-name="ce9" office:value-type="string" calcext:value-type="string">
            <text:p>Importe Adjudicado con IVA</text:p>
          </table:table-cell>
          <table:table-cell table:style-name="ce9" office:value-type="string" calcext:value-type="string">
            <text:p>Número Contratos</text:p>
          </table:table-cell>
        </table:table-row>
        <table:table-row table:style-name="ro11">
          <table:table-cell office:value-type="string" calcext:value-type="string">
            <text:p>MAESTRAL, S.A.</text:p>
          </table:table-cell>
          <table:table-cell office:value-type="float" office:value="0" calcext:value-type="float">
            <text:p>0,00 €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TRAMUNTANA AVENTURA SLU</text:p>
          </table:table-cell>
          <table:table-cell office:value-type="float" office:value="0" calcext:value-type="float">
            <text:p>0,00 €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09:25:33.8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1T09:45:33.230000000</meta:creation-date>
    <dc:date>2024-02-26T09:25:58.676000000</dc:date>
    <meta:editing-duration>PT4M54S</meta:editing-duration>
    <meta:editing-cycles>3</meta:editing-cycles>
    <meta:generator>LibreOffice/6.2.8.2$Windows_x86 LibreOffice_project/f82ddfca21ebc1e222a662a32b25c0c9d20169ee</meta:generator>
    <meta:document-statistic meta:table-count="1" meta:cell-count="317" meta:object-count="0"/>
  </office:meta>
</office:document-meta>
</file>