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60000011A0611B3D5AE8D3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2.293cm" style:rel-column-width="9392*"/>
    </style:style>
    <style:style style:name="Tabla4.B" style:family="table-column">
      <style:table-column-properties style:column-width="4.101cm" style:rel-column-width="16797*"/>
    </style:style>
    <style:style style:name="Tabla4.C" style:family="table-column">
      <style:table-column-properties style:column-width="3.865cm" style:rel-column-width="15829*"/>
    </style:style>
    <style:style style:name="Tabla4.D" style:family="table-column">
      <style:table-column-properties style:column-width="5.741cm" style:rel-column-width="23517*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09a94"/>
    </style:style>
    <style:style style:name="P2" style:family="paragraph" style:parent-style-name="Header">
      <style:paragraph-properties fo:text-align="end" style:justify-single-word="false"/>
      <style:text-properties officeooo:paragraph-rsid="00109a94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4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Courier" style:font-size-asian="11pt" style:font-name-complex="Courier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19" style:family="paragraph" style:parent-style-name="Heading_20_8" style:master-page-name="Standard">
      <style:paragraph-properties fo:margin-top="0.423cm" fo:margin-bottom="0.106cm" style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font-size="3pt" style:text-underline-style="none" style:font-size-asian="3pt" style:font-size-complex="3pt"/>
    </style:style>
    <style:style style:name="P20" style:family="paragraph" style:parent-style-name="Foot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Heading_20_2">
      <style:text-properties style:font-name="Arial1" fo:font-size="11pt" style:text-underline-style="none" fo:font-weight="bold" officeooo:rsid="000c8a09" officeooo:paragraph-rsid="000c8a09" style:font-size-asian="11pt" style:font-weight-asian="bold" style:font-size-complex="11pt" style:font-weight-complex="bold"/>
    </style:style>
    <style:style style:name="T1" style:family="text">
      <style:text-properties style:font-name="Arial1" fo:font-size="6pt" fo:font-style="normal" fo:font-weight="bold" style:font-size-asian="6pt" style:font-style-asian="normal" style:font-weight-asian="bold" style:font-size-complex="6pt" style:font-style-complex="normal"/>
    </style:style>
    <style:style style:name="T2" style:family="text">
      <style:text-properties style:font-name="Arial1" fo:font-size="8pt" fo:font-style="normal" fo:font-weight="bold" style:font-size-asian="8pt" style:font-style-asian="normal" style:font-weight-asian="bold" style:font-size-complex="8pt" style:font-style-complex="normal"/>
    </style:style>
    <style:style style:name="T3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0c2787"/>
    </style:style>
    <style:style style:name="T6" style:family="text">
      <style:text-properties officeooo:rsid="00109a94"/>
    </style:style>
    <style:style style:name="T7" style:family="text">
      <style:text-properties officeooo:rsid="000c8a09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fo:font-weight="bold" officeooo:rsid="00109a94" style:font-name-asian="Arial" style:font-weight-asian="bold" style:font-name-complex="Arial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2bfe7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visible-area-left="0cm" draw:visible-area-top="0cm" draw:visible-area-width="8.381cm" draw:visible-area-height="11.39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1" text:outline-level="2">ANEXO <text:span text:style-name="T6">I</text:span>V</text:h>
      <text:p text:style-name="P5">DECLARACIÓN RESPONSABLE <text:span text:style-name="T7">FINANCIACIÓN</text:span></text:p>
      <text:p text:style-name="P4"/>
      <text:p text:style-name="P6"/>
      <text:p text:style-name="P9"><text:tab/>D./Dª. _________________________________, con D.N.I. nº _______________ en</text:p>
      <text:p text:style-name="P9">representación de __________________ ________con C.I.F. nº _______________, bajo su personal responsabilidad,</text:p>
      <text:p text:style-name="P9"/>
      <text:p text:style-name="P10"><text:tab/><text:tab/>Y a los efectos previstos en el artículo 69 de la Ley 39/2015, de 1 de octubre, del Procedimiento Administrativo Común de las Administraciones Públicas,</text:p>
      <text:p text:style-name="P10"/>
      <text:p text:style-name="P11">DECLARA</text:p>
      <text:p text:style-name="P9"/>
      <text:p text:style-name="P12"><text:span text:style-name="T11">1. </text:span><text:span text:style-name="T10">Que el coste real de ejecución del proyecto subvencionado <text:s/>________________________</text:span></text:p>
      <text:p text:style-name="P9"><text:s/></text:p>
      <text:p text:style-name="P9">__________________________ asciende a la cantidad de: _____________ euros, </text:p>
      <text:p text:style-name="P9"/>
      <text:p text:style-name="P9"/>
      <text:p text:style-name="P13"><text:span text:style-name="T10">2. Que dicho proyecto se ha financiado por el Ayuntamiento de Alicante, Concejalía de Inmigración <text:s/>y Cooperación con un total de ____________ euros,</text:span><text:span text:style-name="T8"> y este importe en ningún caso excede del </text:span><text:span text:style-name="T9">_______ </text:span><text:span text:style-name="T8">del coste total del proyecto.</text:span></text:p>
      <text:p text:style-name="P6"/>
      <text:p text:style-name="P16">3. Que dicho proyecto ha contado con otras financiaciones, de la siguiente forma:</text:p>
      <text:p text:style-name="P17"/>
      <text:p text:style-name="P9">- Entidad ______________________, cuantía: ___________ euros.</text:p>
      <text:p text:style-name="P9"/>
      <text:p text:style-name="P9">- Entidad ______________________, cuantía: ___________ euros.</text:p>
      <text:p text:style-name="P9"/>
      <text:p text:style-name="P9">- Entidad ______________________, cuantía: ___________ euros.</text:p>
      <text:p text:style-name="P9"/>
      <text:p text:style-name="P9">- Financiación propia, cuantía: ____________ euros.</text:p>
      <text:p text:style-name="P9"/>
      <text:p text:style-name="P9">4. Que las otras financiaciones recibidas se han aplicado a las actividades contenidas en el proyecto según el detalle que figura en el anverso de este documento.</text:p>
      <text:p text:style-name="P9"/>
      <text:p text:style-name="P10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10"/>
      <text:p text:style-name="P11"/>
      <text:p text:style-name="P11"/>
      <text:p text:style-name="P11">En Alicante a ___ de ______________ de 20___</text:p>
      <text:p text:style-name="P11"/>
      <text:p text:style-name="P11"/>
      <text:p text:style-name="P9"><text:s/></text:p>
      <text:p text:style-name="P18"/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>
          <table:table-cell table:style-name="Tabla4.A1" office:value-type="string">
            <text:p text:style-name="P7"><text:span text:style-name="T7">I</text:span>MPORTE</text:p>
          </table:table-cell>
          <table:table-cell table:style-name="Tabla4.A1" office:value-type="string">
            <text:p text:style-name="P7">FINANCIADOR</text:p>
          </table:table-cell>
          <table:table-cell table:style-name="Tabla4.A1" office:value-type="string">
            <text:p text:style-name="P8">CONCEPTO DE GASTO </text:p>
          </table:table-cell>
          <table:table-cell table:style-name="Tabla4.D1" office:value-type="string">
            <text:p text:style-name="P8">CORRESPONDENCIA ACTIVIDADES del proyecto</text:p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5"/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1"/>
      <text:p text:style-name="P9"><text:s/></text:p>
      <text:p text:style-name="P18">Fdo.: Presidente/a 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9a94"/>
    </style:style>
    <style:style style:name="MP2" style:family="paragraph" style:parent-style-name="Header">
      <style:paragraph-properties fo:text-align="end" style:justify-single-word="false"/>
      <style:text-properties officeooo:paragraph-rsid="00109a94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style:font-name="Arial1" fo:font-size="6pt" fo:font-style="normal" fo:font-weight="bold" style:font-size-asian="6pt" style:font-style-asian="normal" style:font-weight-asian="bold" style:font-size-complex="6pt" style:font-style-complex="normal"/>
    </style:style>
    <style:style style:name="MT2" style:family="text">
      <style:text-properties style:font-name="Arial1" fo:font-size="8pt" fo:font-style="normal" fo:font-weight="bold" style:font-size-asian="8pt" style:font-style-asian="normal" style:font-weight-asian="bold" style:font-size-complex="8pt" style:font-style-complex="normal"/>
    </style:style>
    <style:style style:name="MT3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MT4" style:family="text">
      <style:text-properties fo:font-size="9pt" style:font-size-asian="9pt" style:font-size-complex="9pt"/>
    </style:style>
    <style:style style:name="MT5" style:family="text"/>
    <style:style style:name="MT6" style:family="text">
      <style:text-properties officeooo:rsid="000c2787"/>
    </style:style>
    <style:style style:name="MT7" style:family="text">
      <style:text-properties officeooo:rsid="0012bfe7"/>
    </style:style>
    <style:style style:name="MT8" style:family="text">
      <style:text-properties officeooo:rsid="00109a94"/>
    </style:style>
    <style:style style:name="Mfr1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visible-area-left="0cm" draw:visible-area-top="0cm" draw:visible-area-width="8.381cm" draw:visible-area-height="11.394cm" draw:ole-draw-aspect="1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8"/><draw:frame draw:style-name="Mfr1" draw:name="Objeto1" text:anchor-type="as-char" svg:width="1.455cm" svg:height="1.605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Imagen1" text:anchor-type="char" svg:x="13.642cm" svg:y="0.044cm" svg:width="1.635cm" svg:height="1.658cm" draw:z-index="5"><draw:image xlink:href="Pictures/10000001000001160000011A0611B3D5AE8D38F0.png" xlink:type="simple" xlink:show="embed" xlink:actuate="onLoad" draw:mime-type="image/png"/></draw:frame></text:p>
        <text:p text:style-name="MP2"><text:span text:style-name="MT1">Ayuntamiento de Alicante</text:span><text:span text:style-name="MT2"> </text:span><text:span text:style-name="MT3"><text:s text:c="4"/><text:tab/><text:tab/> <text:s text:c="3"/></text:span><text:span text:style-name="MT4"><text:s/></text:span></text:p>
      </style:header>
      <style:footer>
        <text:p text:style-name="MP3"><draw:frame draw:style-name="Mfr3" draw:name="Marco1" text:anchor-type="char" svg:x="18.572cm" svg:y="0.002cm" svg:width="0.953cm" svg:height="0.388cm" draw:z-index="3"><draw:text-box><text:p text:style-name="Footer"><text:span text:style-name="Page_20_Number"><text:page-number text:select-page="current">2</text:page-number></text:span></text:p></draw:text-box></draw:frame></text:p>
        <text:p text:style-name="MP4">Bases convocatoria <text:span text:style-name="MT6">subvenciones en </text:span><text:span text:style-name="MT7">materia </text:span><text:span text:style-name="MT6">de Cooperación Internacional</text:span>. Año 202<text:span text:style-name="MT8">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3-10-03T11:30:03.150000000</dc:date>
    <meta:print-date>2015-06-08T13:57:00</meta:print-date>
    <meta:editing-cycles>24</meta:editing-cycles>
    <meta:editing-duration>PT1H24M32S</meta:editing-duration>
    <meta:generator>LibreOffice/7.5.2.2$Windows_X86_64 LibreOffice_project/53bb9681a964705cf672590721dbc85eb4d0c3a2</meta:generator>
    <meta:document-statistic meta:table-count="1" meta:image-count="1" meta:object-count="1" meta:page-count="2" meta:paragraph-count="29" meta:word-count="258" meta:character-count="1912" meta:non-whitespace-character-count="1638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