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25cm" fo:margin-right="0.101cm" fo:text-align="center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fo:font-weight="bold" officeooo:paragraph-rsid="001193b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1pt" officeooo:paragraph-rsid="001193b2" style:font-size-asian="11pt" style:font-size-complex="11pt"/>
    </style:style>
    <style:style style:name="P1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124e99" officeooo:paragraph-rsid="001193b2" style:font-size-asian="10pt" style:font-name-complex="Arial" style:font-size-complex="10pt"/>
    </style:style>
    <style:style style:name="P17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18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 style:font-name-complex="Arial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officeooo:paragraph-rsid="001193b2"/>
    </style:style>
    <style:style style:name="P2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officeooo:paragraph-rsid="001193b2" style:font-size-asian="12pt" style:font-weight-asian="bold" style:font-name-complex="Arial" style:font-size-complex="12pt" style:font-weight-complex="normal"/>
    </style:style>
    <style:style style:name="P28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1bf0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loext:opacity="0%" fo:letter-spacing="-0.004cm" style:font-weight-complex="bold"/>
    </style:style>
    <style:style style:name="T2" style:family="text">
      <style:text-properties style:use-window-font-color="true" loext:opacity="0%" fo:letter-spacing="-0.004cm" officeooo:rsid="000c79c5" style:font-weight-complex="bold"/>
    </style:style>
    <style:style style:name="T3" style:family="text">
      <style:text-properties style:use-window-font-color="true" loext:opacity="0%" fo:letter-spacing="-0.004cm" officeooo:rsid="00124e99" style:font-weight-complex="bold"/>
    </style:style>
    <style:style style:name="T4" style:family="text">
      <style:text-properties style:use-window-font-color="true" loext:opacity="0%" fo:letter-spacing="-0.004cm" officeooo:rsid="0012595d" style:font-weight-complex="bold"/>
    </style:style>
    <style:style style:name="T5" style:family="text">
      <style:text-properties style:use-window-font-color="true" loext:opacity="0%" fo:letter-spacing="-0.004cm" officeooo:rsid="0013fce0" style:font-weight-complex="bold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Arial" fo:font-size="10pt" fo:letter-spacing="-0.004cm" fo:font-weight="bold" officeooo:rsid="000c79c5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Arial" fo:font-size="10pt" fo:letter-spacing="-0.004cm" fo:font-weight="bold" officeooo:rsid="00124e99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style:font-name="Arial" fo:font-size="10pt" fo:letter-spacing="-0.004cm" fo:font-weight="bold" officeooo:rsid="0012595d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style:font-weight-complex="bold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font-size="10pt" officeooo:rsid="00124e99" style:font-size-asian="10pt" style:font-name-complex="Arial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24e99" style:font-size-asian="11pt" style:font-size-complex="11pt"/>
    </style:style>
    <style:style style:name="T18" style:family="text">
      <style:text-properties fo:font-size="11pt" style:text-underline-style="none" style:font-size-asian="11pt" style:font-size-complex="11pt"/>
    </style:style>
    <style:style style:name="T19" style:family="text">
      <style:text-properties officeooo:rsid="0008e526"/>
    </style:style>
    <style:style style:name="T20" style:family="text">
      <style:text-properties officeooo:rsid="000b6fe0"/>
    </style:style>
    <style:style style:name="T21" style:family="text">
      <style:text-properties officeooo:rsid="000d0e32"/>
    </style:style>
    <style:style style:name="T22" style:family="text">
      <style:text-properties officeooo:rsid="000ea88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/>
      <text:p text:style-name="P9"/>
      <text:p text:style-name="P8"><text:span text:style-name="T13">“</text:span><text:span text:style-name="T1">Subvenciones para</text:span><text:span text:style-name="T3"> c</text:span><text:span text:style-name="T1">ursos, </text:span><text:span text:style-name="T3">talleres</text:span><text:span text:style-name="T1"> y/o </text:span><text:span text:style-name="T3">proyectos</text:span><text:span text:style-name="T1"> </text:span><text:span text:style-name="T3">realizados por </text:span><text:span text:style-name="T1">las </text:span><text:span text:style-name="T4">entidades</text:span><text:span text:style-name="T1"> inscritas en el Registro Municipal de Entidades </text:span><text:span text:style-name="T5">para el fomento de la participación ciudadana</text:span><text:span text:style-name="T1">. Año 202</text:span><text:span text:style-name="T3">3</text:span><text:span text:style-name="T2">”</text:span></text:p>
      <text:p text:style-name="P10"/>
      <text:p text:style-name="P27"><text:span text:style-name="T18"><text:tab/><text:tab/><text:tab/></text:span><text:span text:style-name="T16">ANEXO I</text:span><text:span text:style-name="T17">I</text:span><text:span text:style-name="T16">. CUENTA JUSTIFICATIVA DE GASTOS</text:span></text:p>
      <text:p text:style-name="P3"/>
      <text:p text:style-name="P28"><text:tab/>D./Dª.___________________________________________________, <text:span text:style-name="T22">con NIF: ___________________</text:span>____, <text:span text:style-name="T22">en calidad de _______________________</text:span> de la Asociación/Entidad__________________________________________________ en relación con el expediente tramitado al amparo de <text:span text:style-name="T11">“</text:span><text:span text:style-name="T7">Subvenciones para </text:span><text:span text:style-name="T9">c</text:span><text:span text:style-name="T7">ursos, </text:span><text:span text:style-name="T9">talleres</text:span><text:span text:style-name="T7"> y/o </text:span><text:span text:style-name="T9">proyectos realizados por las </text:span><text:span text:style-name="T10">entidades</text:span><text:span text:style-name="T7"> inscritas en el Registro Municipal de Entidades. Año 202</text:span><text:span text:style-name="T9">3</text:span><text:span text:style-name="T8">”</text:span><text:span text:style-name="T6"> Declaro bajo mi responsabilidad que los gastos que figuran a continuación son conceptos para los que se solicitó la subvención.</text:span></text:p>
      <text:p text:style-name="P11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3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3">Nombre del emisor de la factura</text:p>
          </table:table-cell>
          <table:table-cell table:style-name="Tabla1.A1" office:value-type="string">
            <text:p text:style-name="P4">N<text:span text:style-name="T20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3"><text:span text:style-name="T19">Fecha </text:span>factura</text:p>
          </table:table-cell>
          <table:table-cell table:style-name="Tabla1.A1" office:value-type="string">
            <text:p text:style-name="P23"><text:s text:c="2"/><text:span text:style-name="T12">Fecha de pago</text:span></text:p>
          </table:table-cell>
          <table:table-cell table:style-name="Tabla1.H1" office:value-type="string">
            <text:p text:style-name="P4">Importe <text:span text:style-name="T21">(IVA incluido)</text:span></text:p>
          </table:table-cell>
        </table:table-row>
        <table:table-row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2">
            <text:p text:style-name="P20">2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3">
            <text:p text:style-name="P20">3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4">
            <text:p text:style-name="P20">4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5">
            <text:p text:style-name="P20">5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2" office:value-type="float" office:value="6">
            <text:p text:style-name="P20">6</text:p>
          </table:table-cell>
          <table:table-cell table:style-name="Tabla1.B7" office:value-type="string">
            <text:p text:style-name="P19"/>
          </table:table-cell>
          <table:table-cell table:style-name="Tabla1.C7" office:value-type="string">
            <text:p text:style-name="P19"/>
          </table:table-cell>
          <table:table-cell table:style-name="Tabla1.D7" office:value-type="string">
            <text:p text:style-name="P19"/>
          </table:table-cell>
          <table:table-cell table:style-name="Tabla1.E7" office:value-type="string">
            <text:p text:style-name="P19"/>
          </table:table-cell>
          <table:table-cell table:style-name="Tabla1.F7" office:value-type="string">
            <text:p text:style-name="P19"/>
          </table:table-cell>
          <table:table-cell table:style-name="Tabla1.G7" office:value-type="string">
            <text:p text:style-name="P19"/>
          </table:table-cell>
          <table:table-cell table:style-name="Tabla1.H7" office:value-type="string">
            <text:p text:style-name="P19"/>
          </table:table-cell>
        </table:table-row>
        <table:table-row>
          <table:table-cell table:style-name="Tabla1.A2" office:value-type="float" office:value="7">
            <text:p text:style-name="P22">7</text:p>
          </table:table-cell>
          <table:table-cell table:style-name="Tabla1.B2" office:value-type="string">
            <text:p text:style-name="P19"/>
          </table:table-cell>
          <table:table-cell table:style-name="Tabla1.C2" office:value-type="string">
            <text:p text:style-name="P19"/>
          </table:table-cell>
          <table:table-cell table:style-name="Tabla1.D2" office:value-type="string">
            <text:p text:style-name="P19"/>
          </table:table-cell>
          <table:table-cell table:style-name="Tabla1.E2" office:value-type="string">
            <text:p text:style-name="P19"/>
          </table:table-cell>
          <table:table-cell table:style-name="Tabla1.F2" office:value-type="string">
            <text:p text:style-name="P19"/>
          </table:table-cell>
          <table:table-cell table:style-name="Tabla1.G2" office:value-type="string">
            <text:p text:style-name="P19"/>
          </table:table-cell>
          <table:table-cell table:style-name="Tabla1.H2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20">…/...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10" table:number-columns-spanned="5" office:value-type="string">
            <text:p text:style-name="P24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5"><text:span text:style-name="T14">En Alicante a </text:span><text:bookmark-start text:name="Texto32"/><text:span text:style-name="T14"><text:text-input text:description="Texto32">         </text:text-input></text:span><text:bookmark-end text:name="Texto32"/><text:span text:style-name="T14"><text:s/>de </text:span><text:bookmark-start text:name="Texto33"/><text:span text:style-name="T14"><text:text-input text:description="Texto33">                                </text:text-input></text:span><text:bookmark-end text:name="Texto33"/><text:span text:style-name="T14"><text:s/>de 202</text:span><text:span text:style-name="T15">3</text:span></text:p>
      <text:p text:style-name="P16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Fdo: <text:s/>Presidente o representante legal</text:p>
          </table:table-cell>
          <table:table-cell table:style-name="Tabla2.B1" office:value-type="string">
            <text:p text:style-name="P12">Sello asociación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3"/>
            <text:p text:style-name="P14"><text:bookmark text:name="Texto30"/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09-19T12:35:36.754000000</dc:date>
    <meta:print-date>2019-04-17T11:02:25.27</meta:print-date>
    <meta:editing-cycles>65</meta:editing-cycles>
    <meta:editing-duration>P1DT12H8M25S</meta:editing-duration>
    <meta:document-statistic meta:table-count="2" meta:image-count="1" meta:object-count="0" meta:page-count="1" meta:paragraph-count="28" meta:word-count="160" meta:character-count="1177" meta:non-whitespace-character-count="984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