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60000011A640268431AC3061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mic Sans MS" svg:font-family="'Comic Sans MS'" style:font-family-generic="script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Header">
      <style:text-properties officeooo:paragraph-rsid="000e8c2f"/>
    </style:style>
    <style:style style:name="P2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212cm" fo:border-left="none" fo:border-right="none" fo:border-top="none" fo:border-bottom="0.51pt solid #000000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4" style:family="paragraph" style:parent-style-name="Standard">
      <style:text-properties style:font-name="Arial1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margin-top="0.423cm" fo:margin-bottom="0.106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808080" loext:opacity="100%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0000ff" loext:opacity="100%" style:font-name="Arial1" fo:font-size="8pt" fo:language="zxx" fo:country="none" style:font-size-asian="8pt" style:language-asian="zxx" style:country-asian="none" style:font-size-complex="8pt"/>
    </style:style>
    <style:style style:name="P14" style:family="paragraph" style:parent-style-name="Heading_20_2">
      <style:text-properties style:font-name="Arial1" fo:font-size="8.5pt" style:font-size-asian="8.5pt" style:font-size-complex="8.5pt"/>
    </style:style>
    <style:style style:name="P15" style:family="paragraph" style:parent-style-name="Heading_20_2">
      <style:text-properties fo:color="#000000" loext:opacity="100%" style:font-name="Arial1" fo:font-size="11pt" fo:font-weight="bold" officeooo:rsid="000ae895" officeooo:paragraph-rsid="000ae895" style:font-size-asian="11pt" style:font-weight-asian="bold" style:font-size-complex="11pt" style:font-weight-complex="bold"/>
    </style:style>
    <style:style style:name="T1" style:family="text">
      <style:text-properties style:font-name="Arial1" fo:font-size="9pt" fo:font-style="normal" fo:font-weight="bold" style:font-size-asian="9pt" style:font-style-asian="normal" style:font-weight-asian="bold" style:font-size-complex="9pt" style:font-style-complex="normal"/>
    </style:style>
    <style:style style:name="T2" style:family="text">
      <style:text-properties style:font-name="Arial1" fo:font-size="10pt" fo:font-style="normal" fo:font-weight="bold" style:font-size-asian="10pt" style:font-style-asian="normal" style:font-weight-asian="bold" style:font-size-complex="10pt" style:font-style-complex="normal"/>
    </style:style>
    <style:style style:name="T3" style:family="text">
      <style:text-properties style:font-name="Arial1" fo:font-size="11pt" fo:font-style="normal" fo:font-weight="bold" style:font-size-asian="11pt" style:font-style-asian="normal" style:font-weight-asian="bold" style:font-style-complex="normal"/>
    </style:style>
    <style:style style:name="T4" style:family="text">
      <style:text-properties style:font-name="Arial1" fo:font-size="11pt" fo:font-style="normal" fo:font-weight="bold" officeooo:rsid="000ae895" style:font-size-asian="11pt" style:font-style-asian="normal" style:font-weight-asian="bold" style:font-style-complex="normal"/>
    </style:style>
    <style:style style:name="T5" style:family="text">
      <style:text-properties officeooo:rsid="000a8440"/>
    </style:style>
    <style:style style:name="T6" style:family="text">
      <style:text-properties officeooo:rsid="000e8c2f"/>
    </style:style>
    <style:style style:name="T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officeooo:rsid="001036c0"/>
    </style:style>
    <style:style style:name="T9" style:family="text">
      <style:text-properties officeooo:rsid="00107eae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from-top" style:horizontal-pos="center" style:horizontal-rel="paragraph" fo:padding="0.026cm" fo:border="none" draw:visible-area-left="0cm" draw:visible-area-top="0cm" draw:visible-area-width="8.381cm" draw:visible-area-height="11.394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ext:h text:style-name="P14" text:outline-level="2"/>
      <text:p text:style-name="P4"/>
      <text:h text:style-name="P15" text:outline-level="2">ANEXO <text:span text:style-name="T8">III</text:span></text:h>
      <text:p text:style-name="P11"/>
      <text:p text:style-name="P6"><text:span text:style-name="T7">DOCUMENTACIÓN ADICIONAL EN EL CASO DE FACTURAS O DOCUMENTOS ELECTRÓNICOS.- </text:span>En los casos en que se acredite la realización de algún gasto mediante facturas o documentos electrónicos, la entidad deberá presentar una Declaración Responsable utilizando el Modelo que figura a continuación:</text:p>
      <text:p text:style-name="P5"/>
      <text:p text:style-name="P5"/>
      <text:p text:style-name="P10"><text:span text:style-name="T5">DECLARACIÓN</text:span> RESPONSABLE</text:p>
      <text:p text:style-name="P10"/>
      <text:p text:style-name="P5">D./Dª._____________________________________, con D.N.I. Nº _____________,</text:p>
      <text:p text:style-name="P5"/>
      <text:p text:style-name="P9">en representación de ______________________ con C.I.F. nº _____________, bajo su personal responsabilidad,</text:p>
      <text:p text:style-name="P5"/>
      <text:p text:style-name="P5">DECLARA, a los efectos previstos en el artículo 69 de la Ley 39/2015, de 1 de octubre, del Procedimiento Administrativo Común de las Administraciones Públicas:</text:p>
      <text:p text:style-name="P5"/>
      <text:p text:style-name="P5">1. Que no dispone de las facturas y/o documentos originales referenciados a continuación por tratarse de documentos electrónicos:</text:p>
      <text:p text:style-name="P5"/>
      <text:p text:style-name="P12">(Relacionar las facturas y/o documentos electrónicos imputados con indicación de sus importes)</text:p>
      <text:p text:style-name="P12"/>
      <text:p text:style-name="P12"/>
      <text:p text:style-name="P8"/>
      <text:p text:style-name="P5">2. Que los justificantes de gasto imputados a la presente subvención no han sido presentados ni lo serán en un futuro a ninguna otra justificación.</text:p>
      <text:p text:style-name="P5"/>
      <text:p text:style-name="P5">CONOCIENDO que la inexactitud, falsedad u omisión, de carácter esencial, en cualquier dato o manifestación, conllevará la obligación de reintegro del importe subvencionado, sin perjuicio de las responsabilidades a que hubiere lugar.</text:p>
      <text:p text:style-name="P5"/>
      <text:p text:style-name="P7"/>
      <text:p text:style-name="P7">En Alicante a ___ de ______________ de 20___</text:p>
      <text:p text:style-name="P7"/>
      <text:p text:style-name="P7"/>
      <text:p text:style-name="P7"/>
      <text:p text:style-name="P7"/>
      <text:p text:style-name="P7"/>
      <text:p text:style-name="P7">Fdo.: Presidente/a o representante leg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mic Sans MS" svg:font-family="'Comic Sans MS'" style:font-family-generic="script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4pt" fo:font-style="italic" fo:font-weight="bold" style:font-size-asian="14pt" style:font-style-asian="italic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pígrafe1" style:family="paragraph" style:parent-style-name="Standard" style:next-style-name="Standard">
      <style:paragraph-properties fo:text-align="center" style:justify-single-word="false"/>
      <style:text-properties style:font-name="Comic Sans MS" fo:font-family="'Comic Sans MS'" style:font-family-generic="script" style:font-pitch="variable" fo:font-size="14pt" fo:font-style="italic" style:font-size-asian="14pt" style:font-style-asian="italic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 fo:orphans="0" fo:widows="0" style:vertical-align="baselin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fo:font-size="12pt" fo:language="es" fo:country="ES" style:font-size-asian="12pt" style:font-name-complex="Comic Sans MS" style:font-family-complex="'Comic Sans MS'" style:font-family-generic-complex="script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0e8c2f"/>
    </style:style>
    <style:style style:name="MP2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212cm" fo:border-left="none" fo:border-right="none" fo:border-top="none" fo:border-bottom="0.51pt solid #000000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MT1" style:family="text">
      <style:text-properties style:font-name="Arial1" fo:font-size="9pt" fo:font-style="normal" fo:font-weight="bold" style:font-size-asian="9pt" style:font-style-asian="normal" style:font-weight-asian="bold" style:font-size-complex="9pt" style:font-style-complex="normal"/>
    </style:style>
    <style:style style:name="MT2" style:family="text">
      <style:text-properties style:font-name="Arial1" fo:font-size="10pt" fo:font-style="normal" fo:font-weight="bold" style:font-size-asian="10pt" style:font-style-asian="normal" style:font-weight-asian="bold" style:font-size-complex="10pt" style:font-style-complex="normal"/>
    </style:style>
    <style:style style:name="MT3" style:family="text">
      <style:text-properties style:font-name="Arial1" fo:font-size="11pt" fo:font-style="normal" fo:font-weight="bold" style:font-size-asian="11pt" style:font-style-asian="normal" style:font-weight-asian="bold" style:font-style-complex="normal"/>
    </style:style>
    <style:style style:name="MT4" style:family="text">
      <style:text-properties style:font-name="Arial1" fo:font-size="11pt" fo:font-style="normal" fo:font-weight="bold" officeooo:rsid="000ae895" style:font-size-asian="11pt" style:font-style-asian="normal" style:font-weight-asian="bold" style:font-style-complex="normal"/>
    </style:style>
    <style:style style:name="MT5" style:family="text"/>
    <style:style style:name="MT6" style:family="text">
      <style:text-properties officeooo:rsid="000a8440"/>
    </style:style>
    <style:style style:name="MT7" style:family="text">
      <style:text-properties officeooo:rsid="00107eae"/>
    </style:style>
    <style:style style:name="MT8" style:family="text">
      <style:text-properties officeooo:rsid="000e8c2f"/>
    </style:style>
    <style:style style:name="Mfr1" style:family="graphic" style:parent-style-name="OLE">
      <style:graphic-properties fo:margin-left="0cm" fo:margin-right="0cm" style:vertical-pos="from-top" style:horizontal-pos="center" style:horizontal-rel="paragraph" fo:padding="0.026cm" fo:border="none" draw:visible-area-left="0cm" draw:visible-area-top="0cm" draw:visible-area-width="8.381cm" draw:visible-area-height="11.394cm" draw:ole-draw-aspect="1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14"/><draw:frame draw:style-name="Mfr1" draw:name="Objeto1" text:anchor-type="as-char" svg:y="-1.859cm" svg:width="1.67cm" svg:height="2.067cm" draw:z-index="0"><draw:object-ole xlink:href="./Object 1" xlink:type="simple" xlink:show="embed" xlink:actuate="onLoad"/><draw:image xlink:href="./ObjectReplacements/Object 1" xlink:type="simple" xlink:show="embed" xlink:actuate="onLoad"/></draw:frame><draw:frame draw:style-name="Mfr2" draw:name="Imagen1" text:anchor-type="char" svg:x="13.204cm" svg:y="-0.009cm" svg:width="2.607cm" svg:height="2.644cm" draw:z-index="2"><draw:image xlink:href="Pictures/10000001000001160000011A640268431AC30614.png" xlink:type="simple" xlink:show="embed" xlink:actuate="onLoad" draw:mime-type="image/png"/></draw:frame></text:p>
        <text:p text:style-name="MP1"><text:span text:style-name="MT1"><text:s/>Ayuntamiento de Alicante <text:s text:c="3"/></text:span><text:span text:style-name="MT2"><text:s text:c="21"/></text:span><text:span text:style-name="MT3"><text:s/></text:span><text:span text:style-name="MT4"><text:s text:c="52"/></text:span><text:s text:c="3"/></text:p>
      </style:header>
      <style:footer>
        <text:p text:style-name="MP2"><draw:frame draw:style-name="Mfr3" draw:name="Marco1" text:anchor-type="char" svg:x="18.572cm" svg:y="0.002cm" svg:width="0.954cm" svg:height="0.39cm" draw:z-index="1"><draw:text-box><text:p text:style-name="Footer"><text:span text:style-name="Page_20_Number"><text:page-number text:select-page="current">1</text:page-number></text:span></text:p></draw:text-box></draw:frame></text:p>
        <text:p text:style-name="MP3">Bases convocatoria subvenciones <text:span text:style-name="MT6">en </text:span><text:span text:style-name="MT7">materia </text:span><text:span text:style-name="MT6">de </text:span><text:span text:style-name="MT7">C</text:span>ooperación <text:span text:style-name="MT7">I</text:span>nternacional. Año 202<text:span text:style-name="MT8">3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</dc:title>
    <meta:initial-creator>ceriva</meta:initial-creator>
    <meta:creation-date>2013-09-27T10:26:00</meta:creation-date>
    <dc:date>2023-10-03T11:29:37.439000000</dc:date>
    <meta:print-date>2018-06-01T15:11:29.87</meta:print-date>
    <meta:editing-cycles>20</meta:editing-cycles>
    <meta:editing-duration>PT42M58S</meta:editing-duration>
    <meta:generator>LibreOffice/7.5.2.2$Windows_X86_64 LibreOffice_project/53bb9681a964705cf672590721dbc85eb4d0c3a2</meta:generator>
    <meta:printed-by>. .</meta:printed-by>
    <meta:document-statistic meta:table-count="0" meta:image-count="1" meta:object-count="1" meta:page-count="1" meta:paragraph-count="17" meta:word-count="201" meta:character-count="1544" meta:non-whitespace-character-count="1261"/>
    <meta:user-defined meta:name="_AdHocReviewCycleID" meta:value-type="float">1241169265</meta:user-defined>
    <meta:user-defined meta:name="_AuthorEmail">dolores.bascunana@alicante-ayto.es</meta:user-defined>
    <meta:user-defined meta:name="_AuthorEmailDisplayName">Bascuñana Bas, Maria Dolores</meta:user-defined>
    <meta:user-defined meta:name="_PreviousAdHocReviewCycleID" meta:value-type="float">1195187551</meta:user-defined>
  </office:meta>
</office:document-meta>
</file>