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847000001C71CDB22C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Heading_20_2">
      <style:text-properties fo:font-size="8.5pt" style:font-size-asian="8.5pt" style:font-size-complex="8.5pt"/>
    </style:style>
    <style:style style:name="P13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4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Heading_20_2" style:master-page-name="Standard">
      <style:paragraph-properties fo:margin-top="0.101cm" fo:margin-bottom="0cm" style:page-number="auto"/>
      <style:text-properties fo:font-size="8.5pt" style:font-size-asian="8.5pt" style:font-size-complex="8.5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1" style:family="paragraph" style:parent-style-name="Standard">
      <style:paragraph-properties fo:margin-top="0cm" fo:margin-bottom="0.3cm" fo:line-height="115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.3cm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.3cm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24" style:family="paragraph" style:parent-style-name="Standard" style:master-page-name="">
      <style:paragraph-properties fo:margin-top="0cm" fo:margin-bottom="0.3cm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25" style:family="paragraph">
      <style:paragraph-properties style:writing-mode="lr-tb"/>
    </style:style>
    <style:style style:name="P2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T2" style:family="text">
      <style:text-properties fo:color="#808080" style:font-name="Arial" fo:font-size="9pt" style:font-size-asian="9pt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area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draw:custom-shape text:anchor-type="char" draw:z-index="1" draw:name="Forma1" draw:style-name="gr1" draw:text-style-name="P25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12" text:outline-level="2">entorno del Vial de los Cipreses-Barrio del Cementerio</text:h>
      <text:p text:style-name="P2"/>
      <text:h text:style-name="P13" text:outline-level="2"/>
      <text:p text:style-name="P1"/>
      <text:p text:style-name="P1"/>
      <text:h text:style-name="P14" text:outline-level="2">ANEXO XI. <text:span text:style-name="T3">COMPROMISO DE LIQUIDACIÓN</text:span></text:h>
      <text:p text:style-name="P1"/>
      <text:p text:style-name="P24"/>
      <text:p text:style-name="P22"><draw:control text:anchor-type="paragraph" draw:z-index="2" draw:style-name="gr2" draw:text-style-name="P26" svg:width="14.765cm" svg:height="1.049cm" svg:x="1.207cm" svg:y="-0.319cm" draw:control="control1"/>D./Dña <text:s text:c="106"/></text:p>
      <text:p text:style-name="P22"><draw:control text:anchor-type="paragraph" draw:z-index="3" draw:style-name="gr2" draw:text-style-name="P26" svg:width="6.562cm" svg:height="1.049cm" svg:x="8.932cm" svg:y="0.3cm" draw:control="control2"/></text:p>
      <text:p text:style-name="P22"><draw:control text:anchor-type="paragraph" draw:z-index="4" draw:style-name="gr2" draw:text-style-name="P26" svg:width="5.345cm" svg:height="1.049cm" svg:x="1.471cm" svg:y="-0.325cm" draw:control="control3"/>con N.I.F <text:s text:c="63"/>en calidad de <text:s text:c="76"/>y </text:p>
      <text:p text:style-name="P22"/>
      <text:p text:style-name="P22"><draw:control text:anchor-type="paragraph" draw:z-index="5" draw:style-name="gr2" draw:text-style-name="P26" svg:width="11.06cm" svg:height="1.049cm" svg:x="4.646cm" svg:y="-0.325cm" draw:control="control4"/>en representación de la entidad <text:s/></text:p>
      <text:p text:style-name="P22"><draw:control text:anchor-type="paragraph" draw:z-index="6" draw:style-name="gr2" draw:text-style-name="P26" svg:width="10.293cm" svg:height="1.049cm" svg:x="2.468cm" svg:y="0.296cm" draw:control="control5"/><draw:control text:anchor-type="paragraph" draw:z-index="10" draw:style-name="gr2" draw:text-style-name="P26" svg:width="1.527cm" svg:height="1.049cm" svg:x="14.171cm" svg:y="0.347cm" draw:control="control9"/></text:p>
      <text:p text:style-name="P22">domiciliado/a en <text:s text:c="120"/><text:span text:style-name="T4">número</text:span></text:p>
      <text:p text:style-name="P22"><draw:control text:anchor-type="paragraph" draw:z-index="7" draw:style-name="gr2" draw:text-style-name="P26" svg:width="1.685cm" svg:height="1.049cm" svg:x="2cm" svg:y="0.31cm" draw:control="control6"/><draw:control text:anchor-type="paragraph" draw:z-index="8" draw:style-name="gr2" draw:text-style-name="P26" svg:width="3.723cm" svg:height="1.049cm" svg:x="5.228cm" svg:y="0.318cm" draw:control="control7"/> <text:s text:c="156"/><text:span text:style-name="T4"><text:s text:c="58"/></text:span></text:p>
      <text:p text:style-name="P23"><draw:control text:anchor-type="paragraph" draw:z-index="9" draw:style-name="gr2" draw:text-style-name="P26" svg:width="5.098cm" svg:height="1.049cm" svg:x="10.599cm" svg:y="-0.288cm" draw:control="control8"/>código postal <text:s text:c="21"/>localidad <text:s text:c="45"/>y teléfono <text:s text:c="46"/></text:p>
      <text:p text:style-name="P23"><text:s text:c="49"/></text:p>
      <text:p text:style-name="P21"><text:span text:style-name="T4"><text:s/></text:span><text:span text:style-name="T5">en relación a la </text:span><text:span text:style-name="T6">“Convocatoria 2023 de subvenciones a Entidades Asociativas Barrios Zona Norte y</text:span></text:p>
      <text:p text:style-name="P9">siendo beneficiaria de la subvención correspondiente a la <text:span text:style-name="T3">“Convocatoria de subvenciones 2023 a Entidades Asociativas Barrios Zona Norte y Entorno del Vial de los Cipreses-Barrio Cementerio”</text:span>, y al objeto de presentación de justificación del gasto pagado, mediante el presente documento adquiere el siguiente</text:p>
      <text:p text:style-name="P17"/>
      <text:p text:style-name="P4"/>
      <text:p text:style-name="P3">COMPROMISO </text:p>
      <text:p text:style-name="P3"/>
      <text:p text:style-name="P3"/>
      <text:p text:style-name="P11"/>
      <text:list xml:id="list3961467361406919637" text:style-name="L1">
        <text:list-item>
          <text:p text:style-name="P16">Presentar ante el Excelentísimo Ayuntamiento de Alicante, debidamente cumplimentado y pagado ante la Agencia Tributaria, <text:span text:style-name="T3">la autoliquidación, Modelo 111 “Retenciones e Ingresos a Cuenta IRPF” 4º Trimestre</text:span>, correspondiente a las retenciones realizadas, a la mayor brevedad posible.</text:p>
          <text:p text:style-name="P16"/>
        </text:list-item>
        <text:list-item>
          <text:p text:style-name="P16">Presentar ante el Excmo. Ayuntamiento de Alicante, debidamente liquidados, l<text:span text:style-name="T3">os Modelos RLC</text:span> (Relación de Liquidación de Cotizaciones, correspondiente al antiguo TC1) y <text:span text:style-name="T3">RNT </text:span>(Relación Nominal de Trabajadores, correspondiente al antiguo TC2) de Seguridad Social correspondientes al mes de Diciembre del año en curso a la mayor brevedad posible.</text:p>
        </text:list-item>
      </text:list>
      <text:p text:style-name="P5"/>
      <text:p text:style-name="P7"><draw:control text:anchor-type="paragraph" draw:z-index="13" draw:style-name="gr2" draw:text-style-name="P26" svg:width="1.179cm" svg:height="0.89cm" svg:x="12.358cm" svg:y="0.356cm" draw:control="control12"/><draw:control text:anchor-type="paragraph" draw:z-index="12" draw:style-name="gr2" draw:text-style-name="P26" svg:width="3.29cm" svg:height="0.922cm" svg:x="7.839cm" svg:y="0.325cm" draw:control="control11"/><draw:control text:anchor-type="paragraph" draw:z-index="11" draw:style-name="gr2" draw:text-style-name="P26" svg:width="1.999cm" svg:height="0.895cm" svg:x="5.267cm" svg:y="0.356cm" draw:control="control10"/></text:p>
      <text:p text:style-name="P7"/>
      <text:p text:style-name="P7">Alicante <text:s text:c="2"/>, <text:s text:c="22"/>de __________________ <text:s text:c="2"/>de 202</text:p>
      <text:p text:style-name="P5"><text:s text:c="3"/></text:p>
      <text:p text:style-name="P5"/>
      <text:p text:style-name="P7"/>
      <text:p text:style-name="P7"/>
      <text:p text:style-name="P7"/>
      <text:p text:style-name="P7">Firma y sell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Directions MT" fo:font-weight="bold" style:font-weight-asian="bold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style:font-name-asian="Times New Roman" style:font-name-complex="Arial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MT2" style:family="text">
      <style:text-properties fo:color="#808080" style:font-name="Arial" fo:font-size="9pt" style:font-size-asian="9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2.812cm" draw:z-index="0"><draw:image xlink:href="Pictures/1000000000000847000001C71CDB22C9.bmp" xlink:type="simple" xlink:show="embed" xlink:actuate="onLoad"/></draw:frame></text:p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12:00</meta:creation-date>
    <dc:date>2023-05-16T15:44:47.14</dc:date>
    <meta:print-date>2023-04-28T14:15:24.666000000</meta:print-date>
    <meta:editing-cycles>48</meta:editing-cycles>
    <meta:editing-duration>PT2H10M20S</meta:editing-duration>
    <meta:generator>OpenOffice/4.1.1$Win32 OpenOffice.org_project/411m6$Build-9775</meta:generator>
    <meta:document-statistic meta:table-count="0" meta:image-count="1" meta:object-count="0" meta:page-count="1" meta:paragraph-count="19" meta:word-count="212" meta:character-count="2246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