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847000001C71CDB22C9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5.4cm" fo:margin-left="-0.268cm" table:align="left" style:writing-mode="lr-tb"/>
    </style:style>
    <style:style style:name="Tabla1.A" style:family="table-column">
      <style:table-column-properties style:column-width="0.838cm"/>
    </style:style>
    <style:style style:name="Tabla1.B" style:family="table-column">
      <style:table-column-properties style:column-width="2.152cm"/>
    </style:style>
    <style:style style:name="Tabla1.C" style:family="table-column">
      <style:table-column-properties style:column-width="9.883cm"/>
    </style:style>
    <style:style style:name="Tabla1.D" style:family="table-column">
      <style:table-column-properties style:column-width="1.997cm"/>
    </style:style>
    <style:style style:name="Tabla1.E" style:family="table-column">
      <style:table-column-properties style:column-width="2.514cm"/>
    </style:style>
    <style:style style:name="Tabla1.F" style:family="table-column">
      <style:table-column-properties style:column-width="2.408cm"/>
    </style:style>
    <style:style style:name="Tabla1.G" style:family="table-column">
      <style:table-column-properties style:column-width="1.455cm"/>
    </style:style>
    <style:style style:name="Tabla1.H" style:family="table-column">
      <style:table-column-properties style:column-width="2.117cm"/>
    </style:style>
    <style:style style:name="Tabla1.I" style:family="table-column">
      <style:table-column-properties style:column-width="2.037cm"/>
    </style:style>
    <style:style style:name="Tabla1.1" style:family="table-row">
      <style:table-row-properties style:min-row-height="1.321cm" style:keep-together="true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transparent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a1.2" style:family="table-row">
      <style:table-row-properties style:row-height="0.801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I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I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I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1.F10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G10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10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" style:family="table">
      <style:table-properties style:width="24.696cm" table:align="margins" style:writing-mode="lr-tb"/>
    </style:style>
    <style:style style:name="Tabla4.A" style:family="table-column">
      <style:table-column-properties style:column-width="1.162cm" style:rel-column-width="3084*"/>
    </style:style>
    <style:style style:name="Tabla4.B" style:family="table-column">
      <style:table-column-properties style:column-width="13.201cm" style:rel-column-width="35030*"/>
    </style:style>
    <style:style style:name="Tabla4.C" style:family="table-column">
      <style:table-column-properties style:column-width="10.333cm" style:rel-column-width="27421*"/>
    </style:style>
    <style:style style:name="Tab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4.C1" style:family="table-cell">
      <style:table-cell-properties fo:padding="0.097cm" fo:border="0.035cm solid #000000"/>
    </style:style>
    <style:style style:name="Tabla4.2" style:family="table-row">
      <style:table-row-properties style:min-row-height="0.81cm"/>
    </style:style>
    <style:style style:name="Tab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4.499cm" fo:margin-left="5.013cm" fo:margin-right="5.184cm" table:align="margins" style:writing-mode="lr-tb"/>
    </style:style>
    <style:style style:name="Tabla2.A" style:family="table-column">
      <style:table-column-properties style:column-width="9.234cm" style:rel-column-width="41736*"/>
    </style:style>
    <style:style style:name="Tabla2.B" style:family="table-column">
      <style:table-column-properties style:column-width="5.265cm" style:rel-column-width="23799*"/>
    </style:style>
    <style:style style:name="Tabla2.1" style:family="table-row">
      <style:table-row-properties style:min-row-height="1.797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min-row-height="0.87cm" style:keep-together="false" fo:keep-together="always"/>
    </style:style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6pt" style:text-underline-style="none" fo:font-weight="bold" style:font-size-asian="6pt" style:font-weight-asian="bold" style:font-size-complex="6pt" style:font-weight-complex="bold"/>
    </style:style>
    <style:style style:name="P19" style:family="paragraph" style:parent-style-name="Standard">
      <style:text-properties style:font-name="Arial" fo:font-size="6pt" fo:language="es" fo:country="ES" style:font-size-asian="6pt" style:font-name-complex="Arial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24" style:family="paragraph" style:parent-style-name="Standard">
      <style:text-properties style:font-name="Arial" fo:font-size="3pt" style:text-underline-style="none" fo:font-weight="bold" style:font-size-asian="3pt" style:font-weight-asian="bold" style:font-size-complex="3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2pt" style:font-size-asian="2pt" style:font-name-complex="Arial" style:font-size-complex="2pt"/>
    </style:style>
    <style:style style:name="P26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8" style:family="paragraph" style:parent-style-name="Standard">
      <style:paragraph-properties style:snap-to-layout-grid="false"/>
      <style:text-properties fo:font-weight="bold" style:font-weight-asian="bold"/>
    </style:style>
    <style:style style:name="P29" style:family="paragraph" style:parent-style-name="Standard">
      <style:text-properties fo:font-size="1pt" style:font-size-asian="1pt" style:font-size-complex="1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fo:font-weight="bold" style:font-weight-asian="bold"/>
    </style:style>
    <style:style style:name="P34" style:family="paragraph" style:parent-style-name="Text_20_body_20_indent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5" style:family="paragraph" style:parent-style-name="Text_20_body_20_indent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3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Heading_20_2" style:master-page-name="First_20_Page">
      <style:paragraph-properties fo:margin-top="0.101cm" fo:margin-bottom="0cm" style:page-number="auto"/>
      <style:text-properties fo:font-size="9pt" style:font-size-asian="9pt" style:font-size-complex="9pt"/>
    </style:style>
    <style:style style:name="P40" style:family="paragraph" style:parent-style-name="Heading_20_2">
      <style:paragraph-properties fo:margin-top="0.101cm" fo:margin-bottom="0cm"/>
      <style:text-properties fo:color="#808080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41" style:family="paragraph">
      <style:paragraph-properties style:writing-mode="lr-tb"/>
    </style:style>
    <style:style style:name="P42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color="#999999" style:font-name="Arial" fo:font-size="8pt" fo:font-weight="bold" style:font-size-asian="8pt" style:font-weight-asian="bold" style:font-size-complex="8pt" loext:opacity="100%"/>
    </style:style>
    <style:style style:name="T2" style:family="text">
      <style:text-properties fo:color="#808080" style:font-name="Arial" fo:font-size="9pt" style:font-size-asian="9pt" loext:opacity="100%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solid" svg:stroke-width="0.035cm" svg:stroke-color="#969696" draw:stroke-linejoin="miter" draw:fill="none" draw:fill-color="#ffffff" draw:textarea-horizontal-align="left" draw:textarea-vertical-align="middle" draw:auto-grow-height="false" fo:min-height="0.512cm" fo:min-width="12.054cm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4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2"><draw:custom-shape text:anchor-type="char" draw:z-index="0" draw:name="Forma1" draw:style-name="gr1" draw:text-style-name="P41" svg:width="13.971cm" svg:height="1.045cm" svg:x="5.085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3 de Subvenciones a Entidades Asociativas: Barrios Zona Norte y </text:h>
      <text:h text:style-name="P40" text:outline-level="2">entorno del Vial de los Cipreses-Barrio del Cementerio</text:h>
      <text:p text:style-name="P18"/>
      <text:p text:style-name="P21">ANEXO <text:s/>X. CUENTA JUSTIFICATIVA DE GASTOS Y MEMORIA ECONÓMICA</text:p>
      <text:p text:style-name="P26"/>
      <text:p text:style-name="P32"><draw:control text:anchor-type="paragraph" draw:z-index="84" draw:style-name="gr4" draw:text-style-name="P42" svg:width="23.485cm" svg:height="0.83cm" svg:x="1.219cm" svg:y="1.561cm" draw:control="control83"/><text:span text:style-name="T4">D./Dña. </text:span><text:span text:style-name="T4"><draw:control text:anchor-type="as-char" svg:y="-0.746cm" draw:z-index="1" draw:style-name="gr2" draw:text-style-name="P42" svg:width="9.129cm" svg:height="0.83cm" draw:control="control1"/></text:span><text:span text:style-name="T4"> <text:s text:c="3"/>Representante de la Asociación/Entidad <text:s text:c="2"/></text:span><text:span text:style-name="T4"><draw:control text:anchor-type="as-char" svg:y="-0.746cm" draw:z-index="3" draw:style-name="gr2" draw:text-style-name="P42" svg:width="8.072cm" svg:height="0.83cm" draw:control="control3"/></text:span><text:span text:style-name="T4"> <text:s/>en relación con el expediente tramitado al amparo de </text:span><text:span text:style-name="T6">“</text:span><text:span text:style-name="T7">Convocatoria 2023 de Subvenciones a Entidades Asociativas: Barrios Zona Norte y entorno del Vial de los Cipreses- Barrio del Cementerio</text:span><text:span text:style-name="T5">”</text:span><text:span text:style-name="T4">, declaro bajo mi responsabilidad que los gastos que figuran a continuación son conceptos para los que se solicitó la subvención para el proyecto</text:span></text:p>
      <text:p text:style-name="P19"/>
      <text:p text:style-name="P34"/>
      <text:p text:style-name="P34">RELACIÓN DE DOCUMENTOS DE PAGO</text:p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8">Nº</text:p>
          </table:table-cell>
          <table:table-cell table:style-name="Tabla1.A1" office:value-type="string">
            <text:p text:style-name="P8">FECHA DE FACTURA</text:p>
          </table:table-cell>
          <table:table-cell table:style-name="Tabla1.A1" office:value-type="string">
            <text:p text:style-name="P8">NOMBRE DE EMISOR DE LA FACTURA/NÓMINA/DOCUMENTO DE PAGO...</text:p>
          </table:table-cell>
          <table:table-cell table:style-name="Tabla1.A1" office:value-type="string">
            <text:p text:style-name="P8">Nº DE </text:p>
            <text:p text:style-name="P8">FACTURA</text:p>
          </table:table-cell>
          <table:table-cell table:style-name="Tabla1.E1" office:value-type="string">
            <text:p text:style-name="P8">NIF/CIF</text:p>
          </table:table-cell>
          <table:table-cell table:style-name="Tabla1.A1" office:value-type="string">
            <text:p text:style-name="P8">IMPORTE €</text:p>
            <text:p text:style-name="P7">DE LA FACTURA</text:p>
          </table:table-cell>
          <table:table-cell table:style-name="Tabla1.A1" office:value-type="string">
            <text:p text:style-name="P8">%</text:p>
          </table:table-cell>
          <table:table-cell table:style-name="Tabla1.A1" office:value-type="string">
            <text:p text:style-name="P8">TOTAL</text:p>
            <text:p text:style-name="P8"><text:s/>IMPUTADO AL PROYECTO</text:p>
          </table:table-cell>
          <table:table-cell table:style-name="Tabla1.E1" office:value-type="string">
            <text:p text:style-name="P8">FECHA DE</text:p>
            <text:p text:style-name="P7">PAGO</text:p>
          </table:table-cell>
        </table:table-row>
        <table:table-row table:style-name="Tabla1.2">
          <table:table-cell table:style-name="Tabla1.A2" office:value-type="string">
            <text:p text:style-name="P13">1</text:p>
          </table:table-cell>
          <table:table-cell table:style-name="Tabla1.B2" office:value-type="string">
            <text:p text:style-name="P13"><draw:control text:anchor-type="as-char" svg:y="-0.623cm" draw:z-index="27" draw:style-name="gr2" draw:text-style-name="P42" svg:width="1.805cm" svg:height="0.706cm" draw:control="control27"/></text:p>
          </table:table-cell>
          <table:table-cell table:style-name="Tabla1.B2" office:value-type="string">
            <text:p text:style-name="P13"><draw:control text:anchor-type="as-char" svg:y="-0.623cm" draw:z-index="2" draw:style-name="gr2" draw:text-style-name="P42" svg:width="9.549cm" svg:height="0.706cm" draw:control="control2"/></text:p>
          </table:table-cell>
          <table:table-cell table:style-name="Tabla1.D2" office:value-type="string">
            <text:p text:style-name="P13"><draw:control text:anchor-type="as-char" svg:y="-0.623cm" draw:z-index="34" draw:style-name="gr2" draw:text-style-name="P42" svg:width="1.805cm" svg:height="0.706cm" draw:control="control34"/></text:p>
          </table:table-cell>
          <table:table-cell table:style-name="Tabla1.B2" office:value-type="string">
            <text:p text:style-name="P13"><draw:control text:anchor-type="as-char" svg:y="-0.623cm" draw:z-index="54" draw:style-name="gr2" draw:text-style-name="P42" svg:width="2.158cm" svg:height="0.706cm" draw:control="control54"/></text:p>
          </table:table-cell>
          <table:table-cell table:style-name="Tabla1.B2" office:value-type="string">
            <text:p text:style-name="P13"><draw:control text:anchor-type="as-char" svg:y="-0.623cm" draw:z-index="47" draw:style-name="gr2" draw:text-style-name="P42" svg:width="2.059cm" svg:height="0.706cm" draw:control="control47"/></text:p>
          </table:table-cell>
          <table:table-cell table:style-name="Tabla1.D2" office:value-type="string">
            <text:p text:style-name="P13"><draw:control text:anchor-type="as-char" svg:y="-0.623cm" draw:z-index="70" draw:style-name="gr2" draw:text-style-name="P42" svg:width="1.195cm" svg:height="0.706cm" draw:control="control70"/></text:p>
          </table:table-cell>
          <table:table-cell table:style-name="Tabla1.D2" office:value-type="string">
            <text:p text:style-name="P13"><draw:control text:anchor-type="as-char" svg:y="-0.623cm" draw:z-index="40" draw:style-name="gr2" draw:text-style-name="P42" svg:width="1.957cm" svg:height="0.706cm" draw:control="control40"/></text:p>
          </table:table-cell>
          <table:table-cell table:style-name="Tabla1.I2" office:value-type="string">
            <text:p text:style-name="P13"><draw:control text:anchor-type="as-char" svg:y="-0.623cm" draw:z-index="85" draw:style-name="gr2" draw:text-style-name="P42" svg:width="1.805cm" svg:height="0.706cm" draw:control="control84"/></text:p>
          </table:table-cell>
        </table:table-row>
        <table:table-row table:style-name="Tabla1.2">
          <table:table-cell table:style-name="Tabla1.A3" office:value-type="string">
            <text:p text:style-name="P13">2</text:p>
          </table:table-cell>
          <table:table-cell table:style-name="Tabla1.B3" office:value-type="string">
            <text:p text:style-name="P13"><draw:control text:anchor-type="as-char" svg:y="-0.623cm" draw:z-index="28" draw:style-name="gr2" draw:text-style-name="P42" svg:width="1.805cm" svg:height="0.706cm" draw:control="control28"/></text:p>
          </table:table-cell>
          <table:table-cell table:style-name="Tabla1.B3" office:value-type="string">
            <text:p text:style-name="P13"><draw:control text:anchor-type="as-char" svg:y="-0.623cm" draw:z-index="4" draw:style-name="gr2" draw:text-style-name="P42" svg:width="9.549cm" svg:height="0.706cm" draw:control="control4"/></text:p>
          </table:table-cell>
          <table:table-cell table:style-name="Tabla1.D3" office:value-type="string">
            <text:p text:style-name="P13"><draw:control text:anchor-type="as-char" svg:y="-0.623cm" draw:z-index="35" draw:style-name="gr2" draw:text-style-name="P42" svg:width="1.805cm" svg:height="0.706cm" draw:control="control35"/></text:p>
          </table:table-cell>
          <table:table-cell table:style-name="Tabla1.B3" office:value-type="string">
            <text:p text:style-name="P13"><draw:control text:anchor-type="as-char" svg:y="-0.623cm" draw:z-index="55" draw:style-name="gr2" draw:text-style-name="P42" svg:width="2.158cm" svg:height="0.706cm" draw:control="control55"/></text:p>
          </table:table-cell>
          <table:table-cell table:style-name="Tabla1.B3" office:value-type="string">
            <text:p text:style-name="P13"><draw:control text:anchor-type="as-char" svg:y="-0.623cm" draw:z-index="48" draw:style-name="gr2" draw:text-style-name="P42" svg:width="2.059cm" svg:height="0.706cm" draw:control="control48"/></text:p>
          </table:table-cell>
          <table:table-cell table:style-name="Tabla1.D3" office:value-type="string">
            <text:p text:style-name="P13"><draw:control text:anchor-type="as-char" svg:y="-0.623cm" draw:z-index="71" draw:style-name="gr2" draw:text-style-name="P42" svg:width="1.195cm" svg:height="0.706cm" draw:control="control71"/></text:p>
          </table:table-cell>
          <table:table-cell table:style-name="Tabla1.D3" office:value-type="string">
            <text:p text:style-name="P13"><draw:control text:anchor-type="as-char" svg:y="-0.623cm" draw:z-index="41" draw:style-name="gr2" draw:text-style-name="P42" svg:width="1.957cm" svg:height="0.706cm" draw:control="control41"/></text:p>
          </table:table-cell>
          <table:table-cell table:style-name="Tabla1.I3" office:value-type="string">
            <text:p text:style-name="P13"><draw:control text:anchor-type="as-char" svg:y="-0.623cm" draw:z-index="86" draw:style-name="gr2" draw:text-style-name="P42" svg:width="1.805cm" svg:height="0.706cm" draw:control="control85"/></text:p>
          </table:table-cell>
        </table:table-row>
        <table:table-row table:style-name="Tabla1.2">
          <table:table-cell table:style-name="Tabla1.A3" office:value-type="string">
            <text:p text:style-name="P13">3</text:p>
          </table:table-cell>
          <table:table-cell table:style-name="Tabla1.B3" office:value-type="string">
            <text:p text:style-name="P13"><draw:control text:anchor-type="as-char" svg:y="-0.623cm" draw:z-index="29" draw:style-name="gr2" draw:text-style-name="P42" svg:width="1.805cm" svg:height="0.706cm" draw:control="control29"/></text:p>
          </table:table-cell>
          <table:table-cell table:style-name="Tabla1.B3" office:value-type="string">
            <text:p text:style-name="P13"><draw:control text:anchor-type="as-char" svg:y="-0.623cm" draw:z-index="5" draw:style-name="gr2" draw:text-style-name="P42" svg:width="9.549cm" svg:height="0.706cm" draw:control="control5"/></text:p>
          </table:table-cell>
          <table:table-cell table:style-name="Tabla1.D3" office:value-type="string">
            <text:p text:style-name="P13"><draw:control text:anchor-type="as-char" svg:y="-0.623cm" draw:z-index="36" draw:style-name="gr2" draw:text-style-name="P42" svg:width="1.805cm" svg:height="0.706cm" draw:control="control36"/></text:p>
          </table:table-cell>
          <table:table-cell table:style-name="Tabla1.B3" office:value-type="string">
            <text:p text:style-name="P13"><draw:control text:anchor-type="as-char" svg:y="-0.623cm" draw:z-index="56" draw:style-name="gr2" draw:text-style-name="P42" svg:width="2.158cm" svg:height="0.706cm" draw:control="control56"/></text:p>
          </table:table-cell>
          <table:table-cell table:style-name="Tabla1.B3" office:value-type="string">
            <text:p text:style-name="P13"><draw:control text:anchor-type="as-char" svg:y="-0.623cm" draw:z-index="49" draw:style-name="gr2" draw:text-style-name="P42" svg:width="2.059cm" svg:height="0.706cm" draw:control="control49"/></text:p>
          </table:table-cell>
          <table:table-cell table:style-name="Tabla1.D3" office:value-type="string">
            <text:p text:style-name="P13"><draw:control text:anchor-type="as-char" svg:y="-0.623cm" draw:z-index="72" draw:style-name="gr2" draw:text-style-name="P42" svg:width="1.195cm" svg:height="0.706cm" draw:control="control72"/></text:p>
          </table:table-cell>
          <table:table-cell table:style-name="Tabla1.D3" office:value-type="string">
            <text:p text:style-name="P13"><draw:control text:anchor-type="as-char" svg:y="-0.623cm" draw:z-index="42" draw:style-name="gr2" draw:text-style-name="P42" svg:width="1.957cm" svg:height="0.706cm" draw:control="control42"/></text:p>
          </table:table-cell>
          <table:table-cell table:style-name="Tabla1.I3" office:value-type="string">
            <text:p text:style-name="P13"><draw:control text:anchor-type="as-char" svg:y="-0.623cm" draw:z-index="87" draw:style-name="gr2" draw:text-style-name="P42" svg:width="1.805cm" svg:height="0.706cm" draw:control="control86"/></text:p>
          </table:table-cell>
        </table:table-row>
        <table:table-row table:style-name="Tabla1.2">
          <table:table-cell table:style-name="Tabla1.A3" office:value-type="string">
            <text:p text:style-name="P13">4</text:p>
          </table:table-cell>
          <table:table-cell table:style-name="Tabla1.B3" office:value-type="string">
            <text:p text:style-name="P13"><draw:control text:anchor-type="as-char" svg:y="-0.623cm" draw:z-index="31" draw:style-name="gr2" draw:text-style-name="P42" svg:width="1.805cm" svg:height="0.706cm" draw:control="control31"/></text:p>
          </table:table-cell>
          <table:table-cell table:style-name="Tabla1.B3" office:value-type="string">
            <text:p text:style-name="P13"><draw:control text:anchor-type="as-char" svg:y="-0.623cm" draw:z-index="6" draw:style-name="gr2" draw:text-style-name="P42" svg:width="9.549cm" svg:height="0.706cm" draw:control="control6"/></text:p>
          </table:table-cell>
          <table:table-cell table:style-name="Tabla1.D3" office:value-type="string">
            <text:p text:style-name="P13"><draw:control text:anchor-type="as-char" svg:y="-0.623cm" draw:z-index="37" draw:style-name="gr2" draw:text-style-name="P42" svg:width="1.805cm" svg:height="0.706cm" draw:control="control37"/></text:p>
          </table:table-cell>
          <table:table-cell table:style-name="Tabla1.B3" office:value-type="string">
            <text:p text:style-name="P13"><draw:control text:anchor-type="as-char" svg:y="-0.623cm" draw:z-index="57" draw:style-name="gr2" draw:text-style-name="P42" svg:width="2.158cm" svg:height="0.706cm" draw:control="control57"/></text:p>
          </table:table-cell>
          <table:table-cell table:style-name="Tabla1.B3" office:value-type="string">
            <text:p text:style-name="P13"><draw:control text:anchor-type="as-char" svg:y="-0.623cm" draw:z-index="50" draw:style-name="gr2" draw:text-style-name="P42" svg:width="2.059cm" svg:height="0.706cm" draw:control="control50"/></text:p>
          </table:table-cell>
          <table:table-cell table:style-name="Tabla1.D3" office:value-type="string">
            <text:p text:style-name="P13"><draw:control text:anchor-type="as-char" svg:y="-0.623cm" draw:z-index="73" draw:style-name="gr2" draw:text-style-name="P42" svg:width="1.195cm" svg:height="0.706cm" draw:control="control73"/></text:p>
          </table:table-cell>
          <table:table-cell table:style-name="Tabla1.D3" office:value-type="string">
            <text:p text:style-name="P13"><draw:control text:anchor-type="as-char" svg:y="-0.623cm" draw:z-index="43" draw:style-name="gr2" draw:text-style-name="P42" svg:width="1.957cm" svg:height="0.706cm" draw:control="control43"/></text:p>
          </table:table-cell>
          <table:table-cell table:style-name="Tabla1.I3" office:value-type="string">
            <text:p text:style-name="P13"><draw:control text:anchor-type="as-char" svg:y="-0.623cm" draw:z-index="88" draw:style-name="gr2" draw:text-style-name="P42" svg:width="1.805cm" svg:height="0.706cm" draw:control="control87"/></text:p>
          </table:table-cell>
        </table:table-row>
        <table:table-row table:style-name="Tabla1.2">
          <table:table-cell table:style-name="Tabla1.A3" office:value-type="string">
            <text:p text:style-name="P13">5</text:p>
          </table:table-cell>
          <table:table-cell table:style-name="Tabla1.B3" office:value-type="string">
            <text:p text:style-name="P13"><draw:control text:anchor-type="as-char" svg:y="-0.623cm" draw:z-index="30" draw:style-name="gr2" draw:text-style-name="P42" svg:width="1.805cm" svg:height="0.706cm" draw:control="control30"/></text:p>
          </table:table-cell>
          <table:table-cell table:style-name="Tabla1.B3" office:value-type="string">
            <text:p text:style-name="P13"><draw:control text:anchor-type="as-char" svg:y="-0.623cm" draw:z-index="7" draw:style-name="gr2" draw:text-style-name="P42" svg:width="9.549cm" svg:height="0.706cm" draw:control="control7"/></text:p>
          </table:table-cell>
          <table:table-cell table:style-name="Tabla1.D3" office:value-type="string">
            <text:p text:style-name="P13"><draw:control text:anchor-type="as-char" svg:y="-0.623cm" draw:z-index="38" draw:style-name="gr2" draw:text-style-name="P42" svg:width="1.805cm" svg:height="0.706cm" draw:control="control38"/></text:p>
          </table:table-cell>
          <table:table-cell table:style-name="Tabla1.B3" office:value-type="string">
            <text:p text:style-name="P13"><draw:control text:anchor-type="as-char" svg:y="-0.623cm" draw:z-index="58" draw:style-name="gr2" draw:text-style-name="P42" svg:width="2.158cm" svg:height="0.706cm" draw:control="control58"/></text:p>
          </table:table-cell>
          <table:table-cell table:style-name="Tabla1.B3" office:value-type="string">
            <text:p text:style-name="P13"><draw:control text:anchor-type="as-char" svg:y="-0.623cm" draw:z-index="51" draw:style-name="gr2" draw:text-style-name="P42" svg:width="2.059cm" svg:height="0.706cm" draw:control="control51"/></text:p>
          </table:table-cell>
          <table:table-cell table:style-name="Tabla1.D3" office:value-type="string">
            <text:p text:style-name="P13"><draw:control text:anchor-type="as-char" svg:y="-0.623cm" draw:z-index="74" draw:style-name="gr2" draw:text-style-name="P42" svg:width="1.195cm" svg:height="0.706cm" draw:control="control74"/></text:p>
          </table:table-cell>
          <table:table-cell table:style-name="Tabla1.D3" office:value-type="string">
            <text:p text:style-name="P13"><draw:control text:anchor-type="as-char" svg:y="-0.623cm" draw:z-index="44" draw:style-name="gr2" draw:text-style-name="P42" svg:width="1.957cm" svg:height="0.706cm" draw:control="control44"/></text:p>
          </table:table-cell>
          <table:table-cell table:style-name="Tabla1.I3" office:value-type="string">
            <text:p text:style-name="P13"><draw:control text:anchor-type="as-char" svg:y="-0.623cm" draw:z-index="89" draw:style-name="gr2" draw:text-style-name="P42" svg:width="1.805cm" svg:height="0.706cm" draw:control="control88"/></text:p>
          </table:table-cell>
        </table:table-row>
        <table:table-row table:style-name="Tabla1.2">
          <table:table-cell table:style-name="Tabla1.A2" office:value-type="string">
            <text:p text:style-name="P13">6</text:p>
          </table:table-cell>
          <table:table-cell table:style-name="Tabla1.B2" office:value-type="string">
            <text:p text:style-name="P13"><draw:control text:anchor-type="as-char" svg:y="-0.623cm" draw:z-index="32" draw:style-name="gr2" draw:text-style-name="P42" svg:width="1.805cm" svg:height="0.706cm" draw:control="control32"/></text:p>
          </table:table-cell>
          <table:table-cell table:style-name="Tabla1.B2" office:value-type="string">
            <text:p text:style-name="P13"><draw:control text:anchor-type="as-char" svg:y="-0.623cm" draw:z-index="8" draw:style-name="gr2" draw:text-style-name="P42" svg:width="9.549cm" svg:height="0.706cm" draw:control="control8"/></text:p>
          </table:table-cell>
          <table:table-cell table:style-name="Tabla1.D2" office:value-type="string">
            <text:p text:style-name="P13"><draw:control text:anchor-type="as-char" svg:y="-0.623cm" draw:z-index="39" draw:style-name="gr2" draw:text-style-name="P42" svg:width="1.805cm" svg:height="0.706cm" draw:control="control39"/></text:p>
          </table:table-cell>
          <table:table-cell table:style-name="Tabla1.B2" office:value-type="string">
            <text:p text:style-name="P13"><draw:control text:anchor-type="as-char" svg:y="-0.623cm" draw:z-index="59" draw:style-name="gr2" draw:text-style-name="P42" svg:width="2.158cm" svg:height="0.706cm" draw:control="control59"/></text:p>
          </table:table-cell>
          <table:table-cell table:style-name="Tabla1.B2" office:value-type="string">
            <text:p text:style-name="P13"><draw:control text:anchor-type="as-char" svg:y="-0.623cm" draw:z-index="52" draw:style-name="gr2" draw:text-style-name="P42" svg:width="2.059cm" svg:height="0.706cm" draw:control="control52"/></text:p>
          </table:table-cell>
          <table:table-cell table:style-name="Tabla1.D2" office:value-type="string">
            <text:p text:style-name="P13"><draw:control text:anchor-type="as-char" svg:y="-0.623cm" draw:z-index="75" draw:style-name="gr2" draw:text-style-name="P42" svg:width="1.195cm" svg:height="0.706cm" draw:control="control75"/></text:p>
          </table:table-cell>
          <table:table-cell table:style-name="Tabla1.D2" office:value-type="string">
            <text:p text:style-name="P13"><draw:control text:anchor-type="as-char" svg:y="-0.623cm" draw:z-index="45" draw:style-name="gr2" draw:text-style-name="P42" svg:width="1.957cm" svg:height="0.706cm" draw:control="control45"/></text:p>
          </table:table-cell>
          <table:table-cell table:style-name="Tabla1.I2" office:value-type="string">
            <text:p text:style-name="P13"><draw:control text:anchor-type="as-char" svg:y="-0.623cm" draw:z-index="90" draw:style-name="gr2" draw:text-style-name="P42" svg:width="1.805cm" svg:height="0.706cm" draw:control="control89"/></text:p>
          </table:table-cell>
        </table:table-row>
        <table:table-row table:style-name="Tabla1.2">
          <table:table-cell table:style-name="Tabla1.A2" office:value-type="string">
            <text:p text:style-name="P13">7</text:p>
          </table:table-cell>
          <table:table-cell table:style-name="Tabla1.B2" office:value-type="string">
            <text:p text:style-name="P13"><draw:control text:anchor-type="as-char" svg:y="-0.623cm" draw:z-index="33" draw:style-name="gr2" draw:text-style-name="P42" svg:width="1.805cm" svg:height="0.706cm" draw:control="control33"/></text:p>
          </table:table-cell>
          <table:table-cell table:style-name="Tabla1.B2" office:value-type="string">
            <text:p text:style-name="P13"><draw:control text:anchor-type="as-char" svg:y="-0.623cm" draw:z-index="9" draw:style-name="gr2" draw:text-style-name="P42" svg:width="9.549cm" svg:height="0.706cm" draw:control="control9"/></text:p>
          </table:table-cell>
          <table:table-cell table:style-name="Tabla1.D2" office:value-type="string">
            <text:p text:style-name="P13"><draw:control text:anchor-type="as-char" svg:y="-0.623cm" draw:z-index="61" draw:style-name="gr2" draw:text-style-name="P42" svg:width="1.805cm" svg:height="0.706cm" draw:control="control61"/></text:p>
          </table:table-cell>
          <table:table-cell table:style-name="Tabla1.B2" office:value-type="string">
            <text:p text:style-name="P13"><draw:control text:anchor-type="as-char" svg:y="-0.623cm" draw:z-index="60" draw:style-name="gr2" draw:text-style-name="P42" svg:width="2.158cm" svg:height="0.706cm" draw:control="control60"/></text:p>
          </table:table-cell>
          <table:table-cell table:style-name="Tabla1.B2" office:value-type="string">
            <text:p text:style-name="P13"><draw:control text:anchor-type="as-char" svg:y="-0.623cm" draw:z-index="53" draw:style-name="gr2" draw:text-style-name="P42" svg:width="2.059cm" svg:height="0.706cm" draw:control="control53"/></text:p>
          </table:table-cell>
          <table:table-cell table:style-name="Tabla1.D2" office:value-type="string">
            <text:p text:style-name="P13"><draw:control text:anchor-type="as-char" svg:y="-0.623cm" draw:z-index="76" draw:style-name="gr2" draw:text-style-name="P42" svg:width="1.195cm" svg:height="0.706cm" draw:control="control76"/></text:p>
          </table:table-cell>
          <table:table-cell table:style-name="Tabla1.D2" office:value-type="string">
            <text:p text:style-name="P13"><draw:control text:anchor-type="as-char" svg:y="-0.623cm" draw:z-index="46" draw:style-name="gr2" draw:text-style-name="P42" svg:width="1.957cm" svg:height="0.706cm" draw:control="control46"/></text:p>
          </table:table-cell>
          <table:table-cell table:style-name="Tabla1.I2" office:value-type="string">
            <text:p text:style-name="P13"><draw:control text:anchor-type="as-char" svg:y="-0.623cm" draw:z-index="91" draw:style-name="gr2" draw:text-style-name="P42" svg:width="1.805cm" svg:height="0.706cm" draw:control="control90"/></text:p>
          </table:table-cell>
        </table:table-row>
        <table:table-row table:style-name="Tabla1.2">
          <table:table-cell table:style-name="Tabla1.A3" office:value-type="string">
            <text:p text:style-name="P13">…/..</text:p>
          </table:table-cell>
          <table:table-cell table:style-name="Tabla1.A3" office:value-type="string">
            <text:p text:style-name="P14"><draw:control text:anchor-type="as-char" svg:y="-0.623cm" draw:z-index="62" draw:style-name="gr2" draw:text-style-name="P42" svg:width="1.805cm" svg:height="0.706cm" draw:control="control62"/></text:p>
          </table:table-cell>
          <table:table-cell table:style-name="Tabla1.A3" office:value-type="string">
            <text:p text:style-name="P13"><draw:control text:anchor-type="as-char" svg:y="-0.623cm" draw:z-index="63" draw:style-name="gr2" draw:text-style-name="P42" svg:width="9.549cm" svg:height="0.706cm" draw:control="control63"/></text:p>
          </table:table-cell>
          <table:table-cell table:style-name="Tabla1.A3" office:value-type="string">
            <text:p text:style-name="P14"><draw:control text:anchor-type="as-char" svg:y="-0.623cm" draw:z-index="64" draw:style-name="gr2" draw:text-style-name="P42" svg:width="1.805cm" svg:height="0.706cm" draw:control="control64"/></text:p>
          </table:table-cell>
          <table:table-cell table:style-name="Tabla1.A3" office:value-type="string">
            <text:p text:style-name="P14"><draw:control text:anchor-type="as-char" svg:y="-0.623cm" draw:z-index="65" draw:style-name="gr2" draw:text-style-name="P42" svg:width="2.158cm" svg:height="0.706cm" draw:control="control65"/></text:p>
          </table:table-cell>
          <table:table-cell table:style-name="Tabla1.F9" office:value-type="string">
            <text:p text:style-name="P14"><draw:control text:anchor-type="as-char" svg:y="-0.623cm" draw:z-index="66" draw:style-name="gr2" draw:text-style-name="P42" svg:width="2.059cm" svg:height="0.706cm" draw:control="control66"/></text:p>
          </table:table-cell>
          <table:table-cell table:style-name="Tabla1.A3" office:value-type="string">
            <text:p text:style-name="P14"><draw:control text:anchor-type="as-char" svg:y="-0.623cm" draw:z-index="77" draw:style-name="gr2" draw:text-style-name="P42" svg:width="1.195cm" svg:height="0.706cm" draw:control="control77"/></text:p>
          </table:table-cell>
          <table:table-cell table:style-name="Tabla1.A3" office:value-type="string">
            <text:p text:style-name="P14"><draw:control text:anchor-type="as-char" svg:y="-0.623cm" draw:z-index="67" draw:style-name="gr2" draw:text-style-name="P42" svg:width="1.957cm" svg:height="0.706cm" draw:control="control67"/></text:p>
          </table:table-cell>
          <table:table-cell table:style-name="Tabla1.I9" office:value-type="string">
            <text:p text:style-name="P14"><draw:control text:anchor-type="as-char" svg:y="-0.623cm" draw:z-index="92" draw:style-name="gr2" draw:text-style-name="P42" svg:width="1.805cm" svg:height="0.706cm" draw:control="control91"/></text:p>
          </table:table-cell>
        </table:table-row>
        <table:table-row table:style-name="Tabla1.2">
          <table:table-cell table:style-name="Tabla1.A3" table:number-columns-spanned="5" office:value-type="string">
            <text:p text:style-name="P17"/>
            <text:p text:style-name="P9">SUMA TOTAL DE LAS FACTURAS CON IVA €</text:p>
          </table:table-cell>
          <table:covered-table-cell/>
          <table:covered-table-cell/>
          <table:covered-table-cell/>
          <table:covered-table-cell/>
          <table:table-cell table:style-name="Tabla1.F10" office:value-type="string">
            <text:p text:style-name="P28"><draw:control text:anchor-type="as-char" svg:y="-0.623cm" draw:z-index="68" draw:style-name="gr2" draw:text-style-name="P42" svg:width="2.059cm" svg:height="0.706cm" draw:control="control68"/></text:p>
          </table:table-cell>
          <table:table-cell table:style-name="Tabla1.G10" office:value-type="string">
            <text:p text:style-name="P27"><draw:control text:anchor-type="as-char" svg:y="-0.623cm" draw:z-index="78" draw:style-name="gr2" draw:text-style-name="P42" svg:width="1.195cm" svg:height="0.706cm" draw:control="control78"/></text:p>
          </table:table-cell>
          <table:table-cell table:style-name="Tabla1.H10" office:value-type="string">
            <text:p text:style-name="P33"><draw:control text:anchor-type="as-char" svg:y="-0.623cm" draw:z-index="69" draw:style-name="gr2" draw:text-style-name="P42" svg:width="1.957cm" svg:height="0.706cm" draw:control="control69"/></text:p>
          </table:table-cell>
          <table:table-cell table:style-name="Tabla1.I9" office:value-type="string">
            <text:p text:style-name="P27"><draw:control text:anchor-type="as-char" svg:y="-0.623cm" draw:z-index="93" draw:style-name="gr2" draw:text-style-name="P42" svg:width="1.805cm" svg:height="0.706cm" draw:control="control92"/></text:p>
          </table:table-cell>
        </table:table-row>
      </table:table>
      <text:p text:style-name="P24"><text:soft-page-break/></text:p>
      <text:p text:style-name="P22">CORRESPONDENCIA ENTRE DOCUMENTOS DE PAGO Y ACTIVIDADES</text:p>
      <text:p text:style-name="P26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5"><text:s/>Nº </text:p>
          </table:table-cell>
          <table:table-cell table:style-name="Tabla4.A1" office:value-type="string">
            <text:p text:style-name="P3">CONCEPTO DE GASTO (Salarios, materiales de talleres, publicidad etc)</text:p>
          </table:table-cell>
          <table:table-cell table:style-name="Tabla4.C1" office:value-type="string">
            <text:p text:style-name="P3">Actividad/des concretas del proyecto a las que se aplica</text:p>
          </table:table-cell>
        </table:table-row>
        <table:table-row table:style-name="Tabla4.2">
          <table:table-cell table:style-name="Tabla4.A2" office:value-type="float" office:value="1">
            <text:p text:style-name="P6">1</text:p>
          </table:table-cell>
          <table:table-cell table:style-name="Tabla4.B2" office:value-type="string">
            <text:p text:style-name="P31"><draw:control text:anchor-type="as-char" svg:y="-0.55cm" draw:z-index="10" draw:style-name="gr2" draw:text-style-name="P42" svg:width="12.898cm" svg:height="0.634cm" draw:control="control10"/></text:p>
          </table:table-cell>
          <table:table-cell table:style-name="Tabla4.C2" office:value-type="string">
            <text:p text:style-name="P31"><draw:control text:anchor-type="as-char" svg:y="-0.55cm" draw:z-index="18" draw:style-name="gr2" draw:text-style-name="P42" svg:width="9.954cm" svg:height="0.634cm" draw:control="control18"/></text:p>
          </table:table-cell>
        </table:table-row>
        <table:table-row table:style-name="Tabla4.2">
          <table:table-cell table:style-name="Tabla4.A2" office:value-type="float" office:value="2">
            <text:p text:style-name="P6">2</text:p>
          </table:table-cell>
          <table:table-cell table:style-name="Tabla4.B2" office:value-type="string">
            <text:p text:style-name="P31"><draw:control text:anchor-type="as-char" svg:y="-0.55cm" draw:z-index="11" draw:style-name="gr2" draw:text-style-name="P42" svg:width="12.898cm" svg:height="0.634cm" draw:control="control11"/></text:p>
          </table:table-cell>
          <table:table-cell table:style-name="Tabla4.C2" office:value-type="string">
            <text:p text:style-name="P31"><draw:control text:anchor-type="as-char" svg:y="-0.55cm" draw:z-index="19" draw:style-name="gr2" draw:text-style-name="P42" svg:width="9.954cm" svg:height="0.634cm" draw:control="control19"/></text:p>
          </table:table-cell>
        </table:table-row>
        <table:table-row table:style-name="Tabla4.2">
          <table:table-cell table:style-name="Tabla4.A2" office:value-type="float" office:value="3">
            <text:p text:style-name="P6">3</text:p>
          </table:table-cell>
          <table:table-cell table:style-name="Tabla4.B2" office:value-type="string">
            <text:p text:style-name="P31"><draw:control text:anchor-type="as-char" svg:y="-0.55cm" draw:z-index="12" draw:style-name="gr2" draw:text-style-name="P42" svg:width="12.898cm" svg:height="0.634cm" draw:control="control12"/></text:p>
          </table:table-cell>
          <table:table-cell table:style-name="Tabla4.C2" office:value-type="string">
            <text:p text:style-name="P31"><draw:control text:anchor-type="as-char" svg:y="-0.55cm" draw:z-index="20" draw:style-name="gr2" draw:text-style-name="P42" svg:width="9.954cm" svg:height="0.634cm" draw:control="control20"/></text:p>
          </table:table-cell>
        </table:table-row>
        <table:table-row table:style-name="Tabla4.2">
          <table:table-cell table:style-name="Tabla4.A2" office:value-type="float" office:value="4">
            <text:p text:style-name="P6">4</text:p>
          </table:table-cell>
          <table:table-cell table:style-name="Tabla4.B2" office:value-type="string">
            <text:p text:style-name="P31"><draw:control text:anchor-type="as-char" svg:y="-0.55cm" draw:z-index="13" draw:style-name="gr2" draw:text-style-name="P42" svg:width="12.898cm" svg:height="0.634cm" draw:control="control13"/></text:p>
          </table:table-cell>
          <table:table-cell table:style-name="Tabla4.C2" office:value-type="string">
            <text:p text:style-name="P31"><draw:control text:anchor-type="as-char" svg:y="-0.55cm" draw:z-index="21" draw:style-name="gr2" draw:text-style-name="P42" svg:width="9.954cm" svg:height="0.634cm" draw:control="control21"/></text:p>
          </table:table-cell>
        </table:table-row>
        <table:table-row table:style-name="Tabla4.2">
          <table:table-cell table:style-name="Tabla4.A2" office:value-type="float" office:value="5">
            <text:p text:style-name="P6">5</text:p>
          </table:table-cell>
          <table:table-cell table:style-name="Tabla4.B2" office:value-type="string">
            <text:p text:style-name="P31"><draw:control text:anchor-type="as-char" svg:y="-0.55cm" draw:z-index="14" draw:style-name="gr2" draw:text-style-name="P42" svg:width="12.898cm" svg:height="0.634cm" draw:control="control14"/></text:p>
          </table:table-cell>
          <table:table-cell table:style-name="Tabla4.C2" office:value-type="string">
            <text:p text:style-name="P31"><draw:control text:anchor-type="as-char" svg:y="-0.55cm" draw:z-index="22" draw:style-name="gr2" draw:text-style-name="P42" svg:width="9.954cm" svg:height="0.634cm" draw:control="control22"/></text:p>
          </table:table-cell>
        </table:table-row>
        <table:table-row table:style-name="Tabla4.2">
          <table:table-cell table:style-name="Tabla4.A2" office:value-type="float" office:value="6">
            <text:p text:style-name="P6">6</text:p>
          </table:table-cell>
          <table:table-cell table:style-name="Tabla4.B2" office:value-type="string">
            <text:p text:style-name="P31"><draw:control text:anchor-type="as-char" svg:y="-0.55cm" draw:z-index="15" draw:style-name="gr2" draw:text-style-name="P42" svg:width="12.898cm" svg:height="0.634cm" draw:control="control15"/></text:p>
          </table:table-cell>
          <table:table-cell table:style-name="Tabla4.C2" office:value-type="string">
            <text:p text:style-name="P31"><draw:control text:anchor-type="as-char" svg:y="-0.55cm" draw:z-index="23" draw:style-name="gr2" draw:text-style-name="P42" svg:width="9.954cm" svg:height="0.634cm" draw:control="control23"/></text:p>
          </table:table-cell>
        </table:table-row>
        <table:table-row table:style-name="Tabla4.2">
          <table:table-cell table:style-name="Tabla4.A2" office:value-type="float" office:value="7">
            <text:p text:style-name="P6">7</text:p>
          </table:table-cell>
          <table:table-cell table:style-name="Tabla4.B2" office:value-type="string">
            <text:p text:style-name="P31"><draw:control text:anchor-type="as-char" svg:y="-0.55cm" draw:z-index="16" draw:style-name="gr2" draw:text-style-name="P42" svg:width="12.898cm" svg:height="0.634cm" draw:control="control16"/></text:p>
          </table:table-cell>
          <table:table-cell table:style-name="Tabla4.C2" office:value-type="string">
            <text:p text:style-name="P31"><draw:control text:anchor-type="as-char" svg:y="-0.55cm" draw:z-index="24" draw:style-name="gr2" draw:text-style-name="P42" svg:width="9.954cm" svg:height="0.634cm" draw:control="control24"/></text:p>
          </table:table-cell>
        </table:table-row>
        <table:table-row table:style-name="Tabla4.2">
          <table:table-cell table:style-name="Tabla4.A2" office:value-type="float" office:value="8">
            <text:p text:style-name="P6">8</text:p>
          </table:table-cell>
          <table:table-cell table:style-name="Tabla4.B2" office:value-type="string">
            <text:p text:style-name="P31"><draw:control text:anchor-type="as-char" svg:y="-0.55cm" draw:z-index="17" draw:style-name="gr2" draw:text-style-name="P42" svg:width="12.898cm" svg:height="0.634cm" draw:control="control17"/></text:p>
          </table:table-cell>
          <table:table-cell table:style-name="Tabla4.C2" office:value-type="string">
            <text:p text:style-name="P31"><draw:control text:anchor-type="as-char" svg:y="-0.55cm" draw:z-index="25" draw:style-name="gr2" draw:text-style-name="P42" svg:width="9.954cm" svg:height="0.634cm" draw:control="control25"/></text:p>
          </table:table-cell>
        </table:table-row>
        <table:table-row table:style-name="Tabla4.2">
          <table:table-cell table:style-name="Tabla4.B2" office:value-type="string">
            <text:p text:style-name="P4">...</text:p>
          </table:table-cell>
          <table:table-cell table:style-name="Tabla4.B2" office:value-type="string">
            <text:p text:style-name="P30"><draw:control text:anchor-type="as-char" svg:y="-0.55cm" draw:z-index="95" draw:style-name="gr2" draw:text-style-name="P42" svg:width="12.898cm" svg:height="0.634cm" draw:control="control94"/></text:p>
          </table:table-cell>
          <table:table-cell table:style-name="Tabla4.C2" office:value-type="string">
            <text:p text:style-name="P30"><draw:control text:anchor-type="as-char" svg:y="-0.55cm" draw:z-index="26" draw:style-name="gr2" draw:text-style-name="P42" svg:width="9.954cm" svg:height="0.634cm" draw:control="control26"/></text:p>
          </table:table-cell>
        </table:table-row>
      </table:table>
      <text:p text:style-name="P26"/>
      <text:p text:style-name="P10"/>
      <text:p text:style-name="P36"><draw:control text:anchor-type="paragraph" draw:z-index="81" draw:style-name="gr4" draw:text-style-name="P42" svg:width="1.244cm" svg:height="0.706cm" svg:x="10.627cm" svg:y="0.164cm" draw:control="control80"/><draw:control text:anchor-type="paragraph" draw:z-index="82" draw:style-name="gr4" draw:text-style-name="P42" svg:width="2.276cm" svg:height="0.706cm" svg:x="12.876cm" svg:y="0.191cm" draw:control="control81"/><draw:control text:anchor-type="paragraph" draw:z-index="83" draw:style-name="gr4" draw:text-style-name="P42" svg:width="0.795cm" svg:height="0.706cm" svg:x="16.395cm" svg:y="0.191cm" draw:control="control82"/></text:p>
      <text:p text:style-name="P37">En Alicante a <text:s text:c="23"/>de <text:s text:c="28"/>de 202</text:p>
      <text:p text:style-name="P15"/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El Presidente o representante legal</text:p>
            <text:p text:style-name="P11"/>
            <text:p text:style-name="P11"/>
            <text:p text:style-name="P11"/>
            <text:p text:style-name="P11"/>
            <text:p text:style-name="P20"/>
          </table:table-cell>
          <table:table-cell table:style-name="Tabla2.B1" table:number-rows-spanned="2" office:value-type="string">
            <text:p text:style-name="P12">Sello de la entidad / asociación</text:p>
          </table:table-cell>
        </table:table-row>
        <table:table-row table:style-name="Tabla2.2">
          <table:table-cell table:style-name="Tabla2.A1" office:value-type="string">
            <text:p text:style-name="P16">Nombre y Apellidos:</text:p>
            <text:p text:style-name="P25"/>
            <text:p text:style-name="P16"><draw:control text:anchor-type="paragraph" draw:z-index="79" draw:style-name="gr3" draw:text-style-name="P42" svg:width="8.915cm" svg:height="0.706cm" svg:x="0cm" svg:y="0cm" draw:control="control79"/></text:p>
            <text:p text:style-name="P23"/>
            <text:p text:style-name="P32"><text:span text:style-name="T3"/></text:p>
            <text:p text:style-name="P32"><text:span text:style-name="T3">CIF: </text:span><text:span text:style-name="T3"><draw:control text:anchor-type="as-char" svg:y="-0.623cm" draw:z-index="80" draw:style-name="gr2" draw:text-style-name="P42" svg:width="4.739cm" svg:height="0.706cm" draw:control="control93"/></text:span></text:p>
            <text:p text:style-name="P11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weight="bold" style:font-weight-asian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999999" style:font-name="Arial" fo:font-size="8pt" fo:font-weight="bold" style:font-size-asian="8pt" style:font-weight-asian="bold" style:font-size-complex="8pt" loext:opacity="100%"/>
    </style:style>
    <style:style style:name="MT2" style:family="text">
      <style:text-properties fo:color="#808080" style:font-name="Arial" fo:font-size="9pt" style:font-size-asian="9pt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323cm" fo:margin-bottom="1.34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8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2</text:page-number></text:span><text:span text:style-name="MT2"> de </text:span><text:span text:style-name="MT2"><text:page-count style:num-format="1">2</text:page-count>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paragraph" svg:x="0.203cm" svg:y="-0.552cm" svg:width="24.555cm" svg:height="3.653cm" draw:z-index="94"><draw:image xlink:href="Pictures/1000000000000847000001C71CDB22C9.bmp" xlink:type="simple" xlink:show="embed" xlink:actuate="onLoad"/></draw:frame></text:p>
        <text:p text:style-name="Standard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1</text:page-number></text:span><text:span text:style-name="MT2"> de </text:span><text:span text:style-name="MT2"><text:page-count style:num-format="1">2</text:page-count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09-02-12T09:08:00</meta:creation-date>
    <dc:date>2023-05-17T10:54:03.90</dc:date>
    <meta:print-date>2023-04-28T14:15:09.233000000</meta:print-date>
    <meta:editing-cycles>55</meta:editing-cycles>
    <meta:editing-duration>PT3H47M20S</meta:editing-duration>
    <meta:generator>OpenOffice/4.1.1$Win32 OpenOffice.org_project/411m6$Build-9775</meta:generator>
    <meta:document-statistic meta:table-count="3" meta:image-count="1" meta:object-count="0" meta:page-count="2" meta:paragraph-count="133" meta:word-count="218" meta:character-count="1615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